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54666" office:value-type="string">
            <text:p>754666</text:p>
          </table:table-cell>
          <table:table-cell office:string-value="85334" office:value-type="string">
            <text:p>8533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95600" office:value-type="string">
            <text:p>95600</text:p>
          </table:table-cell>
          <table:table-cell office:string-value="704400" office:value-type="string">
            <text:p>7044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45000" office:value-type="string">
            <text:p>145000</text:p>
          </table:table-cell>
          <table:table-cell office:string-value="155000" office:value-type="string">
            <text:p>15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17655" office:value-type="string">
            <text:p>317655</text:p>
          </table:table-cell>
          <table:table-cell office:string-value="112345" office:value-type="string">
            <text:p>1123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22267" office:value-type="string">
            <text:p>322267</text:p>
          </table:table-cell>
          <table:table-cell office:string-value="77733" office:value-type="string">
            <text:p>7773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75000" office:value-type="string">
            <text:p>75000</text:p>
          </table:table-cell>
          <table:table-cell office:string-value="415000" office:value-type="string">
            <text:p>41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55" office:value-type="string">
            <text:p>250055</text:p>
          </table:table-cell>
          <table:table-cell office:string-value="49945" office:value-type="string">
            <text:p>4994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3300" office:value-type="string">
            <text:p>43300</text:p>
          </table:table-cell>
          <table:table-cell office:string-value="356700" office:value-type="string">
            <text:p>3567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23409" office:value-type="string">
            <text:p>23409</text:p>
          </table:table-cell>
          <table:table-cell office:string-value="366591" office:value-type="string">
            <text:p>36659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74726" office:value-type="string">
            <text:p>74726</text:p>
          </table:table-cell>
          <table:table-cell office:string-value="275274" office:value-type="string">
            <text:p>27527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1057" office:value-type="string">
            <text:p>111057</text:p>
          </table:table-cell>
          <table:table-cell office:string-value="288943" office:value-type="string">
            <text:p>28894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76029" office:value-type="string">
            <text:p>676029</text:p>
          </table:table-cell>
          <table:table-cell office:string-value="773971" office:value-type="string">
            <text:p>773971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4550" office:value-type="string">
            <text:p>244550</text:p>
          </table:table-cell>
          <table:table-cell office:string-value="105450" office:value-type="string">
            <text:p>10545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35059" office:value-type="string">
            <text:p>635059</text:p>
          </table:table-cell>
          <table:table-cell office:string-value="314941" office:value-type="string">
            <text:p>31494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0000" office:value-type="string">
            <text:p>40000</text:p>
          </table:table-cell>
          <table:table-cell office:string-value="260000" office:value-type="string">
            <text:p>26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247" office:value-type="string">
            <text:p>19247</text:p>
          </table:table-cell>
          <table:table-cell office:string-value="70353" office:value-type="string">
            <text:p>70353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255913" office:value-type="string">
            <text:p>1255913</text:p>
          </table:table-cell>
          <table:table-cell office:string-value="563087" office:value-type="string">
            <text:p>56308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42874" office:value-type="string">
            <text:p>942874</text:p>
          </table:table-cell>
          <table:table-cell office:string-value="157126" office:value-type="string">
            <text:p>157126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4T14:14:18</meta:creation-date>
    <meta:editing-cycles>1</meta:editing-cycles>
    <dc:language>en</dc:language>
    <dc:creator>ZETHOU-WWEXT02P$</dc:creator>
    <dc:date>2024-05-14T14:14:18</dc:date>
    <meta:editing-duration>PT0.041S</meta:editing-duration>
  </office:meta>
</office:document-meta>
</file>