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5-02 13:00:00.0" office:value-type="string">
            <text:p>2024-05-02 13:00:00.0</text:p>
          </table:table-cell>
          <table:table-cell office:string-value="2024-05-02 13:00:00.0" office:value-type="string">
            <text:p>2024-05-02 13:00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0:00.0" office:value-type="string">
            <text:p>2022-04-04 14:50:00.0</text:p>
          </table:table-cell>
          <table:table-cell office:string-value="2022-04-04 14:50:00.0" office:value-type="string">
            <text:p>2022-04-04 14:50:00.0</text:p>
          </table:table-cell>
          <table:table-cell office:string-value="27732" office:value-type="string">
            <text:p>27732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58:00.0" office:value-type="string">
            <text:p>2022-03-09 09:58:00.0</text:p>
          </table:table-cell>
          <table:table-cell office:string-value="2022-03-09 09:58:00.0" office:value-type="string">
            <text:p>2022-03-09 09:58:00.0</text:p>
          </table:table-cell>
          <table:table-cell office:string-value="27433" office:value-type="string">
            <text:p>27433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07:00.0" office:value-type="string">
            <text:p>2022-03-03 09:07:00.0</text:p>
          </table:table-cell>
          <table:table-cell office:string-value="2022-03-03 09:07:00.0" office:value-type="string">
            <text:p>2022-03-03 09:07:00.0</text:p>
          </table:table-cell>
          <table:table-cell office:string-value="27339" office:value-type="string">
            <text:p>27339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1:10:00.0" office:value-type="string">
            <text:p>2022-02-03 11:10:00.0</text:p>
          </table:table-cell>
          <table:table-cell office:string-value="2022-02-03 11:12:00.0" office:value-type="string">
            <text:p>2022-02-03 11:12:00.0</text:p>
          </table:table-cell>
          <table:table-cell office:string-value="27005" office:value-type="string">
            <text:p>27005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7:00.0" office:value-type="string">
            <text:p>2022-01-11 15:17:00.0</text:p>
          </table:table-cell>
          <table:table-cell office:string-value="2022-01-11 15:17:00.0" office:value-type="string">
            <text:p>2022-01-11 15:17:00.0</text:p>
          </table:table-cell>
          <table:table-cell office:string-value="26392" office:value-type="string">
            <text:p>2639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33:00.0" office:value-type="string">
            <text:p>2022-01-05 09:33:00.0</text:p>
          </table:table-cell>
          <table:table-cell office:string-value="2022-01-05 09:33:00.0" office:value-type="string">
            <text:p>2022-01-05 09:33:00.0</text:p>
          </table:table-cell>
          <table:table-cell office:string-value="26307" office:value-type="string">
            <text:p>26307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26:00.0" office:value-type="string">
            <text:p>2021-12-15 08:26:00.0</text:p>
          </table:table-cell>
          <table:table-cell office:string-value="2021-12-15 08:26:00.0" office:value-type="string">
            <text:p>2021-12-15 08:26:00.0</text:p>
          </table:table-cell>
          <table:table-cell office:string-value="26090" office:value-type="string">
            <text:p>26090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24:00.0" office:value-type="string">
            <text:p>2021-12-01 09:24:00.0</text:p>
          </table:table-cell>
          <table:table-cell office:string-value="2021-12-01 09:24:00.0" office:value-type="string">
            <text:p>2021-12-01 09:24:00.0</text:p>
          </table:table-cell>
          <table:table-cell office:string-value="26022" office:value-type="string">
            <text:p>26022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3 07:29:00.0" office:value-type="string">
            <text:p>2021-11-03 07:29:00.0</text:p>
          </table:table-cell>
          <table:table-cell office:string-value="2021-11-03 07:29:00.0" office:value-type="string">
            <text:p>2021-11-03 07:29:00.0</text:p>
          </table:table-cell>
          <table:table-cell office:string-value="25872" office:value-type="string">
            <text:p>25872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53:00.0" office:value-type="string">
            <text:p>2021-10-12 08:53:00.0</text:p>
          </table:table-cell>
          <table:table-cell office:string-value="2021-10-12 08:53:00.0" office:value-type="string">
            <text:p>2021-10-12 08:53:00.0</text:p>
          </table:table-cell>
          <table:table-cell office:string-value="9206" office:value-type="string">
            <text:p>92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34:00.0" office:value-type="string">
            <text:p>2021-10-11 13:34:00.0</text:p>
          </table:table-cell>
          <table:table-cell office:string-value="2021-10-11 13:34:00.0" office:value-type="string">
            <text:p>2021-10-11 13:34:00.0</text:p>
          </table:table-cell>
          <table:table-cell office:string-value="9201" office:value-type="string">
            <text:p>9201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05:00.0" office:value-type="string">
            <text:p>2021-10-05 10:05:00.0</text:p>
          </table:table-cell>
          <table:table-cell office:string-value="2021-10-05 10:05:00.0" office:value-type="string">
            <text:p>2021-10-05 10:05:00.0</text:p>
          </table:table-cell>
          <table:table-cell office:string-value="9188" office:value-type="string">
            <text:p>9188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3 08:00:00.0" office:value-type="string">
            <text:p>2021-09-03 08:00:00.0</text:p>
          </table:table-cell>
          <table:table-cell office:string-value="2021-09-03 08:00:00.0" office:value-type="string">
            <text:p>2021-09-03 08:00:00.0</text:p>
          </table:table-cell>
          <table:table-cell office:string-value="9143" office:value-type="string">
            <text:p>9143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19:00.0" office:value-type="string">
            <text:p>2021-08-04 07:19:00.0</text:p>
          </table:table-cell>
          <table:table-cell office:string-value="2021-08-04 07:19:00.0" office:value-type="string">
            <text:p>2021-08-04 07:19:00.0</text:p>
          </table:table-cell>
          <table:table-cell office:string-value="9110" office:value-type="string">
            <text:p>9110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9:00.0" office:value-type="string">
            <text:p>2021-07-07 08:49:00.0</text:p>
          </table:table-cell>
          <table:table-cell office:string-value="2021-07-07 08:49:00.0" office:value-type="string">
            <text:p>2021-07-07 08:49:00.0</text:p>
          </table:table-cell>
          <table:table-cell office:string-value="9087" office:value-type="string">
            <text:p>9087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1 13:45:00.0" office:value-type="string">
            <text:p>2021-06-01 13:45:00.0</text:p>
          </table:table-cell>
          <table:table-cell office:string-value="2021-06-01 13:45:00.0" office:value-type="string">
            <text:p>2021-06-01 13:45:00.0</text:p>
          </table:table-cell>
          <table:table-cell office:string-value="9058" office:value-type="string">
            <text:p>9058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7:00.0" office:value-type="string">
            <text:p>2021-05-27 14:57:00.0</text:p>
          </table:table-cell>
          <table:table-cell office:string-value="2021-05-27 14:57:00.0" office:value-type="string">
            <text:p>2021-05-27 14:57:00.0</text:p>
          </table:table-cell>
          <table:table-cell office:string-value="9055" office:value-type="string">
            <text:p>905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5T07:32:56</meta:creation-date>
    <meta:editing-cycles>1</meta:editing-cycles>
    <dc:language>en</dc:language>
    <dc:creator>ZETHOU-WWEXT03P$</dc:creator>
    <dc:date>2024-05-15T07:32:56</dc:date>
    <meta:editing-duration>PT0.026S</meta:editing-duration>
  </office:meta>
</office:document-meta>
</file>