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4   " office:value-type="string">
            <text:p>S7004 <text:s text:c="2"/></text:p>
          </table:table-cell>
          <table:table-cell office:string-value="PL - ETC MARKETING, LTD." office:value-type="string">
            <text:p>PL - ETC MARKETING, LTD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9   " office:value-type="string">
            <text:p>S7069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MU MARKETING LLC" office:value-type="string">
            <text:p>PL - MU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4T22:51:42</meta:creation-date>
    <meta:editing-cycles>1</meta:editing-cycles>
    <dc:language>en</dc:language>
    <dc:creator>ZETHOU-WWEXT03P$</dc:creator>
    <dc:date>2024-05-14T22:51:43</dc:date>
    <meta:editing-duration>PT0.148S</meta:editing-duration>
  </office:meta>
</office:document-meta>
</file>