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7" office:value-type="string">
            <text:p>10007</text:p>
          </table:table-cell>
          <table:table-cell office:string-value="04/01/2024" office:value-type="string">
            <text:p>04/01/2024</text:p>
          </table:table-cell>
          <table:table-cell office:string-value="05/14/2024 04:54PM" office:value-type="string">
            <text:p>05/14/2024 04:54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3858" office:value-type="string">
            <text:p>-385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4/01/2024" office:value-type="string">
            <text:p>04/01/2024</text:p>
          </table:table-cell>
          <table:table-cell office:string-value="05/14/2024 04:54PM" office:value-type="string">
            <text:p>05/14/2024 04:54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700" office:value-type="string">
            <text:p>70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4/01/2024" office:value-type="string">
            <text:p>04/01/2024</text:p>
          </table:table-cell>
          <table:table-cell office:string-value="05/14/2024 04:54PM" office:value-type="string">
            <text:p>05/14/2024 04:54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254" office:value-type="string">
            <text:p>25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4/01/2024" office:value-type="string">
            <text:p>04/01/2024</text:p>
          </table:table-cell>
          <table:table-cell office:string-value="05/14/2024 04:54PM" office:value-type="string">
            <text:p>05/14/2024 04:54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3593" office:value-type="string">
            <text:p>-1359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4T16:54:41</meta:creation-date>
    <meta:editing-cycles>1</meta:editing-cycles>
    <dc:language>en</dc:language>
    <dc:creator>ZETHOU-WWEXT04P$</dc:creator>
    <dc:date>2024-05-14T16:54:41</dc:date>
    <meta:editing-duration>PT0.008S</meta:editing-duration>
  </office:meta>
</office:document-meta>
</file>