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0" office:value-type="string">
            <text:p>11920</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9" office:value-type="string">
            <text:p>869</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1" office:value-type="string">
            <text:p>11921</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5" office:value-type="string">
            <text:p>865</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3/31/2024.   " office:value-type="string">
            <text:p> <text:s text:c="3"/>OFFER Recall : Recallable and shipper must take reput <text:s text:c="2"/>, <text:s text:c="3"/>OFFER Terms/Notes - AMA : Delivery obligations are subject to AMA terms 3/1/2024-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2" office:value-type="string">
            <text:p>11922</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70" office:value-type="string">
            <text:p>870</text:p>
          </table:table-cell>
          <table:table-cell office:string-value="40363.00" office:value-type="string">
            <text:p>4036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3" office:value-type="string">
            <text:p>11923</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6" office:value-type="string">
            <text:p>866</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4" office:value-type="string">
            <text:p>11924</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7" office:value-type="string">
            <text:p>867</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5" office:value-type="string">
            <text:p>11925</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8" office:value-type="string">
            <text:p>868</text:p>
          </table:table-cell>
          <table:table-cell office:string-value="39859.00" office:value-type="string">
            <text:p>39859.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1:08.0" office:value-type="string">
            <text:p>2024-03-01 05:21:08.0</text:p>
          </table:table-cell>
          <table:table-cell office:string-value="2024-03-01 05:21:08.0" office:value-type="string">
            <text:p>2024-03-01 05:21:08.0</text:p>
          </table:table-cell>
          <table:table-cell office:string-value="11926" office:value-type="string">
            <text:p>11926</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3" office:value-type="string">
            <text:p>8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0:48.0" office:value-type="string">
            <text:p>2024-03-01 05:20:48.0</text:p>
          </table:table-cell>
          <table:table-cell office:string-value="2024-03-01 05:20:48.0" office:value-type="string">
            <text:p>2024-03-01 05:20:48.0</text:p>
          </table:table-cell>
          <table:table-cell office:string-value="11927" office:value-type="string">
            <text:p>11927</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4" office:value-type="string">
            <text:p>86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2   " office:value-type="string">
            <text:p>RA152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5" office:value-type="string">
            <text:p>1193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8" office:value-type="string">
            <text:p>878</text:p>
          </table:table-cell>
          <table:table-cell office:string-value="93778.00" office:value-type="string">
            <text:p>93778.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enaska 93,778 ORS to Defiance.     " office:value-type="string">
            <text:p> <text:s text:c="3"/>OFFER Recall : Recallable <text:s text:c="2"/>, <text:s text:c="3"/>OFFER Terms/Notes - AMA : AMA to Tenaska 93,77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6" office:value-type="string">
            <text:p>11936</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84" office:value-type="string">
            <text:p>884</text:p>
          </table:table-cell>
          <table:table-cell office:string-value="284.00" office:value-type="string">
            <text:p>284.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MV 284 ORS to Defiance.     " office:value-type="string">
            <text:p> <text:s text:c="3"/>OFFER Recall : Recallable <text:s text:c="2"/>, <text:s text:c="3"/>OFFER Terms/Notes - AMA : AMA to TMV 284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8" office:value-type="string">
            <text:p>1193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8" office:value-type="string">
            <text:p>888</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Freepoint to Dawn 50,000   " office:value-type="string">
            <text:p> <text:s text:c="3"/>OFFER Recall : Per pipeline cycles <text:s text:c="2"/>, <text:s text:c="3"/>OFFER Terms/Notes - AMA : AMA release Freepoint to Dawn 5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14:14:41.0" office:value-type="string">
            <text:p>2024-04-01 14:14:41.0</text:p>
          </table:table-cell>
          <table:table-cell office:string-value="2024-04-01 14:14:41.0" office:value-type="string">
            <text:p>2024-04-01 14:14:41.0</text:p>
          </table:table-cell>
          <table:table-cell office:string-value="11939" office:value-type="string">
            <text:p>11939</text:p>
          </table:table-cell>
          <table:table-cell office:string-value="FTS" office:value-type="string">
            <text:p>FTS</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7" office:value-type="string">
            <text:p>877</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Mercuria 30,251 ORS to Defiance.     " office:value-type="string">
            <text:p> <text:s text:c="3"/>OFFER Recall : Recallable <text:s text:c="2"/>, <text:s text:c="3"/>OFFER Terms/Notes - AMA : AMA to Mercuria 30,25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0" office:value-type="string">
            <text:p>1194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1" office:value-type="string">
            <text:p>881</text:p>
          </table:table-cell>
          <table:table-cell office:string-value="35293.00" office:value-type="string">
            <text:p>3529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5,293 ORS to Defiance.     " office:value-type="string">
            <text:p> <text:s text:c="3"/>OFFER Recall : Recallable <text:s text:c="2"/>, <text:s text:c="3"/>OFFER Terms/Notes - AMA : AMA to Twin Eagle 35,293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1" office:value-type="string">
            <text:p>1194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6" office:value-type="string">
            <text:p>876</text:p>
          </table:table-cell>
          <table:table-cell office:string-value="30562.00" office:value-type="string">
            <text:p>30562.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0,562 ORS to Defiance.     " office:value-type="string">
            <text:p> <text:s text:c="3"/>OFFER Recall : Recallable <text:s text:c="2"/>, <text:s text:c="3"/>OFFER Terms/Notes - AMA : AMA to Twin Eagle 30,56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2" office:value-type="string">
            <text:p>1194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0" office:value-type="string">
            <text:p>880</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20,167 ORS to Defiance.     " office:value-type="string">
            <text:p> <text:s text:c="3"/>OFFER Recall : Recallable <text:s text:c="2"/>, <text:s text:c="3"/>OFFER Terms/Notes - AMA : AMA to JP Morgan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3" office:value-type="string">
            <text:p>1194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3" office:value-type="string">
            <text:p>873</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40,820 ORS to Defiance.     " office:value-type="string">
            <text:p> <text:s text:c="3"/>OFFER Recall : Recallable <text:s text:c="2"/>, <text:s text:c="3"/>OFFER Terms/Notes - AMA : AMA to JP Morgan 40,820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5" office:value-type="string">
            <text:p>1194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2" office:value-type="string">
            <text:p>872</text:p>
          </table:table-cell>
          <table:table-cell office:string-value="20782.00" office:value-type="string">
            <text:p>20782.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DTE 20782 ORS to Defiance.     " office:value-type="string">
            <text:p> <text:s text:c="3"/>OFFER Recall : Recallable <text:s text:c="2"/>, <text:s text:c="3"/>OFFER Terms/Notes - AMA : AMA to DTE 2078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6" office:value-type="string">
            <text:p>1194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6" office:value-type="string">
            <text:p>896</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2" office:value-type="string">
            <text:p>11942</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7" office:value-type="string">
            <text:p>1194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00" office:value-type="string">
            <text:p>900</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3" office:value-type="string">
            <text:p>11943</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8" office:value-type="string">
            <text:p>1194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9" office:value-type="string">
            <text:p>879</text:p>
          </table:table-cell>
          <table:table-cell office:string-value="75628.00" office:value-type="string">
            <text:p>75628.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Sequent 75,628 ORS to Defiance.     " office:value-type="string">
            <text:p> <text:s text:c="3"/>OFFER Recall : Recallable <text:s text:c="2"/>, <text:s text:c="3"/>OFFER Terms/Notes - AMA : AMA to Sequent 75,62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9" office:value-type="string">
            <text:p>1194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5" office:value-type="string">
            <text:p>875</text:p>
          </table:table-cell>
          <table:table-cell office:string-value="10187.00" office:value-type="string">
            <text:p>10187.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Emera 10,187 ORS to Defiance.     " office:value-type="string">
            <text:p> <text:s text:c="3"/>OFFER Recall : Recallable <text:s text:c="2"/>, <text:s text:c="3"/>OFFER Terms/Notes - AMA : AMA to Emera 10,18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0" office:value-type="string">
            <text:p>1195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1" office:value-type="string">
            <text:p>89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mera to Dawn 10,000   " office:value-type="string">
            <text:p> <text:s text:c="3"/>OFFER Recall : Per pipeline cycles <text:s text:c="2"/>, <text:s text:c="3"/>OFFER Terms/Notes - AMA : AMA release Emera to Dawn 1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1" office:value-type="string">
            <text:p>1195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7" office:value-type="string">
            <text:p>887</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DF to Dawn 40,000   " office:value-type="string">
            <text:p> <text:s text:c="3"/>OFFER Recall : Per pipeline cycles <text:s text:c="2"/>, <text:s text:c="3"/>OFFER Terms/Notes - AMA : AMA release EDF to Dawn 4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2" office:value-type="string">
            <text:p>1195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6" office:value-type="string">
            <text:p>886</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astleton to Dawn 25,000   " office:value-type="string">
            <text:p> <text:s text:c="3"/>OFFER Recall : Per pipeline cycles <text:s text:c="2"/>, <text:s text:c="3"/>OFFER Terms/Notes - AMA : AMA release Castleton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3" office:value-type="string">
            <text:p>1195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3" office:value-type="string">
            <text:p>89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6   " office:value-type="string">
            <text:p>70016 <text:s text:c="2"/></text:p>
          </table:table-cell>
          <table:table-cell office:string-value="SPZ     " office:value-type="string">
            <text:p>SPZ <text:s text:c="4"/></text:p>
          </table:table-cell>
          <table:table-cell office:string-value="BERNE" office:value-type="string">
            <text:p>BERNE</text:p>
          </table:table-cell>
          <table:table-cell office:string-value="RA153   " office:value-type="string">
            <text:p>RA153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8:04:13.0" office:value-type="string">
            <text:p>2024-04-01 08:04:13.0</text:p>
          </table:table-cell>
          <table:table-cell office:string-value="2024-04-01 08:04:13.0" office:value-type="string">
            <text:p>2024-04-01 08:04:13.0</text:p>
          </table:table-cell>
          <table:table-cell office:string-value="11954" office:value-type="string">
            <text:p>1195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95" office:value-type="string">
            <text:p>89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4   " office:value-type="string">
            <text:p>RA154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2.458000" office:value-type="string">
            <text:p>22.4580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5" office:value-type="string">
            <text:p>1195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8" office:value-type="string">
            <text:p>908</text:p>
          </table:table-cell>
          <table:table-cell office:string-value="25209.00" office:value-type="string">
            <text:p>25209.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6" office:value-type="string">
            <text:p>1195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0" office:value-type="string">
            <text:p>89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itadel to Dawn 25,000   " office:value-type="string">
            <text:p> <text:s text:c="3"/>OFFER Recall : Per pipeline cycles <text:s text:c="2"/>, <text:s text:c="3"/>OFFER Terms/Notes - AMA : AMA release Citade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7" office:value-type="string">
            <text:p>1195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4" office:value-type="string">
            <text:p>89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8" office:value-type="string">
            <text:p>1195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10" office:value-type="string">
            <text:p>91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203747118        " office:value-type="string">
            <text:p>203747118 <text:s text:c="7"/></text:p>
          </table:table-cell>
          <table:table-cell office:string-value="Uniper Trading Canada Ltd." office:value-type="string">
            <text:p>Uniper Trading Canada Ltd.</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11957" office:value-type="string">
            <text:p>11957</text:p>
          </table:table-cell>
          <table:table-cell office:string-value="    OFFER Recall : Recallable   ,    OFFER Terms/Notes - AMA : Original contract AMA with SWN    " office:value-type="string">
            <text:p> <text:s text:c="3"/>OFFER Recall : Recallable <text:s text:c="2"/>, <text:s text:c="3"/>OFFER Terms/Notes - AMA : Original contract AMA with SWN <text:s text:c="3"/></text:p>
          </table:table-cell>
          <table:table-cell office:string-value="ST101C  " office:value-type="string">
            <text:p>ST101C <text:s text:c="1"/></text:p>
          </table:table-cell>
          <table:table-cell office:string-value="MZN     " office:value-type="string">
            <text:p>MZN <text:s text:c="4"/></text:p>
          </table:table-cell>
          <table:table-cell office:string-value="ST. CLAIR (CANADA)-VECTOR" office:value-type="string">
            <text:p>ST. CLAIR (CANADA)-VECTOR</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10.949600" office:value-type="string">
            <text:p>10.949600</text:p>
          </table:table-cell>
          <table:table-cell office:string-value="0.000000" office:value-type="string">
            <text:p>0.0000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9" office:value-type="string">
            <text:p>11959</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9" office:value-type="string">
            <text:p>909</text:p>
          </table:table-cell>
          <table:table-cell office:string-value="12605.00" office:value-type="string">
            <text:p>12605.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0" office:value-type="string">
            <text:p>1196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6" office:value-type="string">
            <text:p>906</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1" office:value-type="string">
            <text:p>11961</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4" office:value-type="string">
            <text:p>904</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2" office:value-type="string">
            <text:p>1196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4" office:value-type="string">
            <text:p>874</text:p>
          </table:table-cell>
          <table:table-cell office:string-value="30491.00" office:value-type="string">
            <text:p>30491.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30,491 ORS to Defiance.     " office:value-type="string">
            <text:p> <text:s text:c="3"/>OFFER Recall : Recallable <text:s text:c="2"/>, <text:s text:c="3"/>OFFER Terms/Notes - AMA : AMA to Vitol 30,49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3" office:value-type="string">
            <text:p>1196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3" office:value-type="string">
            <text:p>883</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20,167 ORS to Defiance.     " office:value-type="string">
            <text:p> <text:s text:c="3"/>OFFER Recall : Recallable <text:s text:c="2"/>, <text:s text:c="3"/>OFFER Terms/Notes - AMA : AMA to Vitol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4" office:value-type="string">
            <text:p>1196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7" office:value-type="string">
            <text:p>907</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8:06:15.0" office:value-type="string">
            <text:p>2024-04-01 08:06:15.0</text:p>
          </table:table-cell>
          <table:table-cell office:string-value="2024-04-01 08:06:15.0" office:value-type="string">
            <text:p>2024-04-01 08:06:15.0</text:p>
          </table:table-cell>
          <table:table-cell office:string-value="11965" office:value-type="string">
            <text:p>1196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12" office:value-type="string">
            <text:p>91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2.500000" office:value-type="string">
            <text:p>22.5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6" office:value-type="string">
            <text:p>1196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9" office:value-type="string">
            <text:p>889</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DTE to Dawn 35,000   " office:value-type="string">
            <text:p> <text:s text:c="3"/>OFFER Recall : Per pipeline cycles <text:s text:c="2"/>, <text:s text:c="3"/>OFFER Terms/Notes - AMA : AMA release DTE to Dawn 3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7" office:value-type="string">
            <text:p>1196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1" office:value-type="string">
            <text:p>8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reputtable   ,    OFFER Terms/Notes - AMA : executed AMA   " office:value-type="string">
            <text:p> <text:s text:c="3"/>OFFER Recall : recallable/reputtable <text:s text:c="2"/>, <text:s text:c="3"/>OFFER Terms/Notes - AMA : executed AMA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RA155   " office:value-type="string">
            <text:p>RA155 <text:s text:c="2"/></text:p>
          </table:table-cell>
          <table:table-cell office:string-value="MZS     " office:value-type="string">
            <text:p>MZS <text:s text:c="4"/></text:p>
          </table:table-cell>
          <table:table-cell office:string-value="ZONE 1A - SPIRE MARKETING INC." office:value-type="string">
            <text:p>ZONE 1A - SPIRE MARKETING INC.</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8" office:value-type="string">
            <text:p>11968</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3" office:value-type="string">
            <text:p>903</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9" office:value-type="string">
            <text:p>1196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7" office:value-type="string">
            <text:p>897</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0" office:value-type="string">
            <text:p>1197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2" office:value-type="string">
            <text:p>902</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4/30/2024.   " office:value-type="string">
            <text:p> <text:s text:c="3"/>OFFER Recall : Recallable and shipper must take reput <text:s text:c="2"/>, <text:s text:c="3"/>OFFER Terms/Notes - AMA : Delivery obligations are subject to AMA terms 4/1/2024-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1" office:value-type="string">
            <text:p>1197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2" office:value-type="string">
            <text:p>882</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Constellation 50,418 ORS to Defiance.     " office:value-type="string">
            <text:p> <text:s text:c="3"/>OFFER Recall : Recallable <text:s text:c="2"/>, <text:s text:c="3"/>OFFER Terms/Notes - AMA : AMA to Constellation 50,41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2" office:value-type="string">
            <text:p>1197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8" office:value-type="string">
            <text:p>898</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3" office:value-type="string">
            <text:p>1197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5" office:value-type="string">
            <text:p>88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39664953        " office:value-type="string">
            <text:p>039664953 <text:s text:c="7"/></text:p>
          </table:table-cell>
          <table:table-cell office:string-value="Tidal Energy Marketing (U.S.) L.L.C." office:value-type="string">
            <text:p>Tidal Energy Marketing (U.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Tidal to Dawn 25,000   " office:value-type="string">
            <text:p> <text:s text:c="3"/>OFFER Recall : Per pipeline cycles <text:s text:c="2"/>, <text:s text:c="3"/>OFFER Terms/Notes - AMA : AMA release Tida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6:18.0" office:value-type="string">
            <text:p>2024-05-01 06:36:18.0</text:p>
          </table:table-cell>
          <table:table-cell office:string-value="2024-05-01 06:36:18.0" office:value-type="string">
            <text:p>2024-05-01 06:36:18.0</text:p>
          </table:table-cell>
          <table:table-cell office:string-value="11980" office:value-type="string">
            <text:p>11980</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4" office:value-type="string">
            <text:p>91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6   " office:value-type="string">
            <text:p>RA156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5:45.0" office:value-type="string">
            <text:p>2024-05-01 06:35:45.0</text:p>
          </table:table-cell>
          <table:table-cell office:string-value="2024-05-01 06:35:45.0" office:value-type="string">
            <text:p>2024-05-01 06:35:45.0</text:p>
          </table:table-cell>
          <table:table-cell office:string-value="11981" office:value-type="string">
            <text:p>11981</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5" office:value-type="string">
            <text:p>91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2" office:value-type="string">
            <text:p>11982</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1" office:value-type="string">
            <text:p>921</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3" office:value-type="string">
            <text:p>1198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0" office:value-type="string">
            <text:p>920</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4" office:value-type="string">
            <text:p>11984</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2" office:value-type="string">
            <text:p>922</text:p>
          </table:table-cell>
          <table:table-cell office:string-value="5042.00" office:value-type="string">
            <text:p>5042.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5" office:value-type="string">
            <text:p>11985</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7" office:value-type="string">
            <text:p>917</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6" office:value-type="string">
            <text:p>11986</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3" office:value-type="string">
            <text:p>923</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7" office:value-type="string">
            <text:p>11987</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6" office:value-type="string">
            <text:p>916</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5/31/2024.   " office:value-type="string">
            <text:p> <text:s text:c="3"/>OFFER Recall : Recallable and shipper must take reput <text:s text:c="2"/>, <text:s text:c="3"/>OFFER Terms/Notes - AMA : Delivery obligations are subject to AMA terms 5/1/2024-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8" office:value-type="string">
            <text:p>11988</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8" office:value-type="string">
            <text:p>918</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9" office:value-type="string">
            <text:p>11989</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9" office:value-type="string">
            <text:p>919</text:p>
          </table:table-cell>
          <table:table-cell office:string-value="2420.00" office:value-type="string">
            <text:p>242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5-14T12:07:05</meta:creation-date>
    <meta:editing-cycles>1</meta:editing-cycles>
    <dc:language>en</dc:language>
    <dc:creator>ZETHOU-WWEXT04P$</dc:creator>
    <dc:date>2024-05-14T12:07:05</dc:date>
    <meta:editing-duration>PT0.308S</meta:editing-duration>
  </office:meta>
</office:document-meta>
</file>