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K Qty-K" office:value-type="string">
            <text:p>K Qty-K</text:p>
          </table:table-cell>
          <table:table-cell office:string-value="Loc / QTI" office:value-type="string">
            <text:p>Loc / 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s Rate ID" office:value-type="string">
            <text:p>Res Rate ID</text:p>
          </table:table-cell>
          <table:table-cell office:string-value="Max Tariff Res Rate" office:value-type="string">
            <text:p>Max Tariff Res Rate</text:p>
          </table:table-cell>
          <table:table-cell office:string-value="Res Rate Charged" office:value-type="string">
            <text:p>Res Rate Charged</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Negotiated Rate Indicator" office:value-type="string">
            <text:p>Negotiated Rate Indicator</text:p>
          </table:table-cell>
          <table:table-cell office:string-value="Terms/Notes" office:value-type="string">
            <text:p>Terms/Notes</text:p>
          </table:table-cell>
          <table:table-cell office:string-value="Rec Loc" office:value-type="string">
            <text:p>Rec Loc</text:p>
          </table:table-cell>
          <table:table-cell office:string-value="Rec Loc Ind" office:value-type="string">
            <text:p>Rec Loc Ind</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Ind" office:value-type="string">
            <text:p>Del Loc Ind</text:p>
          </table:table-cell>
          <table:table-cell office:string-value="Del Loc Zn" office:value-type="string">
            <text:p>Del Loc Zn</text:p>
          </table:table-cell>
          <table:table-cell office:string-value="Del Loc Name" office:value-type="string">
            <text:p>Del Loc Name</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16.045248" office:value-type="string">
            <text:p>16.045248</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03   " office:value-type="string">
            <text:p>70003 <text:s text:c="2"/></text:p>
          </table:table-cell>
          <table:table-cell office:string-value="I" office:value-type="string">
            <text:p>I</text:p>
          </table:table-cell>
          <table:table-cell office:string-value="SPZ     " office:value-type="string">
            <text:p>SPZ <text:s text:c="4"/></text:p>
          </table:table-cell>
          <table:table-cell office:string-value="CADIZ-MW" office:value-type="string">
            <text:p>CADIZ-MW</text:p>
          </table:table-cell>
          <table:table-cell office:string-value="ANRWK   " office:value-type="string">
            <text:p>ANRWK <text:s text:c="2"/></text:p>
          </table:table-cell>
          <table:table-cell office:string-value="I" office:value-type="string">
            <text:p>I</text:p>
          </table:table-cell>
          <table:table-cell office:string-value="MLZ     " office:value-type="string">
            <text:p>MLZ <text:s text:c="4"/></text:p>
          </table:table-cell>
          <table:table-cell office:string-value="ANR WESTRICK" office:value-type="string">
            <text:p>ANR WESTRICK</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16.045248" office:value-type="string">
            <text:p>16.045248</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17   " office:value-type="string">
            <text:p>70017 <text:s text:c="2"/></text:p>
          </table:table-cell>
          <table:table-cell office:string-value="I" office:value-type="string">
            <text:p>I</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I" office:value-type="string">
            <text:p>I</text:p>
          </table:table-cell>
          <table:table-cell office:string-value="MLZ     " office:value-type="string">
            <text:p>MLZ <text:s text:c="4"/></text:p>
          </table:table-cell>
          <table:table-cell office:string-value="ANR WESTRICK" office:value-type="string">
            <text:p>ANR WESTRICK</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29.942900" office:value-type="string">
            <text:p>29.942900</text:p>
          </table:table-cell>
          <table:table-cell office:string-value="23.506000" office:value-type="string">
            <text:p>23.506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17   " office:value-type="string">
            <text:p>70017 <text:s text:c="2"/></text:p>
          </table:table-cell>
          <table:table-cell office:string-value="I" office:value-type="string">
            <text:p>I</text:p>
          </table:table-cell>
          <table:table-cell office:string-value="SPZ     " office:value-type="string">
            <text:p>SPZ <text:s text:c="4"/></text:p>
          </table:table-cell>
          <table:table-cell office:string-value="CADIZ-ORS" office:value-type="string">
            <text:p>CADIZ-ORS</text:p>
          </table:table-cell>
          <table:table-cell office:string-value="DA101   " office:value-type="string">
            <text:p>DA101 <text:s text:c="2"/></text:p>
          </table:table-cell>
          <table:table-cell office:string-value="I" office:value-type="string">
            <text:p>I</text:p>
          </table:table-cell>
          <table:table-cell office:string-value="MZN     " office:value-type="string">
            <text:p>MZN <text:s text:c="4"/></text:p>
          </table:table-cell>
          <table:table-cell office:string-value="DAWN-ROVER HUB" office:value-type="string">
            <text:p>DAWN-ROVER HUB</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16.045248" office:value-type="string">
            <text:p>16.045248</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17   " office:value-type="string">
            <text:p>70017 <text:s text:c="2"/></text:p>
          </table:table-cell>
          <table:table-cell office:string-value="I" office:value-type="string">
            <text:p>I</text:p>
          </table:table-cell>
          <table:table-cell office:string-value="SPZ     " office:value-type="string">
            <text:p>SPZ <text:s text:c="4"/></text:p>
          </table:table-cell>
          <table:table-cell office:string-value="CADIZ-ORS" office:value-type="string">
            <text:p>CADIZ-ORS</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5-01 13:28:58.0" office:value-type="string">
            <text:p>2024-05-01 13:28:58.0</text:p>
          </table:table-cell>
          <table:table-cell office:string-value="2024-05-01 13:28:58.0" office:value-type="string">
            <text:p>2024-05-01 13:28:58.0</text:p>
          </table:table-cell>
          <table:table-cell office:string-value="10001" office:value-type="string">
            <text:p>10001</text:p>
          </table:table-cell>
          <table:table-cell office:string-value="FTS" office:value-type="string">
            <text:p>FTS</text:p>
          </table:table-cell>
          <table:table-cell office:string-value="2017-10-01 09:00:00.0" office:value-type="string">
            <text:p>2017-10-01 09:00:00.0</text:p>
          </table:table-cell>
          <table:table-cell office:string-value="2045-09-30 09:00:00.0" office:value-type="string">
            <text:p>2045-09-30 09:00:00.0</text:p>
          </table:table-cell>
          <table:table-cell office:string-value="2017-10-01 09:00:00.0" office:value-type="string">
            <text:p>2017-10-01 09:00:00.0</text:p>
          </table:table-cell>
          <table:table-cell office:string-value="2045-10-01 09:00:00.0" office:value-type="string">
            <text:p>2045-10-01 09:00:00.0</text:p>
          </table:table-cell>
          <table:table-cell office:string-value="1050000.00" office:value-type="string">
            <text:p>1050000.00</text:p>
          </table:table-cell>
          <table:table-cell office:string-value="3" office:value-type="string">
            <text:p>3</text:p>
          </table:table-cell>
          <table:table-cell office:string-value="A" office:value-type="string">
            <text:p>A</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None" office:value-type="string">
            <text:p>None</text:p>
          </table:table-cell>
          <table:table-cell office:string-value="RES" office:value-type="string">
            <text:p>RES</text:p>
          </table:table-cell>
          <table:table-cell office:string-value="28.362400" office:value-type="string">
            <text:p>28.362400</text:p>
          </table:table-cell>
          <table:table-cell office:string-value="24.418500" office:value-type="string">
            <text:p>24.4185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Yes" office:value-type="string">
            <text:p>Yes</text:p>
          </table:table-cell>
          <table:table-cell office:string-value="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10;&#10;ARTICLE 1  &#10;NEGOTIATED RATE PARAMETERS&#10;&#10;1.1&#9;Negotiated Rate Term.  The Negotiated Rates set forth in this Agreement shall remain in effect through September 30, 2045 and during any extensions pursuant to Section 3(b) of the Firm Transportation Service Agreement (the “Negotiated Rate Term”). &#10;&#10;1.2&#9;Negotiated Rate Term Reservation and Commodity Rates.  Shipper is entitled to the Negotiated Rate for service provided by ROVER to Shipper from the Eligible Receipt Points to the Eligible Delivery Points, as defined below, for aggregate quantities not to exceed the MDQ.  Shipper is not entitled to the Negotiated Rate for nominations or transport in excess of the applicable MDQ from any combination of receipt points or to any combination of delivery points or for the Tariff Rate MDQ, defined below.  During the Negotiated Rate Term, Shipper shall pay ROVER the following Fixed Negotiated Reservation Rate and Fixed Negotiated Commodity Rate:&#10;&#10;&#9;&#9;(a)  Fixed Negotiated Reservation Rate:&#10;(i) $0.7728/Dth for the portion of the contract MDQ with primary delivery points at Dawn and/or the Market Zone North.&#10;&#10;(ii) $0.5028/Dth for the portion of the contract MDQ with primary delivery points at the interconnections with Panhandle Eastern Pipeline Company, LP (“PEPL”) and ANR Pipeline Company (“ANR”) (the “Defiance Delivery Points”) in the Mainline Zone.&#10; &#10;(iii) $0.6244/Dth for the following portion of such contract MDQ at the Defiance Delivery Points which is equivalent to the currently applicable maximum rate set forth in ROVER's FERC Gas Tariff for the specified period (the “Tariff Rate MDQ”):&#10;5/1/2024-3/31/2026&#9;125,000 Dth&#10;4/1/2026-3/31/2028&#9;112,500 Dth&#10;4/1/2028-3/31/2029&#9;100,000 Dth.&#10;&#9;&#10;(iv) $0.8028/Dth for the portion of MDQ with primary delivery points in the Market Zone South. &#10;&#10;&#9;&#9;(b)  Fixed Negotiated Commodity Rate:  $0.00/Dth for deliveries to Defiance Delivery Points and Dawn Hub.  Additionally, Shipper shall pay the applicable Panhandle Eastern Pipeline Company (“PEPL”) and/or Trunkline Gas Company (“TGC or Trunkline”) Commodity Rates, as those rates are assessed to ROVER, which rates may change from time to time.&#10;&#10;&#9;&#9;(c)  The Fixed Negotiated Reservation Rate and Fixed Negotiated Commodity Rate shall remain fixed for the Negotiated Rate Term, regardless of any otherwise applicable maximum rate set forth in ROVER's FERC Gas Tariff.&#10;&#10;1.3&#9;Eligible Primary Receipt Points.  The Negotiated Rates shall apply to service provided to Shipper from the Primary Receipt Points specified in Exhibit A of the Firm Transportation Service Agreement except for the Tariff Rate MDQ.  Any amendment of the Primary Receipt Point(s) and/or its MDRO shall be subject to available capacity and agreement between ROVER and Shipper on the rate that shall be applicable to service provided to Shipper from such amended Primary Receipt Point(s). &#10;&#10;1.4&#9;Eligible Secondary Receipt Points.  The Negotiated Rates shall apply to service provided to Shipper on a secondary firm basis as follows:&#10;&#10;(a)&#9;Supply Zone - The Negotiated Rates shall apply to service provided to Shipper on a secondary firm basis from all receipt points within the Supply Zone up to the MDQ of such path.&#10;&#10;(b)&#9;Mainline Zone - The Negotiated Rates shall apply to service provided to Shipper on a secondary firm basis from all receipt points within the Mainline Zone up to the MDQ of such path.&#10;&#10;(c)&#9;Market Zone North - The Negotiated Rates shall apply to service provided to Shipper on a secondary firm basis from all receipt points within the Market Zone North up to the MDQ of such path.&#10;&#10;1.5&#9;Eligible Primary Delivery Points.  The Negotiated Rates shall apply to service provided to Shipper to the Primary Delivery Points specified in Exhibit A of the Firm Transportation Service Agreement except for the Tariff Rate MDQ.  Any amendment of the Primary Delivery Point(s) and/or its MDDO shall be subject to available capacity and agreement between ROVER and Shipper on the rate that shall be applicable to service provided to Shipper to such amended Primary Delivery Point(s). &#10;&#10;1.6&#9;Eligible Secondary Delivery Points.  The Negotiated Rates shall apply to service provided to Shipper on a secondary firm basis as follows:&#10;&#10;(a)&#9;Market Zone North - Shipper shall have rights to secondary delivery points within the Supply Zone, Mainline Zone, and Market Zone North in accordance with the provisions of ROVER's FERC Gas Tariff.&#10;&#10;(b)&#9;Mainline Zone - Shipper shall have rights to secondary delivery points within the Supply Zone and the Mainline Zone in accordance with the provisions of ROVER's FERC Tariff.&#10;&#10;(c)&#9;Market Zone South - Shipper shall have rights to secondary delivery points within the Supply Zone, the Mainline Zone, and Market Zone South in accordance with the provisions of ROVER's FERC Gas Tariff.&#10;&#10;(d)&#9;Future Points - Shipper shall have the right to access future secondary points within Shipper's primary path.  In addition Shipper, will have access to all future pooling or Hub locations within the same zones of Shipper's primary path(s).&#10;&#10;1.7&#9;Access to Future Pools or Hubs on a Secondary Basis.  Shipper shall have the right to access any future secondary points within Shipper's primary path at the current rates included in the Negotiated Rate Agreement.&#10;&#10;1.8&#9;Fuel Cap.  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he Fuel Cap is only applicable to  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In such situations, ROVER will charge Shipper a percentage equal to the Fuel Cap until the deferral account is reduced to zero or the end of the Negotiated Rate Term.&#10;&#10;ARTICLE 2&#10;MISCELLANEOUS PROVISIONS&#10;&#10;2.1&#9;Applicable Maximum and Minimum Tariff Rates.  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10;&#10;2.2&#9;Refunds.  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Pursuant to GT&amp;C Section 11.2, Shipper has a contractual right of first refusal (“ROFR”) to be exercised in accordance with the procedure set forth in GT&amp;C Section 11.2.  &#10;" office:value-type="string">
            <text:p>This Negotiated Rate Agreement (“Agreement”) between ROVER PIPELINE LLC (“ROVER” or “Pipeline”) and ASCENT RESOURCES - UTICA, LLC (“Shipper”), incorporated as an exhibit to Amended and Restated Rate Schedule FTS Transportation Agreement No. 10001 between ROVER and Shipper dated May 1, 2024 (“Firm Transportation Service Agreement”), sets forth the rates and charges for the natural gas transportation service to be provided by ROVER to Shipper under the Firm Transportation Service Agreement (“Negotiated Rates”), subject to the terms and the requirements of the Federal Energy Regulatory Commission (“FERC”) pertaining to negotiated rate transactions. <text:line-break/><text:line-break/>ARTICLE 1 <text:s text:c="1"/><text:line-break/>NEGOTIATED RATE PARAMETERS<text:line-break/><text:line-break/>1.1<text:tab/>Negotiated Rate Term. <text:s text:c="1"/>The Negotiated Rates set forth in this Agreement shall remain in effect through September 30, 2045 and during any extensions pursuant to Section 3(b) of the Firm Transportation Service Agreement (the “Negotiated Rate Term”). <text:line-break/><text:line-break/>1.2<text:tab/>Negotiated Rate Term Reservation and Commodity Rates. <text:s text:c="1"/>Shipper is entitled to the Negotiated Rate for service provided by ROVER to Shipper from the Eligible Receipt Points to the Eligible Delivery Points, as defined below, for aggregate quantities not to exceed the MDQ. <text:s text:c="1"/>Shipper is not entitled to the Negotiated Rate for nominations or transport in excess of the applicable MDQ from any combination of receipt points or to any combination of delivery points or for the Tariff Rate MDQ, defined below. <text:s text:c="1"/>During the Negotiated Rate Term, Shipper shall pay ROVER the following Fixed Negotiated Reservation Rate and Fixed Negotiated Commodity Rate:<text:line-break/><text:line-break/><text:tab/><text:tab/>(a) <text:s text:c="1"/>Fixed Negotiated Reservation Rate:<text:line-break/>(i) $0.7728/Dth for the portion of the contract MDQ with primary delivery points at Dawn and/or the Market Zone North.<text:line-break/><text:line-break/>(ii) $0.5028/Dth for the portion of the contract MDQ with primary delivery points at the interconnections with Panhandle Eastern Pipeline Company, LP (“PEPL”) and ANR Pipeline Company (“ANR”) (the “Defiance Delivery Points”) in the Mainline Zone.<text:line-break/> <text:line-break/>(iii) $0.6244/Dth for the following portion of such contract MDQ at the Defiance Delivery Points which is equivalent to the currently applicable maximum rate set forth in ROVER's FERC Gas Tariff for the specified period (the “Tariff Rate MDQ”):<text:line-break/>5/1/2024-3/31/2026<text:tab/>125,000 Dth<text:line-break/>4/1/2026-3/31/2028<text:tab/>112,500 Dth<text:line-break/>4/1/2028-3/31/2029<text:tab/>100,000 Dth.<text:line-break/><text:tab/><text:line-break/>(iv) $0.8028/Dth for the portion of MDQ with primary delivery points in the Market Zone South. <text:line-break/><text:line-break/><text:tab/><text:tab/>(b) <text:s text:c="1"/>Fixed Negotiated Commodity Rate: <text:s text:c="1"/>$0.00/Dth for deliveries to Defiance Delivery Points and Dawn Hub. <text:s text:c="1"/>Additionally, Shipper shall pay the applicable Panhandle Eastern Pipeline Company (“PEPL”) and/or Trunkline Gas Company (“TGC or Trunkline”) Commodity Rates, as those rates are assessed to ROVER, which rates may change from time to time.<text:line-break/><text:line-break/><text:tab/><text:tab/>(c) <text:s text:c="1"/>The Fixed Negotiated Reservation Rate and Fixed Negotiated Commodity Rate shall remain fixed for the Negotiated Rate Term, regardless of any otherwise applicable maximum rate set forth in ROVER's FERC Gas Tariff.<text:line-break/><text:line-break/>1.3<text:tab/>Eligible Primary Receipt Points. <text:s text:c="1"/>The Negotiated Rates shall apply to service provided to Shipper from the Primary Receipt Points specified in Exhibit A of the Firm Transportation Service Agreement except for the Tariff Rate MDQ. <text:s text:c="1"/>Any amendment of the Primary Receipt Point(s) and/or its MDRO shall be subject to available capacity and agreement between ROVER and Shipper on the rate that shall be applicable to service provided to Shipper from such amended Primary Receipt Point(s). <text:line-break/><text:line-break/>1.4<text:tab/>Eligible Secondary Receipt Points. <text:s text:c="1"/>The Negotiated Rates shall apply to service provided to Shipper on a secondary firm basis as follows:<text:line-break/><text:line-break/>(a)<text:tab/>Supply Zone - The Negotiated Rates shall apply to service provided to Shipper on a secondary firm basis from all receipt points within the Supply Zone up to the MDQ of such path.<text:line-break/><text:line-break/>(b)<text:tab/>Mainline Zone - The Negotiated Rates shall apply to service provided to Shipper on a secondary firm basis from all receipt points within the Mainline Zone up to the MDQ of such path.<text:line-break/><text:line-break/>(c)<text:tab/>Market Zone North - The Negotiated Rates shall apply to service provided to Shipper on a secondary firm basis from all receipt points within the Market Zone North up to the MDQ of such path.<text:line-break/><text:line-break/>1.5<text:tab/>Eligible Primary Delivery Points. <text:s text:c="1"/>The Negotiated Rates shall apply to service provided to Shipper to the Primary Delivery Points specified in Exhibit A of the Firm Transportation Service Agreement except for the Tariff Rate MDQ. <text:s text:c="1"/>Any amendment of the Primary Delivery Point(s) and/or its MDDO shall be subject to available capacity and agreement between ROVER and Shipper on the rate that shall be applicable to service provided to Shipper to such amended Primary Delivery Point(s). <text:line-break/><text:line-break/>1.6<text:tab/>Eligible Secondary Delivery Points. <text:s text:c="1"/>The Negotiated Rates shall apply to service provided to Shipper on a secondary firm basis as follows:<text:line-break/><text:line-break/>(a)<text:tab/>Market Zone North - Shipper shall have rights to secondary delivery points within the Supply Zone, Mainline Zone, and Market Zone North in accordance with the provisions of ROVER's FERC Gas Tariff.<text:line-break/><text:line-break/>(b)<text:tab/>Mainline Zone - Shipper shall have rights to secondary delivery points within the Supply Zone and the Mainline Zone in accordance with the provisions of ROVER's FERC Tariff.<text:line-break/><text:line-break/>(c)<text:tab/>Market Zone South - Shipper shall have rights to secondary delivery points within the Supply Zone, the Mainline Zone, and Market Zone South in accordance with the provisions of ROVER's FERC Gas Tariff.<text:line-break/><text:line-break/>(d)<text:tab/>Future Points - Shipper shall have the right to access future secondary points within Shipper's primary path. <text:s text:c="1"/>In addition Shipper, will have access to all future pooling or Hub locations within the same zones of Shipper's primary path(s).<text:line-break/><text:line-break/>1.7<text:tab/>Access to Future Pools or Hubs on a Secondary Basis. <text:s text:c="1"/>Shipper shall have the right to access any future secondary points within Shipper's primary path at the current rates included in the Negotiated Rate Agreement.<text:line-break/><text:line-break/>1.8<text:tab/>Fuel Cap. <text:s text:c="1"/>Shipper shall pay the Fuel Reimbursement set forth in ROVER's Tariff provided, however, that the Fuel Reimbursement shall be capped at 1.2% for deliveries from the Supply Zone to the Defiance Delivery Points or any other delivery point in the Mainline Zone, or 1.6% for deliveries to the Dawn Hub or any delivery point in the Market Zone North (“Fuel Cap”). <text:s text:c="1"/>The Fuel Cap is only applicable to <text:s text:c="1"/>Shipper's Primary Path as specified in Exhibit A of the original Firm Transportation Service Agreement and shall be in effect for the months in which Shipper is using at least 70% of its MDQ; provided, however, that Fuel Cap is also applicable if Shipper's use is less than 70% for reasons beyond Shipper's control, such as, but not limited to, Transporter maintenance, force majeure, or situations created by Transporter. <text:s text:c="1"/>In addition, for deliveries to the Market Zone South, Shipper shall also pay the applicable PEPL and/or TGC fuel rates, which may change from time to time; provided that such fuel is included as part of ROVER's agreement with the relevant pipeline to acquire capacity for service under ROVER's Tariff and Shipper transports natural gas through the ROVER system through that acquired capacity. Nothing in this Section shall be construed to preclude ROVER from charging to a deferral account for future recovery any amount by which the Fuel Charge of Shipper is above the Fuel Cap (the “Under Recovered Amounts”). <text:s text:c="1"/>In such situations, ROVER will charge Shipper a percentage equal to the Fuel Cap until the deferral account is reduced to zero or the end of the Negotiated Rate Term.<text:line-break/><text:line-break/>ARTICLE 2<text:line-break/>MISCELLANEOUS PROVISIONS<text:line-break/><text:line-break/>2.1<text:tab/>Applicable Maximum and Minimum Tariff Rates. <text:s text:c="1"/>Unless otherwise expressly provided in this Agreement, the Negotiated Rates shall apply to service provided by ROVER to Shipper for the term of the Firm Transportation Service Agreement, notwithstanding any otherwise applicable maximum or minimum rates set forth in ROVER's Tariff, as may be revised from time to time. <text:line-break/><text:line-break/>2.2<text:tab/>Refunds. <text:s text:c="1"/>For the Tariff Rate MDQ and the MDQ effective from October 1, 2032, in no event shall ROVER be required to refund to Shipper any amounts collected for service to which the Negotiated Rates apply, notwithstanding any otherwise applicable maximum or minimum rate set forth in ROVER's Tariff. <text:s text:c="1"/>Otherwise, from the Effective Date until September, 30, 2032, ROVER shall also not be required to refund to Shipper any amounts collected for service to which the Negotiated Rates apply, notwithstanding any otherwise applicable maximum or minimum rate set forth in ROVER's Tariff, provided, however, that Shipper shall not be required to make reservation charge payments, or will receive credits for any reservation charge payments made, in the event that transportation service is unavailable due to reasons beyond Shipper's control. <text:s text:c="1"/>Pursuant to GT&amp;C Section 11.2, Shipper has a contractual right of first refusal (“ROFR”) to be exercised in accordance with the procedure set forth in GT&amp;C Section 11.2. <text:s text:c="1"/><text:line-break/></text:p>
          </table:table-cell>
          <table:table-cell office:string-value="70017   " office:value-type="string">
            <text:p>70017 <text:s text:c="2"/></text:p>
          </table:table-cell>
          <table:table-cell office:string-value="I" office:value-type="string">
            <text:p>I</text:p>
          </table:table-cell>
          <table:table-cell office:string-value="SPZ     " office:value-type="string">
            <text:p>SPZ <text:s text:c="4"/></text:p>
          </table:table-cell>
          <table:table-cell office:string-value="CADIZ-ORS" office:value-type="string">
            <text:p>CADIZ-ORS</text:p>
          </table:table-cell>
          <table:table-cell office:string-value="RA001   " office:value-type="string">
            <text:p>RA001 <text:s text:c="2"/></text:p>
          </table:table-cell>
          <table:table-cell office:string-value="I" office:value-type="string">
            <text:p>I</text:p>
          </table:table-cell>
          <table:table-cell office:string-value="MZS     " office:value-type="string">
            <text:p>MZS <text:s text:c="4"/></text:p>
          </table:table-cell>
          <table:table-cell office:string-value="ZONE 1A -  ASCENT" office:value-type="string">
            <text:p>ZONE 1A - <text:s text:c="1"/>ASCENT</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894" office:value-type="string">
            <text:p>11894</text:p>
          </table:table-cell>
          <table:table-cell office:string-value="FTS     " office:value-type="string">
            <text:p>FTS <text:s text:c="4"/></text:p>
          </table:table-cell>
          <table:table-cell office:string-value="2024-04-01 09:00:00.0" office:value-type="string">
            <text:p>2024-04-01 09:00:00.0</text:p>
          </table:table-cell>
          <table:table-cell office:string-value="2028-10-31 09:00:00.0" office:value-type="string">
            <text:p>2028-10-31 09:00:00.0</text:p>
          </table:table-cell>
          <table:table-cell office:string-value="2024-04-01 09:00:00.0" office:value-type="string">
            <text:p>2024-04-01 09:00:00.0</text:p>
          </table:table-cell>
          <table:table-cell office:string-value="2028-11-01 09:00:00.0" office:value-type="string">
            <text:p>2028-11-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15.816666" office:value-type="string">
            <text:p>15.816666</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4/1/2024 - 10/31/2028 Discounted Secondary Receipt Point(s): SZR.  Discounted Secondary Delivery Point(s): MLZD, 70013" office:value-type="string">
            <text:p>Effective 4/1/2024 - 10/31/2028 Discounted Secondary Receipt Point(s): SZR. <text:s text:c="1"/>Discounted Secondary Delivery Point(s): MLZD, 70013</text:p>
          </table:table-cell>
          <table:table-cell office:string-value="70004   " office:value-type="string">
            <text:p>70004 <text:s text:c="2"/></text:p>
          </table:table-cell>
          <table:table-cell office:string-value="I" office:value-type="string">
            <text:p>I</text:p>
          </table:table-cell>
          <table:table-cell office:string-value="SPZ     " office:value-type="string">
            <text:p>SPZ <text:s text:c="4"/></text:p>
          </table:table-cell>
          <table:table-cell office:string-value="MAJORSVILLE" office:value-type="string">
            <text:p>MAJORSVILLE</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2-01 06:13:24.0" office:value-type="string">
            <text:p>2024-02-01 06:13:24.0</text:p>
          </table:table-cell>
          <table:table-cell office:string-value="2024-02-01 06:13:24.0" office:value-type="string">
            <text:p>2024-02-01 06:13:24.0</text:p>
          </table:table-cell>
          <table:table-cell office:string-value="11895" office:value-type="string">
            <text:p>11895</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8609451        " office:value-type="string">
            <text:p>078609451 <text:s text:c="7"/></text:p>
          </table:table-cell>
          <table:table-cell office:string-value="ARM Energy Management LLC" office:value-type="string">
            <text:p>ARM Energy Management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Discounted Secondary Delivery Point(s): MLZD" office:value-type="string">
            <text:p>Effective 2/1/2024 - 2/29/2024 Discounted Secondary Receipt Point(s): SZR Discounted Secondary Delivery Point(s): MLZD</text:p>
          </table:table-cell>
          <table:table-cell office:string-value="70007   " office:value-type="string">
            <text:p>70007 <text:s text:c="2"/></text:p>
          </table:table-cell>
          <table:table-cell office:string-value="I" office:value-type="string">
            <text:p>I</text:p>
          </table:table-cell>
          <table:table-cell office:string-value="SPZ     " office:value-type="string">
            <text:p>SPZ <text:s text:c="4"/></text:p>
          </table:table-cell>
          <table:table-cell office:string-value="CLARINGTON-OVC" office:value-type="string">
            <text:p>CLARINGTON-OVC</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2-01 06:28:05.0" office:value-type="string">
            <text:p>2024-02-01 06:28:05.0</text:p>
          </table:table-cell>
          <table:table-cell office:string-value="2024-02-01 06:28:05.0" office:value-type="string">
            <text:p>2024-02-01 06:28:05.0</text:p>
          </table:table-cell>
          <table:table-cell office:string-value="11896" office:value-type="string">
            <text:p>11896</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Discounted Secondary Delivery Point(s): MLZD" office:value-type="string">
            <text:p>Effective 2/1/2024 - 2/29/2024 Discounted Secondary Receipt Point(s): SZR Discounted Secondary Delivery Point(s): MLZD</text:p>
          </table:table-cell>
          <table:table-cell office:string-value="70004   " office:value-type="string">
            <text:p>70004 <text:s text:c="2"/></text:p>
          </table:table-cell>
          <table:table-cell office:string-value="I" office:value-type="string">
            <text:p>I</text:p>
          </table:table-cell>
          <table:table-cell office:string-value="SPZ     " office:value-type="string">
            <text:p>SPZ <text:s text:c="4"/></text:p>
          </table:table-cell>
          <table:table-cell office:string-value="MAJORSVILLE" office:value-type="string">
            <text:p>MAJORSVILLE</text:p>
          </table:table-cell>
          <table:table-cell office:string-value="ANRWK   " office:value-type="string">
            <text:p>ANRWK <text:s text:c="2"/></text:p>
          </table:table-cell>
          <table:table-cell office:string-value="I" office:value-type="string">
            <text:p>I</text:p>
          </table:table-cell>
          <table:table-cell office:string-value="MLZ     " office:value-type="string">
            <text:p>MLZ <text:s text:c="4"/></text:p>
          </table:table-cell>
          <table:table-cell office:string-value="ANR WESTRICK" office:value-type="string">
            <text:p>ANR WESTRICK</text:p>
          </table:table-cell>
        </table:table-row>
        <table:table-row>
          <table:table-cell office:string-value="2024-02-01 06:28:41.0" office:value-type="string">
            <text:p>2024-02-01 06:28:41.0</text:p>
          </table:table-cell>
          <table:table-cell office:string-value="2024-02-01 06:28:41.0" office:value-type="string">
            <text:p>2024-02-01 06:28:41.0</text:p>
          </table:table-cell>
          <table:table-cell office:string-value="11897" office:value-type="string">
            <text:p>11897</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 Discounted Rate.  Discounted Secondary Delivery Point(s): MLZD - Discounted Rate, 70013  - Discounted Rate + $0.10/Dth" office:value-type="string">
            <text:p>Effective 2/1/2024 - 2/29/2024 Discounted Secondary Receipt Point(s): SZR - Discounted Rate. <text:s text:c="1"/>Discounted Secondary Delivery Point(s): MLZD - Discounted Rate, 70013 <text:s text:c="1"/>- Discounted Rate + $0.10/Dth</text:p>
          </table:table-cell>
          <table:table-cell office:string-value="70004   " office:value-type="string">
            <text:p>70004 <text:s text:c="2"/></text:p>
          </table:table-cell>
          <table:table-cell office:string-value="I" office:value-type="string">
            <text:p>I</text:p>
          </table:table-cell>
          <table:table-cell office:string-value="SPZ     " office:value-type="string">
            <text:p>SPZ <text:s text:c="4"/></text:p>
          </table:table-cell>
          <table:table-cell office:string-value="MAJORSVILLE" office:value-type="string">
            <text:p>MAJORSVILLE</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2-01 06:29:30.0" office:value-type="string">
            <text:p>2024-02-01 06:29:30.0</text:p>
          </table:table-cell>
          <table:table-cell office:string-value="2024-02-01 06:29:30.0" office:value-type="string">
            <text:p>2024-02-01 06:29:30.0</text:p>
          </table:table-cell>
          <table:table-cell office:string-value="11898" office:value-type="string">
            <text:p>11898</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Discounted Secondary Delivery Point(s): MLZD" office:value-type="string">
            <text:p>Effective 2/1/2024 - 2/29/2024 Discounted Secondary Receipt Point(s): SZR Discounted Secondary Delivery Point(s): MLZD</text:p>
          </table:table-cell>
          <table:table-cell office:string-value="70006   " office:value-type="string">
            <text:p>70006 <text:s text:c="2"/></text:p>
          </table:table-cell>
          <table:table-cell office:string-value="I" office:value-type="string">
            <text:p>I</text:p>
          </table:table-cell>
          <table:table-cell office:string-value="SPZ     " office:value-type="string">
            <text:p>SPZ <text:s text:c="4"/></text:p>
          </table:table-cell>
          <table:table-cell office:string-value="REVOLUTION" office:value-type="string">
            <text:p>REVOLUTION</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2-01 06:29:30.0" office:value-type="string">
            <text:p>2024-02-01 06:29:30.0</text:p>
          </table:table-cell>
          <table:table-cell office:string-value="2024-02-01 06:29:30.0" office:value-type="string">
            <text:p>2024-02-01 06:29:30.0</text:p>
          </table:table-cell>
          <table:table-cell office:string-value="11898" office:value-type="string">
            <text:p>11898</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Discounted Secondary Delivery Point(s): MLZD" office:value-type="string">
            <text:p>Effective 2/1/2024 - 2/29/2024 Discounted Secondary Receipt Point(s): SZR Discounted Secondary Delivery Point(s): MLZD</text:p>
          </table:table-cell>
          <table:table-cell office:string-value="70016   " office:value-type="string">
            <text:p>70016 <text:s text:c="2"/></text:p>
          </table:table-cell>
          <table:table-cell office:string-value="I" office:value-type="string">
            <text:p>I</text:p>
          </table:table-cell>
          <table:table-cell office:string-value="SPZ     " office:value-type="string">
            <text:p>SPZ <text:s text:c="4"/></text:p>
          </table:table-cell>
          <table:table-cell office:string-value="BERNE" office:value-type="string">
            <text:p>BERNE</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2-01 06:31:17.0" office:value-type="string">
            <text:p>2024-02-01 06:31:17.0</text:p>
          </table:table-cell>
          <table:table-cell office:string-value="2024-02-01 06:31:17.0" office:value-type="string">
            <text:p>2024-02-01 06:31:17.0</text:p>
          </table:table-cell>
          <table:table-cell office:string-value="11900" office:value-type="string">
            <text:p>11900</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Discounted Secondary Delivery Point(s): MLZD" office:value-type="string">
            <text:p>Effective 2/1/2024 - 2/29/2024 Discounted Secondary Receipt Point(s): SZR Discounted Secondary Delivery Point(s): MLZD</text:p>
          </table:table-cell>
          <table:table-cell office:string-value="70011   " office:value-type="string">
            <text:p>70011 <text:s text:c="2"/></text:p>
          </table:table-cell>
          <table:table-cell office:string-value="I" office:value-type="string">
            <text:p>I</text:p>
          </table:table-cell>
          <table:table-cell office:string-value="SPZ     " office:value-type="string">
            <text:p>SPZ <text:s text:c="4"/></text:p>
          </table:table-cell>
          <table:table-cell office:string-value="CLARINGTON-EUREKA" office:value-type="string">
            <text:p>CLARINGTON-EUREKA</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row>
          <table:table-cell office:string-value="2024-02-01 06:30:25.0" office:value-type="string">
            <text:p>2024-02-01 06:30:25.0</text:p>
          </table:table-cell>
          <table:table-cell office:string-value="2024-02-01 06:30:25.0" office:value-type="string">
            <text:p>2024-02-01 06:30:25.0</text:p>
          </table:table-cell>
          <table:table-cell office:string-value="11901" office:value-type="string">
            <text:p>11901</text:p>
          </table:table-cell>
          <table:table-cell office:string-value="FTS     " office:value-type="string">
            <text:p>FTS <text:s text:c="4"/></text:p>
          </table:table-cell>
          <table:table-cell office:string-value="2024-02-01 09:00:00.0" office:value-type="string">
            <text:p>2024-02-01 09:00:00.0</text:p>
          </table:table-cell>
          <table:table-cell office:string-value="2024-02-29 09:00:00.0" office:value-type="string">
            <text:p>2024-02-29 09:00:00.0</text:p>
          </table:table-cell>
          <table:table-cell office:string-value="2024-02-01 09:00:00.0" office:value-type="string">
            <text:p>2024-02-01 09:00:00.0</text:p>
          </table:table-cell>
          <table:table-cell office:string-value="2024-03-01 09:00:00.0" office:value-type="string">
            <text:p>2024-03-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18.993300" office:value-type="string">
            <text:p>18.993300</text:p>
          </table:table-cell>
          <table:table-cell office:string-value="9.280000" office:value-type="string">
            <text:p>9.280000</text:p>
          </table:table-cell>
          <table:table-cell office:string-value="COM" office:value-type="string">
            <text:p>COM</text:p>
          </table:table-cell>
          <table:table-cell office:string-value="0.002500" office:value-type="string">
            <text:p>0.002500</text:p>
          </table:table-cell>
          <table:table-cell office:string-value="0.002500" office:value-type="string">
            <text:p>0.002500</text:p>
          </table:table-cell>
          <table:table-cell office:string-value="No" office:value-type="string">
            <text:p>No</text:p>
          </table:table-cell>
          <table:table-cell office:string-value="Effective 2/1/2024 - 2/29/2024 Discounted Secondary Receipt Point(s): SZR Discounted Secondary Delivery Point(s): MLZD" office:value-type="string">
            <text:p>Effective 2/1/2024 - 2/29/2024 Discounted Secondary Receipt Point(s): SZR Discounted Secondary Delivery Point(s): MLZD</text:p>
          </table:table-cell>
          <table:table-cell office:string-value="70004   " office:value-type="string">
            <text:p>70004 <text:s text:c="2"/></text:p>
          </table:table-cell>
          <table:table-cell office:string-value="I" office:value-type="string">
            <text:p>I</text:p>
          </table:table-cell>
          <table:table-cell office:string-value="SPZ     " office:value-type="string">
            <text:p>SPZ <text:s text:c="4"/></text:p>
          </table:table-cell>
          <table:table-cell office:string-value="MAJORSVILLE" office:value-type="string">
            <text:p>MAJORSVILLE</text:p>
          </table:table-cell>
          <table:table-cell office:string-value="PFALC   " office:value-type="string">
            <text:p>PFALC <text:s text:c="2"/></text:p>
          </table:table-cell>
          <table:table-cell office:string-value="I" office:value-type="string">
            <text:p>I</text:p>
          </table:table-cell>
          <table:table-cell office:string-value="MLZ     " office:value-type="string">
            <text:p>MLZ <text:s text:c="4"/></text:p>
          </table:table-cell>
          <table:table-cell office:string-value="PANHANDLE FALCON" office:value-type="string">
            <text:p>PANHANDLE FALC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4-05-14T16:52:19</meta:creation-date>
    <meta:editing-cycles>1</meta:editing-cycles>
    <dc:language>en</dc:language>
    <dc:creator>ZETHOU-WWEXT04P$</dc:creator>
    <dc:date>2024-05-14T16:52:19</dc:date>
    <meta:editing-duration>PT0.048S</meta:editing-duration>
  </office:meta>
</office:document-meta>
</file>