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43295" office:value-type="string">
            <text:p>243295</text:p>
          </table:table-cell>
          <table:table-cell office:string-value="756705" office:value-type="string">
            <text:p>75670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40000" office:value-type="string">
            <text:p>4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14478" office:value-type="string">
            <text:p>114478</text:p>
          </table:table-cell>
          <table:table-cell office:string-value="885522" office:value-type="string">
            <text:p>88552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84698" office:value-type="string">
            <text:p>84698</text:p>
          </table:table-cell>
          <table:table-cell office:string-value="1315302" office:value-type="string">
            <text:p>13153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43000" office:value-type="string">
            <text:p>43000</text:p>
          </table:table-cell>
          <table:table-cell office:string-value="457000" office:value-type="string">
            <text:p>457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3500" office:value-type="string">
            <text:p>183500</text:p>
          </table:table-cell>
          <table:table-cell office:string-value="316500" office:value-type="string">
            <text:p>316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37027" office:value-type="string">
            <text:p>37027</text:p>
          </table:table-cell>
          <table:table-cell office:string-value="62973" office:value-type="string">
            <text:p>6297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53975" office:value-type="string">
            <text:p>53975</text:p>
          </table:table-cell>
          <table:table-cell office:string-value="196025" office:value-type="string">
            <text:p>1960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415" office:value-type="string">
            <text:p>82415</text:p>
          </table:table-cell>
          <table:table-cell office:string-value="127585" office:value-type="string">
            <text:p>1275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2931" office:value-type="string">
            <text:p>452931</text:p>
          </table:table-cell>
          <table:table-cell office:string-value="347069" office:value-type="string">
            <text:p>34706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2617" office:value-type="string">
            <text:p>12617</text:p>
          </table:table-cell>
          <table:table-cell office:string-value="52383" office:value-type="string">
            <text:p>523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54001" office:value-type="string">
            <text:p>54001</text:p>
          </table:table-cell>
          <table:table-cell office:string-value="336999" office:value-type="string">
            <text:p>33699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7" office:value-type="string">
            <text:p>67</text:p>
          </table:table-cell>
          <table:table-cell office:string-value="64933" office:value-type="string">
            <text:p>649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00" office:value-type="string">
            <text:p>1000</text:p>
          </table:table-cell>
          <table:table-cell office:string-value="199000" office:value-type="string">
            <text:p>19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1523" office:value-type="string">
            <text:p>541523</text:p>
          </table:table-cell>
          <table:table-cell office:string-value="358477" office:value-type="string">
            <text:p>35847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5444" office:value-type="string">
            <text:p>5444</text:p>
          </table:table-cell>
          <table:table-cell office:string-value="168556" office:value-type="string">
            <text:p>16855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6815" office:value-type="string">
            <text:p>266815</text:p>
          </table:table-cell>
          <table:table-cell office:string-value="133185" office:value-type="string">
            <text:p>13318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7115" office:value-type="string">
            <text:p>197115</text:p>
          </table:table-cell>
          <table:table-cell office:string-value="302885" office:value-type="string">
            <text:p>3028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27435" office:value-type="string">
            <text:p>127435</text:p>
          </table:table-cell>
          <table:table-cell office:string-value="298565" office:value-type="string">
            <text:p>2985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206665" office:value-type="string">
            <text:p>206665</text:p>
          </table:table-cell>
          <table:table-cell office:string-value="443335" office:value-type="string">
            <text:p>44333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613003" office:value-type="string">
            <text:p>613003</text:p>
          </table:table-cell>
          <table:table-cell office:string-value="1386997" office:value-type="string">
            <text:p>138699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10258" office:value-type="string">
            <text:p>210258</text:p>
          </table:table-cell>
          <table:table-cell office:string-value="1189742" office:value-type="string">
            <text:p>118974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31736" office:value-type="string">
            <text:p>31736</text:p>
          </table:table-cell>
          <table:table-cell office:string-value="268264" office:value-type="string">
            <text:p>26826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242074" office:value-type="string">
            <text:p>242074</text:p>
          </table:table-cell>
          <table:table-cell office:string-value="257926" office:value-type="string">
            <text:p>25792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7410" office:value-type="string">
            <text:p>67410</text:p>
          </table:table-cell>
          <table:table-cell office:string-value="432590" office:value-type="string">
            <text:p>43259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49637" office:value-type="string">
            <text:p>149637</text:p>
          </table:table-cell>
          <table:table-cell office:string-value="230363" office:value-type="string">
            <text:p>23036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28783" office:value-type="string">
            <text:p>128783</text:p>
          </table:table-cell>
          <table:table-cell office:string-value="621217" office:value-type="string">
            <text:p>62121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5701" office:value-type="string">
            <text:p>155701</text:p>
          </table:table-cell>
          <table:table-cell office:string-value="212299" office:value-type="string">
            <text:p>21229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3500" office:value-type="string">
            <text:p>43500</text:p>
          </table:table-cell>
          <table:table-cell office:string-value="456500" office:value-type="string">
            <text:p>456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2802" office:value-type="string">
            <text:p>22802</text:p>
          </table:table-cell>
          <table:table-cell office:string-value="477198" office:value-type="string">
            <text:p>4771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10997" office:value-type="string">
            <text:p>310997</text:p>
          </table:table-cell>
          <table:table-cell office:string-value="319003" office:value-type="string">
            <text:p>31900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52312" office:value-type="string">
            <text:p>652312</text:p>
          </table:table-cell>
          <table:table-cell office:string-value="457688" office:value-type="string">
            <text:p>4576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7:47:13</meta:creation-date>
    <meta:editing-cycles>1</meta:editing-cycles>
    <dc:language>en</dc:language>
    <dc:creator>ZETHOU-WWEXT01P$</dc:creator>
    <dc:date>2026-07-04T07:47:14</dc:date>
    <meta:editing-duration>PT0.201S</meta:editing-duration>
  </office:meta>
</office:document-meta>
</file>