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302966" office:value-type="string">
            <text:p>302966</text:p>
          </table:table-cell>
          <table:table-cell office:string-value="697034" office:value-type="string">
            <text:p>69703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47" office:value-type="string">
            <text:p>147</text:p>
          </table:table-cell>
          <table:table-cell office:string-value="999853" office:value-type="string">
            <text:p>99985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47106" office:value-type="string">
            <text:p>147106</text:p>
          </table:table-cell>
          <table:table-cell office:string-value="852894" office:value-type="string">
            <text:p>85289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44566" office:value-type="string">
            <text:p>44566</text:p>
          </table:table-cell>
          <table:table-cell office:string-value="1355434" office:value-type="string">
            <text:p>135543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57000" office:value-type="string">
            <text:p>57000</text:p>
          </table:table-cell>
          <table:table-cell office:string-value="443000" office:value-type="string">
            <text:p>443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84184" office:value-type="string">
            <text:p>184184</text:p>
          </table:table-cell>
          <table:table-cell office:string-value="315816" office:value-type="string">
            <text:p>31581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52635" office:value-type="string">
            <text:p>52635</text:p>
          </table:table-cell>
          <table:table-cell office:string-value="47365" office:value-type="string">
            <text:p>4736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5400" office:value-type="string">
            <text:p>5400</text:p>
          </table:table-cell>
          <table:table-cell office:string-value="241946" office:value-type="string">
            <text:p>2419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45100" office:value-type="string">
            <text:p>45100</text:p>
          </table:table-cell>
          <table:table-cell office:string-value="204900" office:value-type="string">
            <text:p>204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94146" office:value-type="string">
            <text:p>94146</text:p>
          </table:table-cell>
          <table:table-cell office:string-value="115854" office:value-type="string">
            <text:p>11585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900" office:value-type="string">
            <text:p>3900</text:p>
          </table:table-cell>
          <table:table-cell office:string-value="96100" office:value-type="string">
            <text:p>96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570969" office:value-type="string">
            <text:p>570969</text:p>
          </table:table-cell>
          <table:table-cell office:string-value="229031" office:value-type="string">
            <text:p>22903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211" office:value-type="string">
            <text:p>5211</text:p>
          </table:table-cell>
          <table:table-cell office:string-value="59789" office:value-type="string">
            <text:p>5978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394" office:value-type="string">
            <text:p>16394</text:p>
          </table:table-cell>
          <table:table-cell office:string-value="143606" office:value-type="string">
            <text:p>14360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0" office:value-type="string">
            <text:p>0</text:p>
          </table:table-cell>
          <table:table-cell office:string-value="391000" office:value-type="string">
            <text:p>391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9" office:value-type="string">
            <text:p>59</text:p>
          </table:table-cell>
          <table:table-cell office:string-value="64941" office:value-type="string">
            <text:p>6494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100" office:value-type="string">
            <text:p>6100</text:p>
          </table:table-cell>
          <table:table-cell office:string-value="193900" office:value-type="string">
            <text:p>193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68766" office:value-type="string">
            <text:p>468766</text:p>
          </table:table-cell>
          <table:table-cell office:string-value="431234" office:value-type="string">
            <text:p>431234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8946" office:value-type="string">
            <text:p>8946</text:p>
          </table:table-cell>
          <table:table-cell office:string-value="165054" office:value-type="string">
            <text:p>16505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70282" office:value-type="string">
            <text:p>270282</text:p>
          </table:table-cell>
          <table:table-cell office:string-value="129718" office:value-type="string">
            <text:p>129718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55973" office:value-type="string">
            <text:p>155973</text:p>
          </table:table-cell>
          <table:table-cell office:string-value="270027" office:value-type="string">
            <text:p>27002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43900" office:value-type="string">
            <text:p>143900</text:p>
          </table:table-cell>
          <table:table-cell office:string-value="506100" office:value-type="string">
            <text:p>506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822033" office:value-type="string">
            <text:p>822033</text:p>
          </table:table-cell>
          <table:table-cell office:string-value="1177967" office:value-type="string">
            <text:p>1177967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81689" office:value-type="string">
            <text:p>181689</text:p>
          </table:table-cell>
          <table:table-cell office:string-value="1218311" office:value-type="string">
            <text:p>121831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6246" office:value-type="string">
            <text:p>6246</text:p>
          </table:table-cell>
          <table:table-cell office:string-value="593754" office:value-type="string">
            <text:p>59375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427104" office:value-type="string">
            <text:p>427104</text:p>
          </table:table-cell>
          <table:table-cell office:string-value="72896" office:value-type="string">
            <text:p>72896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31247" office:value-type="string">
            <text:p>131247</text:p>
          </table:table-cell>
          <table:table-cell office:string-value="368753" office:value-type="string">
            <text:p>36875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24250" office:value-type="string">
            <text:p>24250</text:p>
          </table:table-cell>
          <table:table-cell office:string-value="355750" office:value-type="string">
            <text:p>3557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206614" office:value-type="string">
            <text:p>206614</text:p>
          </table:table-cell>
          <table:table-cell office:string-value="543386" office:value-type="string">
            <text:p>54338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9000" office:value-type="string">
            <text:p>19000</text:p>
          </table:table-cell>
          <table:table-cell office:string-value="231000" office:value-type="string">
            <text:p>231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06683" office:value-type="string">
            <text:p>106683</text:p>
          </table:table-cell>
          <table:table-cell office:string-value="261317" office:value-type="string">
            <text:p>26131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2000" office:value-type="string">
            <text:p>62000</text:p>
          </table:table-cell>
          <table:table-cell office:string-value="438000" office:value-type="string">
            <text:p>438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0363" office:value-type="string">
            <text:p>30363</text:p>
          </table:table-cell>
          <table:table-cell office:string-value="469637" office:value-type="string">
            <text:p>46963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78500" office:value-type="string">
            <text:p>278500</text:p>
          </table:table-cell>
          <table:table-cell office:string-value="351500" office:value-type="string">
            <text:p>351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41732" office:value-type="string">
            <text:p>641732</text:p>
          </table:table-cell>
          <table:table-cell office:string-value="468268" office:value-type="string">
            <text:p>46826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27T06:35:24</meta:creation-date>
    <meta:editing-cycles>1</meta:editing-cycles>
    <dc:language>en</dc:language>
    <dc:creator>ZETHOU-WWEXT04P$</dc:creator>
    <dc:date>2025-06-27T06:35:24</dc:date>
    <meta:editing-duration>PT0.051S</meta:editing-duration>
  </office:meta>
</office:document-meta>
</file>