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07" office:value-type="string">
            <text:p>1007</text:p>
          </table:table-cell>
          <table:table-cell office:string-value="223993" office:value-type="string">
            <text:p>223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550" office:value-type="string">
            <text:p>30550</text:p>
          </table:table-cell>
          <table:table-cell office:string-value="39450" office:value-type="string">
            <text:p>394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1911" office:value-type="string">
            <text:p>31911</text:p>
          </table:table-cell>
          <table:table-cell office:string-value="121472" office:value-type="string">
            <text:p>1214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15" office:value-type="string">
            <text:p>2715</text:p>
          </table:table-cell>
          <table:table-cell office:string-value="3185" office:value-type="string">
            <text:p>3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173" office:value-type="string">
            <text:p>34173</text:p>
          </table:table-cell>
          <table:table-cell office:string-value="40827" office:value-type="string">
            <text:p>408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08" office:value-type="string">
            <text:p>508</text:p>
          </table:table-cell>
          <table:table-cell office:string-value="6992" office:value-type="string">
            <text:p>69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2337" office:value-type="string">
            <text:p>82337</text:p>
          </table:table-cell>
          <table:table-cell office:string-value="154463" office:value-type="string">
            <text:p>1544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1645" office:value-type="string">
            <text:p>11645</text:p>
          </table:table-cell>
          <table:table-cell office:string-value="78355" office:value-type="string">
            <text:p>783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140" office:value-type="string">
            <text:p>2140</text:p>
          </table:table-cell>
          <table:table-cell office:string-value="10360" office:value-type="string">
            <text:p>103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1599" office:value-type="string">
            <text:p>181599</text:p>
          </table:table-cell>
          <table:table-cell office:string-value="633401" office:value-type="string">
            <text:p>633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17" office:value-type="string">
            <text:p>1317</text:p>
          </table:table-cell>
          <table:table-cell office:string-value="48683" office:value-type="string">
            <text:p>486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26" office:value-type="string">
            <text:p>8926</text:p>
          </table:table-cell>
          <table:table-cell office:string-value="116074" office:value-type="string">
            <text:p>1160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44" office:value-type="string">
            <text:p>1544</text:p>
          </table:table-cell>
          <table:table-cell office:string-value="48456" office:value-type="string">
            <text:p>484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8849" office:value-type="string">
            <text:p>548849</text:p>
          </table:table-cell>
          <table:table-cell office:string-value="351151" office:value-type="string">
            <text:p>3511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38" office:value-type="string">
            <text:p>8138</text:p>
          </table:table-cell>
          <table:table-cell office:string-value="87862" office:value-type="string">
            <text:p>878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3915" office:value-type="string">
            <text:p>73915</text:p>
          </table:table-cell>
          <table:table-cell office:string-value="196085" office:value-type="string">
            <text:p>1960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99187" office:value-type="string">
            <text:p>499187</text:p>
          </table:table-cell>
          <table:table-cell office:string-value="350813" office:value-type="string">
            <text:p>35081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739" office:value-type="string">
            <text:p>7739</text:p>
          </table:table-cell>
          <table:table-cell office:string-value="27261" office:value-type="string">
            <text:p>27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2443" office:value-type="string">
            <text:p>22443</text:p>
          </table:table-cell>
          <table:table-cell office:string-value="528357" office:value-type="string">
            <text:p>5283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15" office:value-type="string">
            <text:p>415</text:p>
          </table:table-cell>
          <table:table-cell office:string-value="49585" office:value-type="string">
            <text:p>49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5259" office:value-type="string">
            <text:p>45259</text:p>
          </table:table-cell>
          <table:table-cell office:string-value="640741" office:value-type="string">
            <text:p>6407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7077" office:value-type="string">
            <text:p>97077</text:p>
          </table:table-cell>
          <table:table-cell office:string-value="216923" office:value-type="string">
            <text:p>216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7" office:value-type="string">
            <text:p>37</text:p>
          </table:table-cell>
          <table:table-cell office:string-value="963" office:value-type="string">
            <text:p>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0000" office:value-type="string">
            <text:p>20000</text:p>
          </table:table-cell>
          <table:table-cell office:string-value="116000" office:value-type="string">
            <text:p>11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143" office:value-type="string">
            <text:p>1143</text:p>
          </table:table-cell>
          <table:table-cell office:string-value="4857" office:value-type="string">
            <text:p>48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34449" office:value-type="string">
            <text:p>34449</text:p>
          </table:table-cell>
          <table:table-cell office:string-value="220551" office:value-type="string">
            <text:p>2205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1" office:value-type="string">
            <text:p>2481</text:p>
          </table:table-cell>
          <table:table-cell office:string-value="8519" office:value-type="string">
            <text:p>8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01</meta:creation-date>
    <meta:editing-cycles>1</meta:editing-cycles>
    <dc:language>en</dc:language>
    <dc:creator>ZETHOU-WWEXT04P$</dc:creator>
    <dc:date>2026-07-04T07:48:01</dc:date>
    <meta:editing-duration>PT0.152S</meta:editing-duration>
  </office:meta>
</office:document-meta>
</file>