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27" office:value-type="string">
            <text:p>2027</text:p>
          </table:table-cell>
          <table:table-cell office:string-value="2073" office:value-type="string">
            <text:p>20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5400" office:value-type="string">
            <text:p>35400</text:p>
          </table:table-cell>
          <table:table-cell office:string-value="34600" office:value-type="string">
            <text:p>34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4048" office:value-type="string">
            <text:p>34048</text:p>
          </table:table-cell>
          <table:table-cell office:string-value="119335" office:value-type="string">
            <text:p>11933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2461" office:value-type="string">
            <text:p>2461</text:p>
          </table:table-cell>
          <table:table-cell office:string-value="3639" office:value-type="string">
            <text:p>36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2433" office:value-type="string">
            <text:p>2433</text:p>
          </table:table-cell>
          <table:table-cell office:string-value="3567" office:value-type="string">
            <text:p>35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2889" office:value-type="string">
            <text:p>12889</text:p>
          </table:table-cell>
          <table:table-cell office:string-value="62111" office:value-type="string">
            <text:p>62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4" office:value-type="string">
            <text:p>214</text:p>
          </table:table-cell>
          <table:table-cell office:string-value="2786" office:value-type="string">
            <text:p>2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5" office:value-type="string">
            <text:p>1225</text:p>
          </table:table-cell>
          <table:table-cell office:string-value="6275" office:value-type="string">
            <text:p>6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473" office:value-type="string">
            <text:p>1473</text:p>
          </table:table-cell>
          <table:table-cell office:string-value="12527" office:value-type="string">
            <text:p>125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4750" office:value-type="string">
            <text:p>4750</text:p>
          </table:table-cell>
          <table:table-cell office:string-value="35250" office:value-type="string">
            <text:p>35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3" office:value-type="string">
            <text:p>73</text:p>
          </table:table-cell>
          <table:table-cell office:string-value="677" office:value-type="string">
            <text:p>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861" office:value-type="string">
            <text:p>4861</text:p>
          </table:table-cell>
          <table:table-cell office:string-value="6139" office:value-type="string">
            <text:p>6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4318" office:value-type="string">
            <text:p>84318</text:p>
          </table:table-cell>
          <table:table-cell office:string-value="152482" office:value-type="string">
            <text:p>152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3672" office:value-type="string">
            <text:p>3672</text:p>
          </table:table-cell>
          <table:table-cell office:string-value="86328" office:value-type="string">
            <text:p>863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0161" office:value-type="string">
            <text:p>10161</text:p>
          </table:table-cell>
          <table:table-cell office:string-value="2339" office:value-type="string">
            <text:p>23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60234" office:value-type="string">
            <text:p>160234</text:p>
          </table:table-cell>
          <table:table-cell office:string-value="654766" office:value-type="string">
            <text:p>6547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90" office:value-type="string">
            <text:p>1890</text:p>
          </table:table-cell>
          <table:table-cell office:string-value="48110" office:value-type="string">
            <text:p>481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770" office:value-type="string">
            <text:p>14770</text:p>
          </table:table-cell>
          <table:table-cell office:string-value="110230" office:value-type="string">
            <text:p>110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6" office:value-type="string">
            <text:p>506</text:p>
          </table:table-cell>
          <table:table-cell office:string-value="49494" office:value-type="string">
            <text:p>494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79264" office:value-type="string">
            <text:p>579264</text:p>
          </table:table-cell>
          <table:table-cell office:string-value="320736" office:value-type="string">
            <text:p>3207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263" office:value-type="string">
            <text:p>43263</text:p>
          </table:table-cell>
          <table:table-cell office:string-value="52737" office:value-type="string">
            <text:p>5273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2670" office:value-type="string">
            <text:p>72670</text:p>
          </table:table-cell>
          <table:table-cell office:string-value="197330" office:value-type="string">
            <text:p>1973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8702" office:value-type="string">
            <text:p>518702</text:p>
          </table:table-cell>
          <table:table-cell office:string-value="331298" office:value-type="string">
            <text:p>33129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3000" office:value-type="string">
            <text:p>1300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8192" office:value-type="string">
            <text:p>58192</text:p>
          </table:table-cell>
          <table:table-cell office:string-value="492608" office:value-type="string">
            <text:p>49260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5" office:value-type="string">
            <text:p>85</text:p>
          </table:table-cell>
          <table:table-cell office:string-value="49915" office:value-type="string">
            <text:p>499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8570" office:value-type="string">
            <text:p>8570</text:p>
          </table:table-cell>
          <table:table-cell office:string-value="677430" office:value-type="string">
            <text:p>6774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5" office:value-type="string">
            <text:p>45</text:p>
          </table:table-cell>
          <table:table-cell office:string-value="4517" office:value-type="string">
            <text:p>4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84620" office:value-type="string">
            <text:p>84620</text:p>
          </table:table-cell>
          <table:table-cell office:string-value="229380" office:value-type="string">
            <text:p>229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5" office:value-type="string">
            <text:p>395</text:p>
          </table:table-cell>
          <table:table-cell office:string-value="4605" office:value-type="string">
            <text:p>4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1" office:value-type="string">
            <text:p>31</text:p>
          </table:table-cell>
          <table:table-cell office:string-value="969" office:value-type="string">
            <text:p>9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8" office:value-type="string">
            <text:p>178</text:p>
          </table:table-cell>
          <table:table-cell office:string-value="2171" office:value-type="string">
            <text:p>21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9" office:value-type="string">
            <text:p>1289</text:p>
          </table:table-cell>
          <table:table-cell office:string-value="2211" office:value-type="string">
            <text:p>22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6" office:value-type="string">
            <text:p>366</text:p>
          </table:table-cell>
          <table:table-cell office:string-value="3896" office:value-type="string">
            <text:p>3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7" office:value-type="string">
            <text:p>157</text:p>
          </table:table-cell>
          <table:table-cell office:string-value="9843" office:value-type="string">
            <text:p>9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0" office:value-type="string">
            <text:p>7610</text:p>
          </table:table-cell>
          <table:table-cell office:string-value="2390" office:value-type="string">
            <text:p>23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5:29:37</meta:creation-date>
    <meta:editing-cycles>1</meta:editing-cycles>
    <dc:language>en</dc:language>
    <dc:creator>ZETHOU-WWEXT01P$</dc:creator>
    <dc:date>2025-06-27T15:29:37</dc:date>
    <meta:editing-duration>PT0.083S</meta:editing-duration>
  </office:meta>
</office:document-meta>
</file>