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84" office:value-type="string">
            <text:p>484</text:p>
          </table:table-cell>
          <table:table-cell office:string-value="1516" office:value-type="string">
            <text:p>15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530" office:value-type="string">
            <text:p>1530</text:p>
          </table:table-cell>
          <table:table-cell office:string-value="6470" office:value-type="string">
            <text:p>6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10" office:value-type="string">
            <text:p>1110</text:p>
          </table:table-cell>
          <table:table-cell office:string-value="3690" office:value-type="string">
            <text:p>36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49" office:value-type="string">
            <text:p>49</text:p>
          </table:table-cell>
          <table:table-cell office:string-value="14551" office:value-type="string">
            <text:p>145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6" office:value-type="string">
            <text:p>236</text:p>
          </table:table-cell>
          <table:table-cell office:string-value="9764" office:value-type="string">
            <text:p>9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13" office:value-type="string">
            <text:p>213</text:p>
          </table:table-cell>
          <table:table-cell office:string-value="7787" office:value-type="string">
            <text:p>7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351" office:value-type="string">
            <text:p>37351</text:p>
          </table:table-cell>
          <table:table-cell office:string-value="2649" office:value-type="string">
            <text:p>2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6026" office:value-type="string">
            <text:p>46026</text:p>
          </table:table-cell>
          <table:table-cell office:string-value="107974" office:value-type="string">
            <text:p>107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13" office:value-type="string">
            <text:p>3313</text:p>
          </table:table-cell>
          <table:table-cell office:string-value="27587" office:value-type="string">
            <text:p>275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142" office:value-type="string">
            <text:p>1142</text:p>
          </table:table-cell>
          <table:table-cell office:string-value="32058" office:value-type="string">
            <text:p>32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4" office:value-type="string">
            <text:p>94</text:p>
          </table:table-cell>
          <table:table-cell office:string-value="3431" office:value-type="string">
            <text:p>3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27873" office:value-type="string">
            <text:p>327873</text:p>
          </table:table-cell>
          <table:table-cell office:string-value="97127" office:value-type="string">
            <text:p>971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501" office:value-type="string">
            <text:p>501</text:p>
          </table:table-cell>
          <table:table-cell office:string-value="108499" office:value-type="string">
            <text:p>108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886" office:value-type="string">
            <text:p>7886</text:p>
          </table:table-cell>
          <table:table-cell office:string-value="7114" office:value-type="string">
            <text:p>71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5131" office:value-type="string">
            <text:p>65131</text:p>
          </table:table-cell>
          <table:table-cell office:string-value="134869" office:value-type="string">
            <text:p>1348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883" office:value-type="string">
            <text:p>1883</text:p>
          </table:table-cell>
          <table:table-cell office:string-value="78117" office:value-type="string">
            <text:p>781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982" office:value-type="string">
            <text:p>2982</text:p>
          </table:table-cell>
          <table:table-cell office:string-value="22018" office:value-type="string">
            <text:p>220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00" office:value-type="string">
            <text:p>5500</text:p>
          </table:table-cell>
          <table:table-cell office:string-value="6500" office:value-type="string">
            <text:p>6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16629" office:value-type="string">
            <text:p>116629</text:p>
          </table:table-cell>
          <table:table-cell office:string-value="83371" office:value-type="string">
            <text:p>833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7911" office:value-type="string">
            <text:p>47911</text:p>
          </table:table-cell>
          <table:table-cell office:string-value="60089" office:value-type="string">
            <text:p>600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724" office:value-type="string">
            <text:p>63724</text:p>
          </table:table-cell>
          <table:table-cell office:string-value="16276" office:value-type="string">
            <text:p>162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25" office:value-type="string">
            <text:p>1725</text:p>
          </table:table-cell>
          <table:table-cell office:string-value="1275" office:value-type="string">
            <text:p>12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7620" office:value-type="string">
            <text:p>17620</text:p>
          </table:table-cell>
          <table:table-cell office:string-value="82380" office:value-type="string">
            <text:p>82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2" office:value-type="string">
            <text:p>3592</text:p>
          </table:table-cell>
          <table:table-cell office:string-value="22408" office:value-type="string">
            <text:p>224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3280" office:value-type="string">
            <text:p>3280</text:p>
          </table:table-cell>
          <table:table-cell office:string-value="28720" office:value-type="string">
            <text:p>28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131" office:value-type="string">
            <text:p>6131</text:p>
          </table:table-cell>
          <table:table-cell office:string-value="13869" office:value-type="string">
            <text:p>13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0000" office:value-type="string">
            <text:p>10000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701" office:value-type="string">
            <text:p>15701</text:p>
          </table:table-cell>
          <table:table-cell office:string-value="284299" office:value-type="string">
            <text:p>2842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03187" office:value-type="string">
            <text:p>203187</text:p>
          </table:table-cell>
          <table:table-cell office:string-value="71813" office:value-type="string">
            <text:p>718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08" office:value-type="string">
            <text:p>108</text:p>
          </table:table-cell>
          <table:table-cell office:string-value="992" office:value-type="string">
            <text:p>9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14458" office:value-type="string">
            <text:p>114458</text:p>
          </table:table-cell>
          <table:table-cell office:string-value="22342" office:value-type="string">
            <text:p>22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00" office:value-type="string">
            <text:p>410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0445" office:value-type="string">
            <text:p>10445</text:p>
          </table:table-cell>
          <table:table-cell office:string-value="11555" office:value-type="string">
            <text:p>11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458" office:value-type="string">
            <text:p>56458</text:p>
          </table:table-cell>
          <table:table-cell office:string-value="43542" office:value-type="string">
            <text:p>43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9601" office:value-type="string">
            <text:p>59601</text:p>
          </table:table-cell>
          <table:table-cell office:string-value="50399" office:value-type="string">
            <text:p>50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34229" office:value-type="string">
            <text:p>34229</text:p>
          </table:table-cell>
          <table:table-cell office:string-value="59771" office:value-type="string">
            <text:p>597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91196" office:value-type="string">
            <text:p>91196</text:p>
          </table:table-cell>
          <table:table-cell office:string-value="43804" office:value-type="string">
            <text:p>438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0790" office:value-type="string">
            <text:p>50790</text:p>
          </table:table-cell>
          <table:table-cell office:string-value="129210" office:value-type="string">
            <text:p>129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58" office:value-type="string">
            <text:p>1358</text:p>
          </table:table-cell>
          <table:table-cell office:string-value="1642" office:value-type="string">
            <text:p>16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5970" office:value-type="string">
            <text:p>15970</text:p>
          </table:table-cell>
          <table:table-cell office:string-value="75030" office:value-type="string">
            <text:p>750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01" office:value-type="string">
            <text:p>4501</text:p>
          </table:table-cell>
          <table:table-cell office:string-value="120499" office:value-type="string">
            <text:p>120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5200" office:value-type="string">
            <text:p>35200</text:p>
          </table:table-cell>
          <table:table-cell office:string-value="77200" office:value-type="string">
            <text:p>77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11" office:value-type="string">
            <text:p>2311</text:p>
          </table:table-cell>
          <table:table-cell office:string-value="6139" office:value-type="string">
            <text:p>61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608" office:value-type="string">
            <text:p>1608</text:p>
          </table:table-cell>
          <table:table-cell office:string-value="9392" office:value-type="string">
            <text:p>939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301" office:value-type="string">
            <text:p>16301</text:p>
          </table:table-cell>
          <table:table-cell office:string-value="47059" office:value-type="string">
            <text:p>470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5893" office:value-type="string">
            <text:p>45893</text:p>
          </table:table-cell>
          <table:table-cell office:string-value="79107" office:value-type="string">
            <text:p>791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25000" office:value-type="string">
            <text:p>125000</text:p>
          </table:table-cell>
          <table:table-cell office:string-value="65000" office:value-type="string">
            <text:p>6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90" office:value-type="string">
            <text:p>890</text:p>
          </table:table-cell>
          <table:table-cell office:string-value="4110" office:value-type="string">
            <text:p>41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415" office:value-type="string">
            <text:p>32415</text:p>
          </table:table-cell>
          <table:table-cell office:string-value="5585" office:value-type="string">
            <text:p>5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5501" office:value-type="string">
            <text:p>25501</text:p>
          </table:table-cell>
          <table:table-cell office:string-value="174499" office:value-type="string">
            <text:p>174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097" office:value-type="string">
            <text:p>1097</text:p>
          </table:table-cell>
          <table:table-cell office:string-value="1903" office:value-type="string">
            <text:p>19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3322" office:value-type="string">
            <text:p>3322</text:p>
          </table:table-cell>
          <table:table-cell office:string-value="38" office:value-type="string">
            <text:p>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26485" office:value-type="string">
            <text:p>26485</text:p>
          </table:table-cell>
          <table:table-cell office:string-value="148515" office:value-type="string">
            <text:p>1485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3703" office:value-type="string">
            <text:p>73703</text:p>
          </table:table-cell>
          <table:table-cell office:string-value="46297" office:value-type="string">
            <text:p>462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100" office:value-type="string">
            <text:p>50100</text:p>
          </table:table-cell>
          <table:table-cell office:string-value="69900" office:value-type="string">
            <text:p>6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14" office:value-type="string">
            <text:p>1014</text:p>
          </table:table-cell>
          <table:table-cell office:string-value="2486" office:value-type="string">
            <text:p>2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0722" office:value-type="string">
            <text:p>20722</text:p>
          </table:table-cell>
          <table:table-cell office:string-value="79278" office:value-type="string">
            <text:p>7927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88" office:value-type="string">
            <text:p>88</text:p>
          </table:table-cell>
          <table:table-cell office:string-value="139912" office:value-type="string">
            <text:p>1399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7754" office:value-type="string">
            <text:p>37754</text:p>
          </table:table-cell>
          <table:table-cell office:string-value="47246" office:value-type="string">
            <text:p>472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44118" office:value-type="string">
            <text:p>44118</text:p>
          </table:table-cell>
          <table:table-cell office:string-value="355882" office:value-type="string">
            <text:p>3558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9286" office:value-type="string">
            <text:p>119286</text:p>
          </table:table-cell>
          <table:table-cell office:string-value="280714" office:value-type="string">
            <text:p>28071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86" office:value-type="string">
            <text:p>186</text:p>
          </table:table-cell>
          <table:table-cell office:string-value="807" office:value-type="string">
            <text:p>8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26" office:value-type="string">
            <text:p>1926</text:p>
          </table:table-cell>
          <table:table-cell office:string-value="78074" office:value-type="string">
            <text:p>78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52" office:value-type="string">
            <text:p>25852</text:p>
          </table:table-cell>
          <table:table-cell office:string-value="64148" office:value-type="string">
            <text:p>641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212" office:value-type="string">
            <text:p>5212</text:p>
          </table:table-cell>
          <table:table-cell office:string-value="34788" office:value-type="string">
            <text:p>3478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298" office:value-type="string">
            <text:p>1298</text:p>
          </table:table-cell>
          <table:table-cell office:string-value="171702" office:value-type="string">
            <text:p>1717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41063" office:value-type="string">
            <text:p>141063</text:p>
          </table:table-cell>
          <table:table-cell office:string-value="402937" office:value-type="string">
            <text:p>4029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0" office:value-type="string">
            <text:p>0</text:p>
          </table:table-cell>
          <table:table-cell office:string-value="85100" office:value-type="string">
            <text:p>85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4685" office:value-type="string">
            <text:p>4685</text:p>
          </table:table-cell>
          <table:table-cell office:string-value="73015" office:value-type="string">
            <text:p>730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055" office:value-type="string">
            <text:p>4055</text:p>
          </table:table-cell>
          <table:table-cell office:string-value="18745" office:value-type="string">
            <text:p>18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251" office:value-type="string">
            <text:p>34251</text:p>
          </table:table-cell>
          <table:table-cell office:string-value="40749" office:value-type="string">
            <text:p>407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2247" office:value-type="string">
            <text:p>22247</text:p>
          </table:table-cell>
          <table:table-cell office:string-value="75753" office:value-type="string">
            <text:p>75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68520" office:value-type="string">
            <text:p>168520</text:p>
          </table:table-cell>
          <table:table-cell office:string-value="106480" office:value-type="string">
            <text:p>106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78061" office:value-type="string">
            <text:p>278061</text:p>
          </table:table-cell>
          <table:table-cell office:string-value="76139" office:value-type="string">
            <text:p>76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1" office:value-type="string">
            <text:p>11</text:p>
          </table:table-cell>
          <table:table-cell office:string-value="83989" office:value-type="string">
            <text:p>839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3001" office:value-type="string">
            <text:p>73001</text:p>
          </table:table-cell>
          <table:table-cell office:string-value="126999" office:value-type="string">
            <text:p>12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2732" office:value-type="string">
            <text:p>32732</text:p>
          </table:table-cell>
          <table:table-cell office:string-value="282268" office:value-type="string">
            <text:p>2822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9925" office:value-type="string">
            <text:p>19925</text:p>
          </table:table-cell>
          <table:table-cell office:string-value="130075" office:value-type="string">
            <text:p>130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576" office:value-type="string">
            <text:p>6576</text:p>
          </table:table-cell>
          <table:table-cell office:string-value="56585" office:value-type="string">
            <text:p>565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01" office:value-type="string">
            <text:p>1201</text:p>
          </table:table-cell>
          <table:table-cell office:string-value="19799" office:value-type="string">
            <text:p>19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11287" office:value-type="string">
            <text:p>511287</text:p>
          </table:table-cell>
          <table:table-cell office:string-value="588713" office:value-type="string">
            <text:p>58871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29505" office:value-type="string">
            <text:p>229505</text:p>
          </table:table-cell>
          <table:table-cell office:string-value="573495" office:value-type="string">
            <text:p>573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024500" office:value-type="string">
            <text:p>1024500</text:p>
          </table:table-cell>
          <table:table-cell office:string-value="75500" office:value-type="string">
            <text:p>7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83" office:value-type="string">
            <text:p>1683</text:p>
          </table:table-cell>
          <table:table-cell office:string-value="10767" office:value-type="string">
            <text:p>107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01" office:value-type="string">
            <text:p>1201</text:p>
          </table:table-cell>
          <table:table-cell office:string-value="98799" office:value-type="string">
            <text:p>98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197" office:value-type="string">
            <text:p>1197</text:p>
          </table:table-cell>
          <table:table-cell office:string-value="30340" office:value-type="string">
            <text:p>303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3019" office:value-type="string">
            <text:p>53019</text:p>
          </table:table-cell>
          <table:table-cell office:string-value="146981" office:value-type="string">
            <text:p>146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79121" office:value-type="string">
            <text:p>79121</text:p>
          </table:table-cell>
          <table:table-cell office:string-value="395879" office:value-type="string">
            <text:p>3958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3:30</meta:creation-date>
    <meta:editing-cycles>1</meta:editing-cycles>
    <dc:language>en</dc:language>
    <dc:creator>ZETHOU-WWEXT01P$</dc:creator>
    <dc:date>2026-07-04T07:43:31</dc:date>
    <meta:editing-duration>PT1.065S</meta:editing-duration>
  </office:meta>
</office:document-meta>
</file>