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40000" office:value-type="string">
            <text:p>840000</text:p>
          </table:table-cell>
          <table:table-cell office:string-value="840000" office:value-type="string">
            <text:p>840000</text:p>
          </table:table-cell>
          <table:table-cell office:string-value="839644" office:value-type="string">
            <text:p>839644</text:p>
          </table:table-cell>
          <table:table-cell office:string-value="356" office:value-type="string">
            <text:p>356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7" office:value-type="string">
            <text:p>-1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0" office:value-type="string">
            <text:p>800000</text:p>
          </table:table-cell>
          <table:table-cell office:string-value="800000" office:value-type="string">
            <text:p>800000</text:p>
          </table:table-cell>
          <table:table-cell office:string-value="292754" office:value-type="string">
            <text:p>292754</text:p>
          </table:table-cell>
          <table:table-cell office:string-value="507246" office:value-type="string">
            <text:p>507246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153000" office:value-type="string">
            <text:p>153000</text:p>
          </table:table-cell>
          <table:table-cell office:string-value="147000" office:value-type="string">
            <text:p>147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00465" office:value-type="string">
            <text:p>400465</text:p>
          </table:table-cell>
          <table:table-cell office:string-value="29535" office:value-type="string">
            <text:p>29535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382812" office:value-type="string">
            <text:p>382812</text:p>
          </table:table-cell>
          <table:table-cell office:string-value="17188" office:value-type="string">
            <text:p>17188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25000" office:value-type="string">
            <text:p>525000</text:p>
          </table:table-cell>
          <table:table-cell office:string-value="490000" office:value-type="string">
            <text:p>490000</text:p>
          </table:table-cell>
          <table:table-cell office:string-value="49035" office:value-type="string">
            <text:p>49035</text:p>
          </table:table-cell>
          <table:table-cell office:string-value="440965" office:value-type="string">
            <text:p>440965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292398" office:value-type="string">
            <text:p>292398</text:p>
          </table:table-cell>
          <table:table-cell office:string-value="7602" office:value-type="string">
            <text:p>7602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33000" office:value-type="string">
            <text:p>33000</text:p>
          </table:table-cell>
          <table:table-cell office:string-value="367000" office:value-type="string">
            <text:p>367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67" office:value-type="string">
            <text:p>-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6000" office:value-type="string">
            <text:p>406000</text:p>
          </table:table-cell>
          <table:table-cell office:string-value="390000" office:value-type="string">
            <text:p>390000</text:p>
          </table:table-cell>
          <table:table-cell office:string-value="83710" office:value-type="string">
            <text:p>83710</text:p>
          </table:table-cell>
          <table:table-cell office:string-value="306290" office:value-type="string">
            <text:p>30629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5" office:value-type="string">
            <text:p>-5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138748" office:value-type="string">
            <text:p>138748</text:p>
          </table:table-cell>
          <table:table-cell office:string-value="211252" office:value-type="string">
            <text:p>211252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3" office:value-type="string">
            <text:p>-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87001" office:value-type="string">
            <text:p>187001</text:p>
          </table:table-cell>
          <table:table-cell office:string-value="212999" office:value-type="string">
            <text:p>212999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NOBLE" office:value-type="string">
            <text:p>NOBLE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9" office:value-type="string">
            <text:p>-7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50000" office:value-type="string">
            <text:p>1450000</text:p>
          </table:table-cell>
          <table:table-cell office:string-value="1450000" office:value-type="string">
            <text:p>1450000</text:p>
          </table:table-cell>
          <table:table-cell office:string-value="727132" office:value-type="string">
            <text:p>727132</text:p>
          </table:table-cell>
          <table:table-cell office:string-value="722868" office:value-type="string">
            <text:p>722868</text:p>
          </table:table-cell>
          <table:table-cell office:string-value="MZN     " office:value-type="string">
            <text:p>MZN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IVINGSTON" office:value-type="string">
            <text:p>LIVINGSTON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89" office:value-type="string">
            <text:p>28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1" office:value-type="string">
            <text:p>1</text:p>
          </table:table-cell>
          <table:table-cell office:string-value="399999" office:value-type="string">
            <text:p>399999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WV      " office:value-type="string">
            <text:p>WV <text:s text:c="5"/></text:p>
          </table:table-cell>
          <table:table-cell office:string-value="DODDRIDGE" office:value-type="string">
            <text:p>DODDRIDGE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0" office:value-type="string">
            <text:p>-1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368769" office:value-type="string">
            <text:p>368769</text:p>
          </table:table-cell>
          <table:table-cell office:string-value="31231" office:value-type="string">
            <text:p>31231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MONROE" office:value-type="string">
            <text:p>MONROE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3" office:value-type="string">
            <text:p>-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0000" office:value-type="string">
            <text:p>950000</text:p>
          </table:table-cell>
          <table:table-cell office:string-value="950000" office:value-type="string">
            <text:p>950000</text:p>
          </table:table-cell>
          <table:table-cell office:string-value="653175" office:value-type="string">
            <text:p>653175</text:p>
          </table:table-cell>
          <table:table-cell office:string-value="296825" office:value-type="string">
            <text:p>296825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HARRISON" office:value-type="string">
            <text:p>HARRISON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0" office:value-type="string">
            <text:p>0</text:p>
          </table:table-cell>
          <table:table-cell office:string-value="12000" office:value-type="string">
            <text:p>12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PA      " office:value-type="string">
            <text:p>PA <text:s text:c="5"/></text:p>
          </table:table-cell>
          <table:table-cell office:string-value="WASHINGTON" office:value-type="string">
            <text:p>WASHINGTON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35000" office:value-type="string">
            <text:p>335000</text:p>
          </table:table-cell>
          <table:table-cell office:string-value="0" office:value-type="string">
            <text:p>0</text:p>
          </table:table-cell>
          <table:table-cell office:string-value="335000" office:value-type="string">
            <text:p>335000</text:p>
          </table:table-cell>
          <table:table-cell office:string-value="SPZ     " office:value-type="string">
            <text:p>SPZ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OH      " office:value-type="string">
            <text:p>OH <text:s text:c="5"/></text:p>
          </table:table-cell>
          <table:table-cell office:string-value="JEFFERSON" office:value-type="string">
            <text:p>JEFFERSON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MARSHALL" office:value-type="string">
            <text:p>MARSHALL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6000" office:value-type="string">
            <text:p>16000</text:p>
          </table:table-cell>
          <table:table-cell office:string-value="84000" office:value-type="string">
            <text:p>84000</text:p>
          </table:table-cell>
          <table:table-cell office:string-value="SPZ     " office:value-type="string">
            <text:p>SPZ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WV      " office:value-type="string">
            <text:p>WV <text:s text:c="5"/></text:p>
          </table:table-cell>
          <table:table-cell office:string-value="TYLER" office:value-type="string">
            <text:p>TYLE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97" office:value-type="string">
            <text:p>-9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  <table:table-cell office:string-value="89600" office:value-type="string">
            <text:p>89600</text:p>
          </table:table-cell>
          <table:table-cell office:string-value="19271" office:value-type="string">
            <text:p>19271</text:p>
          </table:table-cell>
          <table:table-cell office:string-value="70329" office:value-type="string">
            <text:p>70329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SENECA" office:value-type="string">
            <text:p>SENECA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2" office:value-type="string">
            <text:p>15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19000" office:value-type="string">
            <text:p>1819000</text:p>
          </table:table-cell>
          <table:table-cell office:string-value="1819000" office:value-type="string">
            <text:p>1819000</text:p>
          </table:table-cell>
          <table:table-cell office:string-value="1616176" office:value-type="string">
            <text:p>1616176</text:p>
          </table:table-cell>
          <table:table-cell office:string-value="202824" office:value-type="string">
            <text:p>202824</text:p>
          </table:table-cell>
          <table:table-cell office:string-value="MLZ     " office:value-type="string">
            <text:p>MLZ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0" office:value-type="string">
            <text:p>0</text:p>
          </table:table-cell>
          <table:table-cell office:string-value="MLZ     " office:value-type="string">
            <text:p>MLZ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OH      " office:value-type="string">
            <text:p>OH <text:s text:c="5"/></text:p>
          </table:table-cell>
          <table:table-cell office:string-value="DEFIANCE" office:value-type="string">
            <text:p>DEFIANCE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09" office:value-type="string">
            <text:p>20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02T21:23:47</meta:creation-date>
    <meta:editing-cycles>1</meta:editing-cycles>
    <dc:language>en</dc:language>
    <dc:creator>ZETHOU-WWEXT01P$</dc:creator>
    <dc:date>2025-06-02T21:23:47</dc:date>
    <meta:editing-duration>PT0.058S</meta:editing-duration>
  </office:meta>
</office:document-meta>
</file>