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604673" office:value-type="string">
            <text:p>604673</text:p>
          </table:table-cell>
          <table:table-cell office:string-value="235327" office:value-type="string">
            <text:p>2353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39200" office:value-type="string">
            <text:p>39200</text:p>
          </table:table-cell>
          <table:table-cell office:string-value="760800" office:value-type="string">
            <text:p>760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3667" office:value-type="string">
            <text:p>63667</text:p>
          </table:table-cell>
          <table:table-cell office:string-value="236333" office:value-type="string">
            <text:p>23633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214810" office:value-type="string">
            <text:p>214810</text:p>
          </table:table-cell>
          <table:table-cell office:string-value="215190" office:value-type="string">
            <text:p>2151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307113" office:value-type="string">
            <text:p>307113</text:p>
          </table:table-cell>
          <table:table-cell office:string-value="492887" office:value-type="string">
            <text:p>49288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67928" office:value-type="string">
            <text:p>167928</text:p>
          </table:table-cell>
          <table:table-cell office:string-value="322072" office:value-type="string">
            <text:p>32207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5301" office:value-type="string">
            <text:p>245301</text:p>
          </table:table-cell>
          <table:table-cell office:string-value="54699" office:value-type="string">
            <text:p>546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229030" office:value-type="string">
            <text:p>229030</text:p>
          </table:table-cell>
          <table:table-cell office:string-value="160970" office:value-type="string">
            <text:p>1609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01085" office:value-type="string">
            <text:p>301085</text:p>
          </table:table-cell>
          <table:table-cell office:string-value="48915" office:value-type="string">
            <text:p>4891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9178" office:value-type="string">
            <text:p>49178</text:p>
          </table:table-cell>
          <table:table-cell office:string-value="350822" office:value-type="string">
            <text:p>35082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01371" office:value-type="string">
            <text:p>801371</text:p>
          </table:table-cell>
          <table:table-cell office:string-value="648629" office:value-type="string">
            <text:p>648629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87931" office:value-type="string">
            <text:p>287931</text:p>
          </table:table-cell>
          <table:table-cell office:string-value="112069" office:value-type="string">
            <text:p>1120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41303" office:value-type="string">
            <text:p>541303</text:p>
          </table:table-cell>
          <table:table-cell office:string-value="408697" office:value-type="string">
            <text:p>40869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9580" office:value-type="string">
            <text:p>19580</text:p>
          </table:table-cell>
          <table:table-cell office:string-value="80420" office:value-type="string">
            <text:p>8042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339" office:value-type="string">
            <text:p>19339</text:p>
          </table:table-cell>
          <table:table-cell office:string-value="70261" office:value-type="string">
            <text:p>702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298082" office:value-type="string">
            <text:p>1298082</text:p>
          </table:table-cell>
          <table:table-cell office:string-value="520918" office:value-type="string">
            <text:p>52091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4500" office:value-type="string">
            <text:p>1024500</text:p>
          </table:table-cell>
          <table:table-cell office:string-value="75500" office:value-type="string">
            <text:p>755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48</meta:creation-date>
    <meta:editing-cycles>1</meta:editing-cycles>
    <dc:language>en</dc:language>
    <dc:creator>ZETHOU-WWEXT04P$</dc:creator>
    <dc:date>2026-07-04T07:48:48</dc:date>
    <meta:editing-duration>PT0.041S</meta:editing-duration>
  </office:meta>
</office:document-meta>
</file>