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133" office:value-type="string">
            <text:p>133</text:p>
          </table:table-cell>
          <table:table-cell office:string-value="74867" office:value-type="string">
            <text:p>748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120000" office:value-type="string">
            <text:p>12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ilcorp Energy I, L.P." office:value-type="string">
            <text:p>Hilcorp Energy I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" office:value-type="string">
            <text:p>1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110000" office:value-type="string">
            <text:p>110000</text:p>
          </table:table-cell>
          <table:table-cell office:string-value="0" office:value-type="string">
            <text:p>0</text:p>
          </table:table-cell>
          <table:table-cell office:string-value="110000" office:value-type="string">
            <text:p>11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26000" office:value-type="string">
            <text:p>26000</text:p>
          </table:table-cell>
          <table:table-cell office:string-value="2500" office:value-type="string">
            <text:p>2500</text:p>
          </table:table-cell>
          <table:table-cell office:string-value="23500" office:value-type="string">
            <text:p>235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727" office:value-type="string">
            <text:p>727</text:p>
          </table:table-cell>
          <table:table-cell office:string-value="49273" office:value-type="string">
            <text:p>49273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200" office:value-type="string">
            <text:p>1200</text:p>
          </table:table-cell>
          <table:table-cell office:string-value="78800" office:value-type="string">
            <text:p>78800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Resources LLC" office:value-type="string">
            <text:p>Talos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" office:value-type="string">
            <text:p>6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82000" office:value-type="string">
            <text:p>82000</text:p>
          </table:table-cell>
          <table:table-cell office:string-value="19826" office:value-type="string">
            <text:p>19826</text:p>
          </table:table-cell>
          <table:table-cell office:string-value="62174" office:value-type="string">
            <text:p>6217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2" office:value-type="string">
            <text:p>52</text:p>
          </table:table-cell>
          <table:table-cell office:string-value="119948" office:value-type="string">
            <text:p>119948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0" office:value-type="string">
            <text:p>0</text:p>
          </table:table-cell>
          <table:table-cell office:string-value="140000" office:value-type="string">
            <text:p>14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GOM Shelf LLC" office:value-type="string">
            <text:p>GOM Shelf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PL Oil &amp; Gas, Inc." office:value-type="string">
            <text:p>EPL Oil &amp;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0" office:value-type="string">
            <text:p>0</text:p>
          </table:table-cell>
          <table:table-cell office:string-value="650000" office:value-type="string">
            <text:p>65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Plains Gas Solutions, LLC" office:value-type="string">
            <text:p>Plains Gas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8961" office:value-type="string">
            <text:p>18961</text:p>
          </table:table-cell>
          <table:table-cell office:string-value="81039" office:value-type="string">
            <text:p>81039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Hilcorp Energy Company" office:value-type="string">
            <text:p>Hilcor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31000" office:value-type="string">
            <text:p>31000</text:p>
          </table:table-cell>
          <table:table-cell office:string-value="0" office:value-type="string">
            <text:p>0</text:p>
          </table:table-cell>
          <table:table-cell office:string-value="31000" office:value-type="string">
            <text:p>31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Talos Energy Offshore LLC" office:value-type="string">
            <text:p>Talos Energy Offshore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10000" office:value-type="string">
            <text:p>6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47500" office:value-type="string">
            <text:p>47500</text:p>
          </table:table-cell>
          <table:table-cell office:string-value="0" office:value-type="string">
            <text:p>0</text:p>
          </table:table-cell>
          <table:table-cell office:string-value="47500" office:value-type="string">
            <text:p>475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09" office:value-type="string">
            <text:p>1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9728" office:value-type="string">
            <text:p>79728</text:p>
          </table:table-cell>
          <table:table-cell office:string-value="79728" office:value-type="string">
            <text:p>79728</text:p>
          </table:table-cell>
          <table:table-cell office:string-value="0" office:value-type="string">
            <text:p>0</text:p>
          </table:table-cell>
          <table:table-cell office:string-value="79728" office:value-type="string">
            <text:p>797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  <table:table-cell office:string-value="21072" office:value-type="string">
            <text:p>21072</text:p>
          </table:table-cell>
          <table:table-cell office:string-value="0" office:value-type="string">
            <text:p>0</text:p>
          </table:table-cell>
          <table:table-cell office:string-value="21072" office:value-type="string">
            <text:p>2107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  <table:table-cell office:string-value="139512" office:value-type="string">
            <text:p>139512</text:p>
          </table:table-cell>
          <table:table-cell office:string-value="0" office:value-type="string">
            <text:p>0</text:p>
          </table:table-cell>
          <table:table-cell office:string-value="139512" office:value-type="string">
            <text:p>13951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160" office:value-type="string">
            <text:p>1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  <table:table-cell office:string-value="1700" office:value-type="string">
            <text:p>1700</text:p>
          </table:table-cell>
          <table:table-cell office:string-value="0" office:value-type="string">
            <text:p>0</text:p>
          </table:table-cell>
          <table:table-cell office:string-value="1700" office:value-type="string">
            <text:p>17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6" office:value-type="string">
            <text:p>1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0" office:value-type="string">
            <text:p>0</text:p>
          </table:table-cell>
          <table:table-cell office:string-value="30000" office:value-type="string">
            <text:p>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9" office:value-type="string">
            <text:p>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  <table:table-cell office:string-value="22920" office:value-type="string">
            <text:p>22920</text:p>
          </table:table-cell>
          <table:table-cell office:string-value="0" office:value-type="string">
            <text:p>0</text:p>
          </table:table-cell>
          <table:table-cell office:string-value="22920" office:value-type="string">
            <text:p>2292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9" office:value-type="string">
            <text:p>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Hess Corporation" office:value-type="string">
            <text:p>Hes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0" office:value-type="string">
            <text:p>0</text:p>
          </table:table-cell>
          <table:table-cell office:string-value="410000" office:value-type="string">
            <text:p>4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merican Panther, LLC" office:value-type="string">
            <text:p>American Panth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Fieldwood Energy LLC" office:value-type="string">
            <text:p>Fieldwood Energy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53" office:value-type="string">
            <text:p>1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W&amp;T Offshore, Inc." office:value-type="string">
            <text:p>W&amp;T Offshore, In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0" office:value-type="string">
            <text:p>1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4" office:value-type="string">
            <text:p>1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Cox Operating, L.L.C." office:value-type="string">
            <text:p>Cox Opera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alos ERT LLC" office:value-type="string">
            <text:p>Talos ERT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35" office:value-type="string">
            <text:p>13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TOPCO Offshore, LLC" office:value-type="string">
            <text:p>TOPCO Offshore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6" office:value-type="string">
            <text:p>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2806" office:value-type="string">
            <text:p>62806</text:p>
          </table:table-cell>
          <table:table-cell office:string-value="137194" office:value-type="string">
            <text:p>137194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Renaissance Offshore, LLC" office:value-type="string">
            <text:p>Renaissance Offshor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6" office:value-type="string">
            <text:p>14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0" office:value-type="string">
            <text:p>0</text:p>
          </table:table-cell>
          <table:table-cell office:string-value="60000" office:value-type="string">
            <text:p>60000</text:p>
          </table:table-cell>
          <table:table-cell office:string-value="FZE     " office:value-type="string">
            <text:p>FZE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Energy, LLC" office:value-type="string">
            <text:p>Arena Energy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45" office:value-type="string">
            <text:p>1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48013" office:value-type="string">
            <text:p>48013</text:p>
          </table:table-cell>
          <table:table-cell office:string-value="101987" office:value-type="string">
            <text:p>10198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Y" office:value-type="string">
            <text:p>Y</text:p>
          </table:table-cell>
          <table:table-cell office:string-value="G" office:value-type="string">
            <text:p>G</text:p>
          </table:table-cell>
          <table:table-cell office:string-value="74" office:value-type="string">
            <text:p>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FFSHORE-FEDERAL" office:value-type="string">
            <text:p>OFFSHORE-FEDERAL</text:p>
          </table:table-cell>
          <table:table-cell office:string-value="Arena Offshore, LP" office:value-type="string">
            <text:p>Arena Offshore, LP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125" office:value-type="string">
            <text:p>1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10033" office:value-type="string">
            <text:p>10033</text:p>
          </table:table-cell>
          <table:table-cell office:string-value="29967" office:value-type="string">
            <text:p>29967</text:p>
          </table:table-cell>
          <table:table-cell office:string-value="FZE     " office:value-type="string">
            <text:p>FZE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TERREBONNE" office:value-type="string">
            <text:p>TERREBONNE</text:p>
          </table:table-cell>
          <table:table-cell office:string-value="Castex Energy, Inc" office:value-type="string">
            <text:p>Castex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27T10:25:58</meta:creation-date>
    <meta:editing-cycles>1</meta:editing-cycles>
    <dc:language>en</dc:language>
    <dc:creator>ZETHOU-WWEXT02P$</dc:creator>
    <dc:date>2026-07-27T10:25:58</dc:date>
    <meta:editing-duration>PT0.216S</meta:editing-duration>
  </office:meta>
</office:document-meta>
</file>