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</table:table-row>
        <table:table-row>
          <table:table-cell office:string-value="94200   " office:value-type="string">
            <text:p>94200 <text:s text:c="2"/></text:p>
          </table:table-cell>
          <table:table-cell office:string-value="Bridgeline Custody" office:value-type="string">
            <text:p>Bridgeline Custod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  <table:table-cell office:string-value="1" office:value-type="string">
            <text:p>1</text:p>
          </table:table-cell>
          <table:table-cell office:string-value="219999" office:value-type="string">
            <text:p>219999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</table:table-row>
        <table:table-row>
          <table:table-cell office:string-value="94206   " office:value-type="string">
            <text:p>94206 <text:s text:c="2"/></text:p>
          </table:table-cell>
          <table:table-cell office:string-value="EAST CAMERON 321" office:value-type="string">
            <text:p>EAST CAMERON 321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</table:table-row>
        <table:table-row>
          <table:table-cell office:string-value="94208   " office:value-type="string">
            <text:p>94208 <text:s text:c="2"/></text:p>
          </table:table-cell>
          <table:table-cell office:string-value="EC373" office:value-type="string">
            <text:p>EC373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</table:table-row>
        <table:table-row>
          <table:table-cell office:string-value="94213   " office:value-type="string">
            <text:p>94213 <text:s text:c="2"/></text:p>
          </table:table-cell>
          <table:table-cell office:string-value="WC-265" office:value-type="string">
            <text:p>WC-265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" office:value-type="string">
            <text:p>9000</text:p>
          </table:table-cell>
          <table:table-cell office:string-value="0" office:value-type="string">
            <text:p>0</text:p>
          </table:table-cell>
          <table:table-cell office:string-value="9000" office:value-type="string">
            <text:p>9000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</table:table-row>
        <table:table-row>
          <table:table-cell office:string-value="94216   " office:value-type="string">
            <text:p>94216 <text:s text:c="2"/></text:p>
          </table:table-cell>
          <table:table-cell office:string-value="GB-668 GUNNISON" office:value-type="string">
            <text:p>GB-668 GUNNIS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2223" office:value-type="string">
            <text:p>502223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</table:table-row>
        <table:table-row>
          <table:table-cell office:string-value="94220   " office:value-type="string">
            <text:p>94220 <text:s text:c="2"/></text:p>
          </table:table-cell>
          <table:table-cell office:string-value="ANR" office:value-type="string">
            <text:p>AN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</table:table-row>
        <table:table-row>
          <table:table-cell office:string-value="94222   " office:value-type="string">
            <text:p>94222 <text:s text:c="2"/></text:p>
          </table:table-cell>
          <table:table-cell office:string-value="Delivery to Kinetica " office:value-type="string">
            <text:p>Delivery to Kinetic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7000" office:value-type="string">
            <text:p>107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</table:table-row>
        <table:table-row>
          <table:table-cell office:string-value="94235   " office:value-type="string">
            <text:p>94235 <text:s text:c="2"/></text:p>
          </table:table-cell>
          <table:table-cell office:string-value="WC-544" office:value-type="string">
            <text:p>WC-544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</table:table-row>
        <table:table-row>
          <table:table-cell office:string-value="94236   " office:value-type="string">
            <text:p>94236 <text:s text:c="2"/></text:p>
          </table:table-cell>
          <table:table-cell office:string-value="VR-371" office:value-type="string">
            <text:p>VR-371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7654" office:value-type="string">
            <text:p>87654</text:p>
          </table:table-cell>
          <table:table-cell office:string-value="0" office:value-type="string">
            <text:p>0</text:p>
          </table:table-cell>
          <table:table-cell office:string-value="87654" office:value-type="string">
            <text:p>87654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</table:table-row>
        <table:table-row>
          <table:table-cell office:string-value="94237   " office:value-type="string">
            <text:p>94237 <text:s text:c="2"/></text:p>
          </table:table-cell>
          <table:table-cell office:string-value="WC021" office:value-type="string">
            <text:p>WC021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7356" office:value-type="string">
            <text:p>147356</text:p>
          </table:table-cell>
          <table:table-cell office:string-value="0" office:value-type="string">
            <text:p>0</text:p>
          </table:table-cell>
          <table:table-cell office:string-value="147356" office:value-type="string">
            <text:p>147356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</table:table-row>
        <table:table-row>
          <table:table-cell office:string-value="94238   " office:value-type="string">
            <text:p>94238 <text:s text:c="2"/></text:p>
          </table:table-cell>
          <table:table-cell office:string-value="WC-96  B   " office:value-type="string">
            <text:p>WC-96 <text:s text:c="1"/>B <text:s text:c="2"/>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533" office:value-type="string">
            <text:p>27533</text:p>
          </table:table-cell>
          <table:table-cell office:string-value="0" office:value-type="string">
            <text:p>0</text:p>
          </table:table-cell>
          <table:table-cell office:string-value="27533" office:value-type="string">
            <text:p>27533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</table:table-row>
        <table:table-row>
          <table:table-cell office:string-value="94242   " office:value-type="string">
            <text:p>94242 <text:s text:c="2"/></text:p>
          </table:table-cell>
          <table:table-cell office:string-value="EC 328-B" office:value-type="string">
            <text:p>EC 328-B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</table:table-row>
        <table:table-row>
          <table:table-cell office:string-value="94243   " office:value-type="string">
            <text:p>94243 <text:s text:c="2"/></text:p>
          </table:table-cell>
          <table:table-cell office:string-value="VR 369-A" office:value-type="string">
            <text:p>VR 369-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00" office:value-type="string">
            <text:p>3200</text:p>
          </table:table-cell>
          <table:table-cell office:string-value="0" office:value-type="string">
            <text:p>0</text:p>
          </table:table-cell>
          <table:table-cell office:string-value="3200" office:value-type="string">
            <text:p>3200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10-16T05:32:05</meta:creation-date>
    <meta:editing-cycles>1</meta:editing-cycles>
    <dc:language>en</dc:language>
    <dc:creator>ZETHOU-WWEXT03P$</dc:creator>
    <dc:date>2024-10-16T05:32:05</dc:date>
    <meta:editing-duration>PT0.011S</meta:editing-duration>
  </office:meta>
</office:document-meta>
</file>