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Loc Zn" office:value-type="string">
            <text:p>Loc Zn</text:p>
          </table:table-cell>
          <table:table-cell office:string-value="IT" office:value-type="string">
            <text:p>IT</text:p>
          </table:table-cell>
          <table:table-cell office:string-value="Flow Ind" office:value-type="string">
            <text:p>Flow Ind</text:p>
          </table:table-cell>
          <table:table-cell office:string-value="State" office:value-type="string">
            <text:p>State</text:p>
          </table:table-cell>
          <table:table-cell office:string-value="County" office:value-type="string">
            <text:p>County</text:p>
          </table:table-cell>
          <table:table-cell office:string-value="Operator" office:value-type="string">
            <text:p>Operator</text:p>
          </table:table-cell>
          <table:table-cell office:string-value="OBA" office:value-type="string">
            <text:p>OBA</text:p>
          </table:table-cell>
          <table:table-cell office:string-value="G/T" office:value-type="string">
            <text:p>G/T</text:p>
          </table:table-cell>
          <table:table-cell office:string-value="Miles" office:value-type="string">
            <text:p>Miles</text:p>
          </table:table-cell>
          <table:table-cell office:string-value="EGM" office:value-type="string">
            <text:p>EGM</text:p>
          </table:table-cell>
          <table:table-cell office:string-value="Flw Cntl" office:value-type="string">
            <text:p>Flw Cntl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1" office:value-type="string">
            <text:p>1</text:p>
          </table:table-cell>
          <table:table-cell office:string-value="189999" office:value-type="string">
            <text:p>189999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R" office:value-type="string">
            <text:p>R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E   " office:value-type="string">
            <text:p>SWGSE <text:s text:c="2"/></text:p>
          </table:table-cell>
          <table:table-cell office:string-value="SOUTHWEST GAS EAST STORAGE" office:value-type="string">
            <text:p>SOUTHWEST GAS EA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90000" office:value-type="string">
            <text:p>190000</text:p>
          </table:table-cell>
          <table:table-cell office:string-value="0" office:value-type="string">
            <text:p>0</text:p>
          </table:table-cell>
          <table:table-cell office:string-value="190000" office:value-type="string">
            <text:p>190000</text:p>
          </table:table-cell>
          <table:table-cell office:string-value="MKT     " office:value-type="string">
            <text:p>MKT <text:s text:c="4"/></text:p>
          </table:table-cell>
          <table:table-cell office:string-value="N" office:value-type="string">
            <text:p>N</text:p>
          </table:table-cell>
          <table:table-cell office:string-value="D" office:value-type="string">
            <text:p>D</text:p>
          </table:table-cell>
          <table:table-cell office:string-value="MI      " office:value-type="string">
            <text:p>MI <text:s text:c="5"/></text:p>
          </table:table-cell>
          <table:table-cell office:string-value="LENAWEE" office:value-type="string">
            <text:p>LENAWE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832" office:value-type="string">
            <text:p>832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40493" office:value-type="string">
            <text:p>40493</text:p>
          </table:table-cell>
          <table:table-cell office:string-value="159507" office:value-type="string">
            <text:p>159507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R" office:value-type="string">
            <text:p>R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  <table:table-row>
          <table:table-cell office:string-value="SWGSW   " office:value-type="string">
            <text:p>SWGSW <text:s text:c="2"/></text:p>
          </table:table-cell>
          <table:table-cell office:string-value="SOUTHWEST GAS WEST STORAGE" office:value-type="string">
            <text:p>SOUTHWEST GAS WEST STORAGE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0" office:value-type="string">
            <text:p>0</text:p>
          </table:table-cell>
          <table:table-cell office:string-value="200000" office:value-type="string">
            <text:p>200000</text:p>
          </table:table-cell>
          <table:table-cell office:string-value="FLD     " office:value-type="string">
            <text:p>FLD <text:s text:c="4"/></text:p>
          </table:table-cell>
          <table:table-cell office:string-value="Y" office:value-type="string">
            <text:p>Y</text:p>
          </table:table-cell>
          <table:table-cell office:string-value="D" office:value-type="string">
            <text:p>D</text:p>
          </table:table-cell>
          <table:table-cell office:string-value="KS      " office:value-type="string">
            <text:p>KS <text:s text:c="5"/></text:p>
          </table:table-cell>
          <table:table-cell office:string-value="MEADE" office:value-type="string">
            <text:p>MEADE</text:p>
          </table:table-cell>
          <table:table-cell office:string-value="Southwest Gas Storage Company" office:value-type="string">
            <text:p>Southwest Gas Storage Company</text:p>
          </table:table-cell>
          <table:table-cell office:string-value="Y" office:value-type="string">
            <text:p>Y</text:p>
          </table:table-cell>
          <table:table-cell office:string-value="T" office:value-type="string">
            <text:p>T</text:p>
          </table:table-cell>
          <table:table-cell office:string-value="-146" office:value-type="string">
            <text:p>-146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  <table:table-cell office:string-value=""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10-14T22:25:37</meta:creation-date>
    <meta:editing-cycles>1</meta:editing-cycles>
    <dc:language>en</dc:language>
    <dc:creator>ZETHOU-WWEXT04P$</dc:creator>
    <dc:date>2024-10-14T22:25:37</dc:date>
    <meta:editing-duration>PT0.009S</meta:editing-duration>
  </office:meta>
</office:document-meta>
</file>