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0" office:value-type="string">
            <text:p>0</text:p>
          </table:table-cell>
          <table:table-cell office:string-value="190000" office:value-type="string">
            <text:p>1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" office:value-type="string">
            <text:p>1</text:p>
          </table:table-cell>
          <table:table-cell office:string-value="189999" office:value-type="string">
            <text:p>1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647" office:value-type="string">
            <text:p>1647</text:p>
          </table:table-cell>
          <table:table-cell office:string-value="198353" office:value-type="string">
            <text:p>19835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4T04:16:59</meta:creation-date>
    <meta:editing-cycles>1</meta:editing-cycles>
    <dc:language>en</dc:language>
    <dc:creator>ZETHOU-WWEXT01P$</dc:creator>
    <dc:date>2026-07-04T04:16:59</dc:date>
    <meta:editing-duration>PT0.019S</meta:editing-duration>
  </office:meta>
</office:document-meta>
</file>