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01627" office:value-type="string">
            <text:p>201627</text:p>
          </table:table-cell>
          <table:table-cell office:string-value="463373" office:value-type="string">
            <text:p>463373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74" office:value-type="string">
            <text:p>474</text:p>
          </table:table-cell>
          <table:table-cell office:string-value="9526" office:value-type="string">
            <text:p>952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" office:value-type="string">
            <text:p>32</text:p>
          </table:table-cell>
          <table:table-cell office:string-value="9968" office:value-type="string">
            <text:p>99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11287" office:value-type="string">
            <text:p>511287</text:p>
          </table:table-cell>
          <table:table-cell office:string-value="588713" office:value-type="string">
            <text:p>58871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4" office:value-type="string">
            <text:p>104</text:p>
          </table:table-cell>
          <table:table-cell office:string-value="1896" office:value-type="string">
            <text:p>18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14" office:value-type="string">
            <text:p>314</text:p>
          </table:table-cell>
          <table:table-cell office:string-value="6686" office:value-type="string">
            <text:p>66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6" office:value-type="string">
            <text:p>16</text:p>
          </table:table-cell>
          <table:table-cell office:string-value="1684" office:value-type="string">
            <text:p>16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80" office:value-type="string">
            <text:p>80</text:p>
          </table:table-cell>
          <table:table-cell office:string-value="820" office:value-type="string">
            <text:p>82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2" office:value-type="string">
            <text:p>142</text:p>
          </table:table-cell>
          <table:table-cell office:string-value="9858" office:value-type="string">
            <text:p>985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1912" office:value-type="string">
            <text:p>31912</text:p>
          </table:table-cell>
          <table:table-cell office:string-value="168088" office:value-type="string">
            <text:p>16808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" office:value-type="string">
            <text:p>10</text:p>
          </table:table-cell>
          <table:table-cell office:string-value="9990" office:value-type="string">
            <text:p>9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" office:value-type="string">
            <text:p>116</text:p>
          </table:table-cell>
          <table:table-cell office:string-value="9884" office:value-type="string">
            <text:p>98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" office:value-type="string">
            <text:p>10</text:p>
          </table:table-cell>
          <table:table-cell office:string-value="1490" office:value-type="string">
            <text:p>14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7" office:value-type="string">
            <text:p>17</text:p>
          </table:table-cell>
          <table:table-cell office:string-value="7483" office:value-type="string">
            <text:p>74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8" office:value-type="string">
            <text:p>28</text:p>
          </table:table-cell>
          <table:table-cell office:string-value="322" office:value-type="string">
            <text:p>32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6" office:value-type="string">
            <text:p>86</text:p>
          </table:table-cell>
          <table:table-cell office:string-value="9914" office:value-type="string">
            <text:p>991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" office:value-type="string">
            <text:p>2</text:p>
          </table:table-cell>
          <table:table-cell office:string-value="378" office:value-type="string">
            <text:p>3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82" office:value-type="string">
            <text:p>82</text:p>
          </table:table-cell>
          <table:table-cell office:string-value="1918" office:value-type="string">
            <text:p>191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500" office:value-type="string">
            <text:p>2500</text:p>
          </table:table-cell>
          <table:table-cell office:string-value="8600" office:value-type="string">
            <text:p>86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7" office:value-type="string">
            <text:p>37</text:p>
          </table:table-cell>
          <table:table-cell office:string-value="4963" office:value-type="string">
            <text:p>496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4" office:value-type="string">
            <text:p>14</text:p>
          </table:table-cell>
          <table:table-cell office:string-value="4986" office:value-type="string">
            <text:p>4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" office:value-type="string">
            <text:p>20</text:p>
          </table:table-cell>
          <table:table-cell office:string-value="4980" office:value-type="string">
            <text:p>49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5" office:value-type="string">
            <text:p>25</text:p>
          </table:table-cell>
          <table:table-cell office:string-value="4975" office:value-type="string">
            <text:p>49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" office:value-type="string">
            <text:p>16</text:p>
          </table:table-cell>
          <table:table-cell office:string-value="4984" office:value-type="string">
            <text:p>49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66300" office:value-type="string">
            <text:p>66300</text:p>
          </table:table-cell>
          <table:table-cell office:string-value="73700" office:value-type="string">
            <text:p>737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00" office:value-type="string">
            <text:p>100</text:p>
          </table:table-cell>
          <table:table-cell office:string-value="2600" office:value-type="string">
            <text:p>26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349" office:value-type="string">
            <text:p>349</text:p>
          </table:table-cell>
          <table:table-cell office:string-value="4451" office:value-type="string">
            <text:p>445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84898" office:value-type="string">
            <text:p>184898</text:p>
          </table:table-cell>
          <table:table-cell office:string-value="265102" office:value-type="string">
            <text:p>2651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7324" office:value-type="string">
            <text:p>67324</text:p>
          </table:table-cell>
          <table:table-cell office:string-value="32676" office:value-type="string">
            <text:p>326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55102" office:value-type="string">
            <text:p>55102</text:p>
          </table:table-cell>
          <table:table-cell office:string-value="94898" office:value-type="string">
            <text:p>948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79030" office:value-type="string">
            <text:p>79030</text:p>
          </table:table-cell>
          <table:table-cell office:string-value="90970" office:value-type="string">
            <text:p>909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83000" office:value-type="string">
            <text:p>83000</text:p>
          </table:table-cell>
          <table:table-cell office:string-value="27000" office:value-type="string">
            <text:p>27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0419" office:value-type="string">
            <text:p>10419</text:p>
          </table:table-cell>
          <table:table-cell office:string-value="139581" office:value-type="string">
            <text:p>1395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2556" office:value-type="string">
            <text:p>42556</text:p>
          </table:table-cell>
          <table:table-cell office:string-value="2444" office:value-type="string">
            <text:p>24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998" office:value-type="string">
            <text:p>8998</text:p>
          </table:table-cell>
          <table:table-cell office:string-value="1802" office:value-type="string">
            <text:p>1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196" office:value-type="string">
            <text:p>3196</text:p>
          </table:table-cell>
          <table:table-cell office:string-value="496804" office:value-type="string">
            <text:p>4968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9" office:value-type="string">
            <text:p>199</text:p>
          </table:table-cell>
          <table:table-cell office:string-value="2801" office:value-type="string">
            <text:p>280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760" office:value-type="string">
            <text:p>760</text:p>
          </table:table-cell>
          <table:table-cell office:string-value="680" office:value-type="string">
            <text:p>68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41524" office:value-type="string">
            <text:p>541524</text:p>
          </table:table-cell>
          <table:table-cell office:string-value="358476" office:value-type="string">
            <text:p>3584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82108" office:value-type="string">
            <text:p>182108</text:p>
          </table:table-cell>
          <table:table-cell office:string-value="17892" office:value-type="string">
            <text:p>1789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5" office:value-type="string">
            <text:p>65</text:p>
          </table:table-cell>
          <table:table-cell office:string-value="1235" office:value-type="string">
            <text:p>123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400" office:value-type="string">
            <text:p>400</text:p>
          </table:table-cell>
          <table:table-cell office:string-value="900" office:value-type="string">
            <text:p>9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001" office:value-type="string">
            <text:p>5001</text:p>
          </table:table-cell>
          <table:table-cell office:string-value="219999" office:value-type="string">
            <text:p>21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" office:value-type="string">
            <text:p>44</text:p>
          </table:table-cell>
          <table:table-cell office:string-value="4956" office:value-type="string">
            <text:p>49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01920" office:value-type="string">
            <text:p>101920</text:p>
          </table:table-cell>
          <table:table-cell office:string-value="98080" office:value-type="string">
            <text:p>980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" office:value-type="string">
            <text:p>35</text:p>
          </table:table-cell>
          <table:table-cell office:string-value="965" office:value-type="string">
            <text:p>9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81" office:value-type="string">
            <text:p>81</text:p>
          </table:table-cell>
          <table:table-cell office:string-value="99919" office:value-type="string">
            <text:p>9991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75872" office:value-type="string">
            <text:p>75872</text:p>
          </table:table-cell>
          <table:table-cell office:string-value="45128" office:value-type="string">
            <text:p>451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1" office:value-type="string">
            <text:p>251</text:p>
          </table:table-cell>
          <table:table-cell office:string-value="749" office:value-type="string">
            <text:p>7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47045" office:value-type="string">
            <text:p>47045</text:p>
          </table:table-cell>
          <table:table-cell office:string-value="172955" office:value-type="string">
            <text:p>1729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52" office:value-type="string">
            <text:p>1552</text:p>
          </table:table-cell>
          <table:table-cell office:string-value="10448" office:value-type="string">
            <text:p>10448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5" office:value-type="string">
            <text:p>115</text:p>
          </table:table-cell>
          <table:table-cell office:string-value="4885" office:value-type="string">
            <text:p>48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1" office:value-type="string">
            <text:p>10001</text:p>
          </table:table-cell>
          <table:table-cell office:string-value="989999" office:value-type="string">
            <text:p>9899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39076" office:value-type="string">
            <text:p>39076</text:p>
          </table:table-cell>
          <table:table-cell office:string-value="215924" office:value-type="string">
            <text:p>2159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49779" office:value-type="string">
            <text:p>249779</text:p>
          </table:table-cell>
          <table:table-cell office:string-value="750221" office:value-type="string">
            <text:p>7502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41324" office:value-type="string">
            <text:p>241324</text:p>
          </table:table-cell>
          <table:table-cell office:string-value="33676" office:value-type="string">
            <text:p>33676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10717" office:value-type="string">
            <text:p>210717</text:p>
          </table:table-cell>
          <table:table-cell office:string-value="289283" office:value-type="string">
            <text:p>289283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41" office:value-type="string">
            <text:p>141</text:p>
          </table:table-cell>
          <table:table-cell office:string-value="209" office:value-type="string">
            <text:p>20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65775" office:value-type="string">
            <text:p>165775</text:p>
          </table:table-cell>
          <table:table-cell office:string-value="184225" office:value-type="string">
            <text:p>184225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1918" office:value-type="string">
            <text:p>51918</text:p>
          </table:table-cell>
          <table:table-cell office:string-value="148082" office:value-type="string">
            <text:p>1480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45" office:value-type="string">
            <text:p>145</text:p>
          </table:table-cell>
          <table:table-cell office:string-value="235" office:value-type="string">
            <text:p>2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85981" office:value-type="string">
            <text:p>85981</text:p>
          </table:table-cell>
          <table:table-cell office:string-value="44019" office:value-type="string">
            <text:p>440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50381" office:value-type="string">
            <text:p>50381</text:p>
          </table:table-cell>
          <table:table-cell office:string-value="249619" office:value-type="string">
            <text:p>2496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200001" office:value-type="string">
            <text:p>20000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89" office:value-type="string">
            <text:p>389</text:p>
          </table:table-cell>
          <table:table-cell office:string-value="611" office:value-type="string">
            <text:p>6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45026" office:value-type="string">
            <text:p>145026</text:p>
          </table:table-cell>
          <table:table-cell office:string-value="354974" office:value-type="string">
            <text:p>3549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7" office:value-type="string">
            <text:p>897</text:p>
          </table:table-cell>
          <table:table-cell office:string-value="9103" office:value-type="string">
            <text:p>91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61" office:value-type="string">
            <text:p>761</text:p>
          </table:table-cell>
          <table:table-cell office:string-value="9239" office:value-type="string">
            <text:p>923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5180" office:value-type="string">
            <text:p>15180</text:p>
          </table:table-cell>
          <table:table-cell office:string-value="239820" office:value-type="string">
            <text:p>23982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0393" office:value-type="string">
            <text:p>40393</text:p>
          </table:table-cell>
          <table:table-cell office:string-value="199607" office:value-type="string">
            <text:p>19960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07:43:55</meta:creation-date>
    <meta:editing-cycles>1</meta:editing-cycles>
    <dc:language>en</dc:language>
    <dc:creator>ZETHOU-WWEXT03P$</dc:creator>
    <dc:date>2026-07-04T07:43:55</dc:date>
    <meta:editing-duration>PT0.687S</meta:editing-duration>
  </office:meta>
</office:document-meta>
</file>