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300876" office:value-type="string">
            <text:p>300876</text:p>
          </table:table-cell>
          <table:table-cell office:string-value="364124" office:value-type="string">
            <text:p>36412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72222" office:value-type="string">
            <text:p>572222</text:p>
          </table:table-cell>
          <table:table-cell office:string-value="527778" office:value-type="string">
            <text:p>52777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2" office:value-type="string">
            <text:p>22</text:p>
          </table:table-cell>
          <table:table-cell office:string-value="1678" office:value-type="string">
            <text:p>16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954" office:value-type="string">
            <text:p>30954</text:p>
          </table:table-cell>
          <table:table-cell office:string-value="169046" office:value-type="string">
            <text:p>16904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" office:value-type="string">
            <text:p>14</text:p>
          </table:table-cell>
          <table:table-cell office:string-value="9986" office:value-type="string">
            <text:p>9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" office:value-type="string">
            <text:p>106</text:p>
          </table:table-cell>
          <table:table-cell office:string-value="9894" office:value-type="string">
            <text:p>98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43" office:value-type="string">
            <text:p>243</text:p>
          </table:table-cell>
          <table:table-cell office:string-value="1757" office:value-type="string">
            <text:p>17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700" office:value-type="string">
            <text:p>2700</text:p>
          </table:table-cell>
          <table:table-cell office:string-value="8400" office:value-type="string">
            <text:p>84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05" office:value-type="string">
            <text:p>705</text:p>
          </table:table-cell>
          <table:table-cell office:string-value="4295" office:value-type="string">
            <text:p>42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1" office:value-type="string">
            <text:p>501</text:p>
          </table:table-cell>
          <table:table-cell office:string-value="4499" office:value-type="string">
            <text:p>4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63152" office:value-type="string">
            <text:p>63152</text:p>
          </table:table-cell>
          <table:table-cell office:string-value="76848" office:value-type="string">
            <text:p>7684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14441" office:value-type="string">
            <text:p>214441</text:p>
          </table:table-cell>
          <table:table-cell office:string-value="235559" office:value-type="string">
            <text:p>2355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1885" office:value-type="string">
            <text:p>61885</text:p>
          </table:table-cell>
          <table:table-cell office:string-value="108115" office:value-type="string">
            <text:p>1081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744" office:value-type="string">
            <text:p>91744</text:p>
          </table:table-cell>
          <table:table-cell office:string-value="18256" office:value-type="string">
            <text:p>182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5501" office:value-type="string">
            <text:p>5501</text:p>
          </table:table-cell>
          <table:table-cell office:string-value="144499" office:value-type="string">
            <text:p>144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66" office:value-type="string">
            <text:p>266</text:p>
          </table:table-cell>
          <table:table-cell office:string-value="249734" office:value-type="string">
            <text:p>2497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691" office:value-type="string">
            <text:p>9691</text:p>
          </table:table-cell>
          <table:table-cell office:string-value="1109" office:value-type="string">
            <text:p>110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6683" office:value-type="string">
            <text:p>36683</text:p>
          </table:table-cell>
          <table:table-cell office:string-value="463317" office:value-type="string">
            <text:p>4633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25" office:value-type="string">
            <text:p>725</text:p>
          </table:table-cell>
          <table:table-cell office:string-value="715" office:value-type="string">
            <text:p>71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99476" office:value-type="string">
            <text:p>499476</text:p>
          </table:table-cell>
          <table:table-cell office:string-value="400524" office:value-type="string">
            <text:p>4005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48169" office:value-type="string">
            <text:p>148169</text:p>
          </table:table-cell>
          <table:table-cell office:string-value="51831" office:value-type="string">
            <text:p>518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50460" office:value-type="string">
            <text:p>50460</text:p>
          </table:table-cell>
          <table:table-cell office:string-value="27540" office:value-type="string">
            <text:p>27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74492" office:value-type="string">
            <text:p>174492</text:p>
          </table:table-cell>
          <table:table-cell office:string-value="100508" office:value-type="string">
            <text:p>10050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24268" office:value-type="string">
            <text:p>124268</text:p>
          </table:table-cell>
          <table:table-cell office:string-value="75732" office:value-type="string">
            <text:p>7573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9456" office:value-type="string">
            <text:p>19456</text:p>
          </table:table-cell>
          <table:table-cell office:string-value="125544" office:value-type="string">
            <text:p>1255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5" office:value-type="string">
            <text:p>165</text:p>
          </table:table-cell>
          <table:table-cell office:string-value="99835" office:value-type="string">
            <text:p>9983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45977" office:value-type="string">
            <text:p>45977</text:p>
          </table:table-cell>
          <table:table-cell office:string-value="65023" office:value-type="string">
            <text:p>650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5018" office:value-type="string">
            <text:p>35018</text:p>
          </table:table-cell>
          <table:table-cell office:string-value="184982" office:value-type="string">
            <text:p>184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0944" office:value-type="string">
            <text:p>150944</text:p>
          </table:table-cell>
          <table:table-cell office:string-value="10056" office:value-type="string">
            <text:p>100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09" office:value-type="string">
            <text:p>2509</text:p>
          </table:table-cell>
          <table:table-cell office:string-value="997491" office:value-type="string">
            <text:p>99749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13591" office:value-type="string">
            <text:p>113591</text:p>
          </table:table-cell>
          <table:table-cell office:string-value="141409" office:value-type="string">
            <text:p>1414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4983" office:value-type="string">
            <text:p>224983</text:p>
          </table:table-cell>
          <table:table-cell office:string-value="775017" office:value-type="string">
            <text:p>7750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75036" office:value-type="string">
            <text:p>175036</text:p>
          </table:table-cell>
          <table:table-cell office:string-value="99964" office:value-type="string">
            <text:p>9996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84975" office:value-type="string">
            <text:p>184975</text:p>
          </table:table-cell>
          <table:table-cell office:string-value="315025" office:value-type="string">
            <text:p>31502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8" office:value-type="string">
            <text:p>8</text:p>
          </table:table-cell>
          <table:table-cell office:string-value="342" office:value-type="string">
            <text:p>3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1913" office:value-type="string">
            <text:p>251913</text:p>
          </table:table-cell>
          <table:table-cell office:string-value="98087" office:value-type="string">
            <text:p>9808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8954" office:value-type="string">
            <text:p>28954</text:p>
          </table:table-cell>
          <table:table-cell office:string-value="171046" office:value-type="string">
            <text:p>171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030" office:value-type="string">
            <text:p>20030</text:p>
          </table:table-cell>
          <table:table-cell office:string-value="279970" office:value-type="string">
            <text:p>279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91353" office:value-type="string">
            <text:p>191353</text:p>
          </table:table-cell>
          <table:table-cell office:string-value="228647" office:value-type="string">
            <text:p>2286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5906" office:value-type="string">
            <text:p>135906</text:p>
          </table:table-cell>
          <table:table-cell office:string-value="364094" office:value-type="string">
            <text:p>3640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4136" office:value-type="string">
            <text:p>24136</text:p>
          </table:table-cell>
          <table:table-cell office:string-value="230864" office:value-type="string">
            <text:p>23086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2697" office:value-type="string">
            <text:p>42697</text:p>
          </table:table-cell>
          <table:table-cell office:string-value="197303" office:value-type="string">
            <text:p>19730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07:34:26</meta:creation-date>
    <meta:editing-cycles>1</meta:editing-cycles>
    <dc:language>en</dc:language>
    <dc:creator>ZETHOU-WWEXT04P$</dc:creator>
    <dc:date>2025-05-23T07:34:26</dc:date>
    <meta:editing-duration>PT0.160S</meta:editing-duration>
  </office:meta>
</office:document-meta>
</file>