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40000" office:value-type="string">
            <text:p>840000</text:p>
          </table:table-cell>
          <table:table-cell office:string-value="840000" office:value-type="string">
            <text:p>840000</text:p>
          </table:table-cell>
          <table:table-cell office:string-value="802092" office:value-type="string">
            <text:p>802092</text:p>
          </table:table-cell>
          <table:table-cell office:string-value="37908" office:value-type="string">
            <text:p>37908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7" office:value-type="string">
            <text:p>-1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102100" office:value-type="string">
            <text:p>102100</text:p>
          </table:table-cell>
          <table:table-cell office:string-value="697900" office:value-type="string">
            <text:p>6979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64800" office:value-type="string">
            <text:p>164800</text:p>
          </table:table-cell>
          <table:table-cell office:string-value="135200" office:value-type="string">
            <text:p>1352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23731" office:value-type="string">
            <text:p>423731</text:p>
          </table:table-cell>
          <table:table-cell office:string-value="6269" office:value-type="string">
            <text:p>6269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311827" office:value-type="string">
            <text:p>311827</text:p>
          </table:table-cell>
          <table:table-cell office:string-value="88173" office:value-type="string">
            <text:p>88173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5000" office:value-type="string">
            <text:p>525000</text:p>
          </table:table-cell>
          <table:table-cell office:string-value="490000" office:value-type="string">
            <text:p>490000</text:p>
          </table:table-cell>
          <table:table-cell office:string-value="74012" office:value-type="string">
            <text:p>74012</text:p>
          </table:table-cell>
          <table:table-cell office:string-value="415988" office:value-type="string">
            <text:p>415988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49999" office:value-type="string">
            <text:p>249999</text:p>
          </table:table-cell>
          <table:table-cell office:string-value="50001" office:value-type="string">
            <text:p>50001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1200" office:value-type="string">
            <text:p>41200</text:p>
          </table:table-cell>
          <table:table-cell office:string-value="358800" office:value-type="string">
            <text:p>3588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7" office:value-type="string">
            <text:p>-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6000" office:value-type="string">
            <text:p>406000</text:p>
          </table:table-cell>
          <table:table-cell office:string-value="390000" office:value-type="string">
            <text:p>390000</text:p>
          </table:table-cell>
          <table:table-cell office:string-value="23772" office:value-type="string">
            <text:p>23772</text:p>
          </table:table-cell>
          <table:table-cell office:string-value="366228" office:value-type="string">
            <text:p>366228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5" office:value-type="string">
            <text:p>-5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139645" office:value-type="string">
            <text:p>139645</text:p>
          </table:table-cell>
          <table:table-cell office:string-value="210355" office:value-type="string">
            <text:p>210355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98448" office:value-type="string">
            <text:p>98448</text:p>
          </table:table-cell>
          <table:table-cell office:string-value="301552" office:value-type="string">
            <text:p>301552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0" office:value-type="string">
            <text:p>1450000</text:p>
          </table:table-cell>
          <table:table-cell office:string-value="1450000" office:value-type="string">
            <text:p>1450000</text:p>
          </table:table-cell>
          <table:table-cell office:string-value="492099" office:value-type="string">
            <text:p>492099</text:p>
          </table:table-cell>
          <table:table-cell office:string-value="957901" office:value-type="string">
            <text:p>957901</text:p>
          </table:table-cell>
          <table:table-cell office:string-value="MZN     " office:value-type="string">
            <text:p>MZN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IVINGSTON" office:value-type="string">
            <text:p>LIVINGSTON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89" office:value-type="string">
            <text:p>2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" office:value-type="string">
            <text:p>1</text:p>
          </table:table-cell>
          <table:table-cell office:string-value="399999" office:value-type="string">
            <text:p>399999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0" office:value-type="string">
            <text:p>-1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268997" office:value-type="string">
            <text:p>268997</text:p>
          </table:table-cell>
          <table:table-cell office:string-value="81003" office:value-type="string">
            <text:p>81003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3" office:value-type="string">
            <text:p>-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0" office:value-type="string">
            <text:p>950000</text:p>
          </table:table-cell>
          <table:table-cell office:string-value="950000" office:value-type="string">
            <text:p>950000</text:p>
          </table:table-cell>
          <table:table-cell office:string-value="649805" office:value-type="string">
            <text:p>649805</text:p>
          </table:table-cell>
          <table:table-cell office:string-value="300195" office:value-type="string">
            <text:p>300195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35000" office:value-type="string">
            <text:p>335000</text:p>
          </table:table-cell>
          <table:table-cell office:string-value="0" office:value-type="string">
            <text:p>0</text:p>
          </table:table-cell>
          <table:table-cell office:string-value="335000" office:value-type="string">
            <text:p>335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JEFFERSON" office:value-type="string">
            <text:p>JEFFERSON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6000" office:value-type="string">
            <text:p>6000</text:p>
          </table:table-cell>
          <table:table-cell office:string-value="494000" office:value-type="string">
            <text:p>494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5000" office:value-type="string">
            <text:p>35000</text:p>
          </table:table-cell>
          <table:table-cell office:string-value="265000" office:value-type="string">
            <text:p>265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TYLER" office:value-type="string">
            <text:p>TYLE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97" office:value-type="string">
            <text:p>-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  <table:table-cell office:string-value="89600" office:value-type="string">
            <text:p>89600</text:p>
          </table:table-cell>
          <table:table-cell office:string-value="16879" office:value-type="string">
            <text:p>16879</text:p>
          </table:table-cell>
          <table:table-cell office:string-value="72721" office:value-type="string">
            <text:p>72721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SENECA" office:value-type="string">
            <text:p>SENECA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2" office:value-type="string">
            <text:p>1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19000" office:value-type="string">
            <text:p>1819000</text:p>
          </table:table-cell>
          <table:table-cell office:string-value="1819000" office:value-type="string">
            <text:p>1819000</text:p>
          </table:table-cell>
          <table:table-cell office:string-value="1587237" office:value-type="string">
            <text:p>1587237</text:p>
          </table:table-cell>
          <table:table-cell office:string-value="231763" office:value-type="string">
            <text:p>231763</text:p>
          </table:table-cell>
          <table:table-cell office:string-value="MLZ     " office:value-type="string">
            <text:p>ML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032550" office:value-type="string">
            <text:p>1032550</text:p>
          </table:table-cell>
          <table:table-cell office:string-value="67450" office:value-type="string">
            <text:p>67450</text:p>
          </table:table-cell>
          <table:table-cell office:string-value="MLZ     " office:value-type="string">
            <text:p>ML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7-27T02:58:29</meta:creation-date>
    <meta:editing-cycles>1</meta:editing-cycles>
    <dc:language>en</dc:language>
    <dc:creator>ZETHOU-WWEXT03P$</dc:creator>
    <dc:date>2024-07-27T02:58:29</dc:date>
    <meta:editing-duration>PT0.054S</meta:editing-duration>
  </office:meta>
</office:document-meta>
</file>