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West Line" office:value-type="string">
            <text:p>West Line</text:p>
          </table:table-cell>
          <table:table-cell office:string-value="82310" office:value-type="string">
            <text:p>8231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Line Backhaul" office:value-type="string">
            <text:p>West Line Backhaul</text:p>
          </table:table-cell>
          <table:table-cell office:string-value="112502" office:value-type="string">
            <text:p>112502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East Line" office:value-type="string">
            <text:p>East Line</text:p>
          </table:table-cell>
          <table:table-cell office:string-value="129493" office:value-type="string">
            <text:p>129493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Main Line North" office:value-type="string">
            <text:p>Main Line North</text:p>
          </table:table-cell>
          <table:table-cell office:string-value="538253" office:value-type="string">
            <text:p>538253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 Line South" office:value-type="string">
            <text:p>Main Line South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Reticulated" office:value-type="string">
            <text:p>Reticulated</text:p>
          </table:table-cell>
          <table:table-cell office:string-value="282242" office:value-type="string">
            <text:p>282242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4T08:49:00</meta:creation-date>
    <meta:editing-cycles>1</meta:editing-cycles>
    <dc:language>en</dc:language>
    <dc:creator>ZETHOU-WWEXT02P$</dc:creator>
    <dc:date>2026-07-04T08:49:00</dc:date>
    <meta:editing-duration>PT0.009S</meta:editing-duration>
  </office:meta>
</office:document-meta>
</file>