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9974" office:value-type="string">
            <text:p>6997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9927" office:value-type="string">
            <text:p>129927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8687" office:value-type="string">
            <text:p>538687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15759" office:value-type="string">
            <text:p>315759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5:24:07</meta:creation-date>
    <meta:editing-cycles>1</meta:editing-cycles>
    <dc:language>en</dc:language>
    <dc:creator>ZETHOU-WWEXT02P$</dc:creator>
    <dc:date>2025-06-27T15:24:07</dc:date>
    <meta:editing-duration>PT0.004S</meta:editing-duration>
  </office:meta>
</office:document-meta>
</file>