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80706   " office:value-type="string">
            <text:p>80706 <text:s text:c="2"/></text:p>
          </table:table-cell>
          <table:table-cell office:string-value="ACADIAN - TRUNKLINE INTERCONNECT" office:value-type="string">
            <text:p>ACADIAN - TRUNKLINE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82861   " office:value-type="string">
            <text:p>82861 <text:s text:c="2"/></text:p>
          </table:table-cell>
          <table:table-cell office:string-value="ACADIAN - TRUNKLINE RECEIPT INTERCONNECT " office:value-type="string">
            <text:p>ACADIAN - TRUNKLINE RECEIPT INTERCONNEC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TRKAIC  " office:value-type="string">
            <text:p>TRKAIC <text:s text:c="1"/></text:p>
          </table:table-cell>
          <table:table-cell office:string-value="AMEREN ILLINOIS " office:value-type="string">
            <text:p>AMEREN ILLINOI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36700" office:value-type="string">
            <text:p>236700</text:p>
          </table:table-cell>
        </table:table-row>
        <table:table-row>
          <table:table-cell office:string-value="ALPHA   " office:value-type="string">
            <text:p>ALPHA <text:s text:c="2"/></text:p>
          </table:table-cell>
          <table:table-cell office:string-value="AOC" office:value-type="string">
            <text:p>AO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" office:value-type="string">
            <text:p>400</text:p>
          </table:table-cell>
        </table:table-row>
        <table:table-row>
          <table:table-cell office:string-value="82835   " office:value-type="string">
            <text:p>82835 <text:s text:c="2"/></text:p>
          </table:table-cell>
          <table:table-cell office:string-value="BAYOU CARLIN - ENERGY XXI ONSHORE" office:value-type="string">
            <text:p>BAYOU CARLIN - ENERGY XXI ON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</table:table-row>
        <table:table-row>
          <table:table-cell office:string-value="82742   " office:value-type="string">
            <text:p>82742 <text:s text:c="2"/></text:p>
          </table:table-cell>
          <table:table-cell office:string-value="BEAUREGARD PARISH INCT - CHENIERE CREOLE TRAIL PL" office:value-type="string">
            <text:p>BEAUREGARD PARISH INCT - CHENIERE CREOLE TRAIL 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00" office:value-type="string">
            <text:p>750000</text:p>
          </table:table-cell>
        </table:table-row>
        <table:table-row>
          <table:table-cell office:string-value="82742   " office:value-type="string">
            <text:p>82742 <text:s text:c="2"/></text:p>
          </table:table-cell>
          <table:table-cell office:string-value="BEAUREGARD PARISH INCT - CHENIERE CREOLE TRAIL PL" office:value-type="string">
            <text:p>BEAUREGARD PARISH INCT - CHENIERE CREOLE TRAIL 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0" office:value-type="string">
            <text:p>1000000</text:p>
          </table:table-cell>
        </table:table-row>
        <table:table-row>
          <table:table-cell office:string-value="82693   " office:value-type="string">
            <text:p>82693 <text:s text:c="2"/></text:p>
          </table:table-cell>
          <table:table-cell office:string-value="BP AMERICA INTERCONNECT - S &amp; S OPERATING" office:value-type="string">
            <text:p>BP AMERICA INTERCONNECT - S &amp; S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" office:value-type="string">
            <text:p>2500</text:p>
          </table:table-cell>
        </table:table-row>
        <table:table-row>
          <table:table-cell office:string-value="80578   " office:value-type="string">
            <text:p>80578 <text:s text:c="2"/></text:p>
          </table:table-cell>
          <table:table-cell office:string-value="BRIDGELINE @ PATTERSON - BRIDGELINE" office:value-type="string">
            <text:p>BRIDGELINE @ PATTERSON - BRIDG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0000" office:value-type="string">
            <text:p>140000</text:p>
          </table:table-cell>
        </table:table-row>
        <table:table-row>
          <table:table-cell office:string-value="82754   " office:value-type="string">
            <text:p>82754 <text:s text:c="2"/></text:p>
          </table:table-cell>
          <table:table-cell office:string-value="BUTLER - DCP OPERATING" office:value-type="string">
            <text:p>BUTLER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5000" office:value-type="string">
            <text:p>75000</text:p>
          </table:table-cell>
        </table:table-row>
        <table:table-row>
          <table:table-cell office:string-value="82045   " office:value-type="string">
            <text:p>82045 <text:s text:c="2"/></text:p>
          </table:table-cell>
          <table:table-cell office:string-value="BYHALIA - FARLEY ROAD (311)" office:value-type="string">
            <text:p>BYHALIA - FARLEY ROAD (311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</table:table-row>
        <table:table-row>
          <table:table-cell office:string-value="80053   " office:value-type="string">
            <text:p>80053 <text:s text:c="2"/></text:p>
          </table:table-cell>
          <table:table-cell office:string-value="CAIRO PUBLIC UTILITY CO" office:value-type="string">
            <text:p>CAIRO PUBLIC UTILITY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6" office:value-type="string">
            <text:p>386</text:p>
          </table:table-cell>
        </table:table-row>
        <table:table-row>
          <table:table-cell office:string-value="80762   " office:value-type="string">
            <text:p>80762 <text:s text:c="2"/></text:p>
          </table:table-cell>
          <table:table-cell office:string-value="CENTERPOINT FOWLER" office:value-type="string">
            <text:p>CENTERPOINT FOWL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5000" office:value-type="string">
            <text:p>205000</text:p>
          </table:table-cell>
        </table:table-row>
        <table:table-row>
          <table:table-cell office:string-value="82717   " office:value-type="string">
            <text:p>82717 <text:s text:c="2"/></text:p>
          </table:table-cell>
          <table:table-cell office:string-value="CHAMPAIGN LATERAL FARM TAPS - LIBERTY ENERGY (MIDSTATES)" office:value-type="string">
            <text:p>CHAMPAIGN LATERAL FARM TAPS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" office:value-type="string">
            <text:p>250</text:p>
          </table:table-cell>
        </table:table-row>
        <table:table-row>
          <table:table-cell office:string-value="80601   " office:value-type="string">
            <text:p>80601 <text:s text:c="2"/></text:p>
          </table:table-cell>
          <table:table-cell office:string-value="CHAMPAIGN TRANSPORT - PEOPLES" office:value-type="string">
            <text:p>CHAMPAIGN TRANSPORT - PEOPL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7500" office:value-type="string">
            <text:p>37500</text:p>
          </table:table-cell>
        </table:table-row>
        <table:table-row>
          <table:table-cell office:string-value="82748   " office:value-type="string">
            <text:p>82748 <text:s text:c="2"/></text:p>
          </table:table-cell>
          <table:table-cell office:string-value="CHRISTMAS LATERAL - DCP OPERATING" office:value-type="string">
            <text:p>CHRISTMAS LATERAL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3000" office:value-type="string">
            <text:p>63000</text:p>
          </table:table-cell>
        </table:table-row>
        <table:table-row>
          <table:table-cell office:string-value="80060   " office:value-type="string">
            <text:p>80060 <text:s text:c="2"/></text:p>
          </table:table-cell>
          <table:table-cell office:string-value="CITY OF ARLINGTON, KY" office:value-type="string">
            <text:p>CITY OF ARLINGTON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60" office:value-type="string">
            <text:p>860</text:p>
          </table:table-cell>
        </table:table-row>
        <table:table-row>
          <table:table-cell office:string-value="80059   " office:value-type="string">
            <text:p>80059 <text:s text:c="2"/></text:p>
          </table:table-cell>
          <table:table-cell office:string-value="CITY OF BARDWELL, KY" office:value-type="string">
            <text:p>CITY OF BARDWELL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60" office:value-type="string">
            <text:p>860</text:p>
          </table:table-cell>
        </table:table-row>
        <table:table-row>
          <table:table-cell office:string-value="80061   " office:value-type="string">
            <text:p>80061 <text:s text:c="2"/></text:p>
          </table:table-cell>
          <table:table-cell office:string-value="CITY OF CLINTON, KY" office:value-type="string">
            <text:p>CITY OF CLINTON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60" office:value-type="string">
            <text:p>860</text:p>
          </table:table-cell>
        </table:table-row>
        <table:table-row>
          <table:table-cell office:string-value="80040   " office:value-type="string">
            <text:p>80040 <text:s text:c="2"/></text:p>
          </table:table-cell>
          <table:table-cell office:string-value="CITY OF FAIRFIELD, IL" office:value-type="string">
            <text:p>CITY OF FAIRFIELD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83" office:value-type="string">
            <text:p>3583</text:p>
          </table:table-cell>
        </table:table-row>
        <table:table-row>
          <table:table-cell office:string-value="80035   " office:value-type="string">
            <text:p>80035 <text:s text:c="2"/></text:p>
          </table:table-cell>
          <table:table-cell office:string-value="CITY OF FLORA, IL" office:value-type="string">
            <text:p>CITY OF FLORA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790" office:value-type="string">
            <text:p>3790</text:p>
          </table:table-cell>
        </table:table-row>
        <table:table-row>
          <table:table-cell office:string-value="80062   " office:value-type="string">
            <text:p>80062 <text:s text:c="2"/></text:p>
          </table:table-cell>
          <table:table-cell office:string-value="CITY OF HICKMAN, KY" office:value-type="string">
            <text:p>CITY OF HICKMAN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998" office:value-type="string">
            <text:p>6998</text:p>
          </table:table-cell>
        </table:table-row>
        <table:table-row>
          <table:table-cell office:string-value="80057   " office:value-type="string">
            <text:p>80057 <text:s text:c="2"/></text:p>
          </table:table-cell>
          <table:table-cell office:string-value="CITY OF LA CENTER, KY" office:value-type="string">
            <text:p>CITY OF LA CENTER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60" office:value-type="string">
            <text:p>860</text:p>
          </table:table-cell>
        </table:table-row>
        <table:table-row>
          <table:table-cell office:string-value="80046   " office:value-type="string">
            <text:p>80046 <text:s text:c="2"/></text:p>
          </table:table-cell>
          <table:table-cell office:string-value="CITY OF MCLEANSBORO, IL" office:value-type="string">
            <text:p>CITY OF MCLEANSBORO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688" office:value-type="string">
            <text:p>6688</text:p>
          </table:table-cell>
        </table:table-row>
        <table:table-row>
          <table:table-cell office:string-value="80009   " office:value-type="string">
            <text:p>80009 <text:s text:c="2"/></text:p>
          </table:table-cell>
          <table:table-cell office:string-value="CITY OF RENSSELAER, IN" office:value-type="string">
            <text:p>CITY OF RENSSELAER, I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69" office:value-type="string">
            <text:p>3169</text:p>
          </table:table-cell>
        </table:table-row>
        <table:table-row>
          <table:table-cell office:string-value="82581   " office:value-type="string">
            <text:p>82581 <text:s text:c="2"/></text:p>
          </table:table-cell>
          <table:table-cell office:string-value="CITY OF SENATOBIA, MS" office:value-type="string">
            <text:p>CITY OF SENATOBIA, 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82032   " office:value-type="string">
            <text:p>82032 <text:s text:c="2"/></text:p>
          </table:table-cell>
          <table:table-cell office:string-value="CITY OF SPLENDORA, TX" office:value-type="string">
            <text:p>CITY OF SPLENDORA, TX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82" office:value-type="string">
            <text:p>482</text:p>
          </table:table-cell>
        </table:table-row>
        <table:table-row>
          <table:table-cell office:string-value="80052   " office:value-type="string">
            <text:p>80052 <text:s text:c="2"/></text:p>
          </table:table-cell>
          <table:table-cell office:string-value="CITY OF VIENNA, IL" office:value-type="string">
            <text:p>CITY OF VIENNA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51" office:value-type="string">
            <text:p>551</text:p>
          </table:table-cell>
        </table:table-row>
        <table:table-row>
          <table:table-cell office:string-value="80058   " office:value-type="string">
            <text:p>80058 <text:s text:c="2"/></text:p>
          </table:table-cell>
          <table:table-cell office:string-value="CITY OF WICKLIFFE, KY" office:value-type="string">
            <text:p>CITY OF WICKLIFFE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60" office:value-type="string">
            <text:p>860</text:p>
          </table:table-cell>
        </table:table-row>
        <table:table-row>
          <table:table-cell office:string-value="82044   " office:value-type="string">
            <text:p>82044 <text:s text:c="2"/></text:p>
          </table:table-cell>
          <table:table-cell office:string-value="CLECO RODEMAKER INTERCONNECT" office:value-type="string">
            <text:p>CLECO RODEMAKER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00" office:value-type="string">
            <text:p>110000</text:p>
          </table:table-cell>
        </table:table-row>
        <table:table-row>
          <table:table-cell office:string-value="82671   " office:value-type="string">
            <text:p>82671 <text:s text:c="2"/></text:p>
          </table:table-cell>
          <table:table-cell office:string-value="COAL MINE METHANE PLANT - KEYROCK ENERGY" office:value-type="string">
            <text:p>COAL MINE METHANE PLANT - KEYROCK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" office:value-type="string">
            <text:p>12000</text:p>
          </table:table-cell>
        </table:table-row>
        <table:table-row>
          <table:table-cell office:string-value="80566   " office:value-type="string">
            <text:p>80566 <text:s text:c="2"/></text:p>
          </table:table-cell>
          <table:table-cell office:string-value="COW ISLAND PLANT" office:value-type="string">
            <text:p>COW ISLAND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" office:value-type="string">
            <text:p>25000</text:p>
          </table:table-cell>
        </table:table-row>
        <table:table-row>
          <table:table-cell office:string-value="80079   " office:value-type="string">
            <text:p>80079 <text:s text:c="2"/></text:p>
          </table:table-cell>
          <table:table-cell office:string-value="CRENSHAW, MS - ATMOS ENERGY" office:value-type="string">
            <text:p>CRENSHAW, MS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68" office:value-type="string">
            <text:p>368</text:p>
          </table:table-cell>
        </table:table-row>
        <table:table-row>
          <table:table-cell office:string-value="82035   " office:value-type="string">
            <text:p>82035 <text:s text:c="2"/></text:p>
          </table:table-cell>
          <table:table-cell office:string-value="CROSSROADS - NIPSCO" office:value-type="string">
            <text:p>CROSSROADS - NIPS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82860   " office:value-type="string">
            <text:p>82860 <text:s text:c="2"/></text:p>
          </table:table-cell>
          <table:table-cell office:string-value="CYPRESS HOOKS - HOOKS GAS PIPELINE " office:value-type="string">
            <text:p>CYPRESS HOOKS - HOOKS GAS PIPELIN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0" office:value-type="string">
            <text:p>13000</text:p>
          </table:table-cell>
        </table:table-row>
        <table:table-row>
          <table:table-cell office:string-value="82745   " office:value-type="string">
            <text:p>82745 <text:s text:c="2"/></text:p>
          </table:table-cell>
          <table:table-cell office:string-value="DOUGLAS COUNTY RECEIPT - ROCKIES EXPRESS PIPELINE " office:value-type="string">
            <text:p>DOUGLAS COUNTY RECEIPT - ROCKIES EXPRES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8500" office:value-type="string">
            <text:p>178500</text:p>
          </table:table-cell>
        </table:table-row>
        <table:table-row>
          <table:table-cell office:string-value="80070   " office:value-type="string">
            <text:p>80070 <text:s text:c="2"/></text:p>
          </table:table-cell>
          <table:table-cell office:string-value="DYERSBURG - OUTLET - TEXAS GAS" office:value-type="string">
            <text:p>DYERSBURG - OUTLET - TEXAS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80070   " office:value-type="string">
            <text:p>80070 <text:s text:c="2"/></text:p>
          </table:table-cell>
          <table:table-cell office:string-value="DYERSBURG - OUTLET - TEXAS GAS" office:value-type="string">
            <text:p>DYERSBURG - OUTLET - TEXAS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8650" office:value-type="string">
            <text:p>148650</text:p>
          </table:table-cell>
        </table:table-row>
        <table:table-row>
          <table:table-cell office:string-value="80727   " office:value-type="string">
            <text:p>80727 <text:s text:c="2"/></text:p>
          </table:table-cell>
          <table:table-cell office:string-value="EAGLE PLANT INLET - TGC DELIVERY - DCP OPERATING" office:value-type="string">
            <text:p>EAGLE PLANT INLET - TGC DELIVERY - DCP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0735   " office:value-type="string">
            <text:p>80735 <text:s text:c="2"/></text:p>
          </table:table-cell>
          <table:table-cell office:string-value="EAGLE PLANT RESIDUE - DCP OPERATING" office:value-type="string">
            <text:p>EAGLE PLANT RESIDUE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2000" office:value-type="string">
            <text:p>192000</text:p>
          </table:table-cell>
        </table:table-row>
        <table:table-row>
          <table:table-cell office:string-value="80415   " office:value-type="string">
            <text:p>80415 <text:s text:c="2"/></text:p>
          </table:table-cell>
          <table:table-cell office:string-value="EAST BERNARD FIELD - MARWELL" office:value-type="string">
            <text:p>EAST BERNARD FIELD - MARWEL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82743   " office:value-type="string">
            <text:p>82743 <text:s text:c="2"/></text:p>
          </table:table-cell>
          <table:table-cell office:string-value="EAST LINE TGC REC - ENABLE MISSISSIPPI RIVER TRANSMISSION" office:value-type="string">
            <text:p>EAST LINE TGC REC - ENABLE MISSISSIPPI RIVER TRANSMISS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80001   " office:value-type="string">
            <text:p>80001 <text:s text:c="2"/></text:p>
          </table:table-cell>
          <table:table-cell office:string-value="ELKHART - CONSUMERS ENERGY" office:value-type="string">
            <text:p>ELKHART - CONSUMER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17500" office:value-type="string">
            <text:p>417500</text:p>
          </table:table-cell>
        </table:table-row>
        <table:table-row>
          <table:table-cell office:string-value="80002   " office:value-type="string">
            <text:p>80002 <text:s text:c="2"/></text:p>
          </table:table-cell>
          <table:table-cell office:string-value="ELKHART - MGU" office:value-type="string">
            <text:p>ELKHART - MGU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81560   " office:value-type="string">
            <text:p>81560 <text:s text:c="2"/></text:p>
          </table:table-cell>
          <table:table-cell office:string-value="EMER. SALE - LEWIS OPERATING" office:value-type="string">
            <text:p>EMER. SALE - LEWIS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80488   " office:value-type="string">
            <text:p>80488 <text:s text:c="2"/></text:p>
          </table:table-cell>
          <table:table-cell office:string-value="ENLINK LIG @ PATTERSON" office:value-type="string">
            <text:p>ENLINK LIG @ PATTER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00" office:value-type="string">
            <text:p>130000</text:p>
          </table:table-cell>
        </table:table-row>
        <table:table-row>
          <table:table-cell office:string-value="82747   " office:value-type="string">
            <text:p>82747 <text:s text:c="2"/></text:p>
          </table:table-cell>
          <table:table-cell office:string-value="FAYETTEVILLE @ BOBO ROAD - FAYETTEVILLE EXPRESS PIPELINE " office:value-type="string">
            <text:p>FAYETTEVILLE @ BOBO ROAD - FAYETTEVILLE EXPRES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13527" office:value-type="string">
            <text:p>513527</text:p>
          </table:table-cell>
        </table:table-row>
        <table:table-row>
          <table:table-cell office:string-value="82751   " office:value-type="string">
            <text:p>82751 <text:s text:c="2"/></text:p>
          </table:table-cell>
          <table:table-cell office:string-value="FINTEX - DCP OPERATING" office:value-type="string">
            <text:p>FINTEX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1800" office:value-type="string">
            <text:p>111800</text:p>
          </table:table-cell>
        </table:table-row>
        <table:table-row>
          <table:table-cell office:string-value="80036   " office:value-type="string">
            <text:p>80036 <text:s text:c="2"/></text:p>
          </table:table-cell>
          <table:table-cell office:string-value="FLORA - ENABLE ENERGY MISSISSIPPI RIVER TRANSMISSION" office:value-type="string">
            <text:p>FLORA - ENABLE ENERGY MISSISSIPPI RIVER TRANSMISS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6500" office:value-type="string">
            <text:p>196500</text:p>
          </table:table-cell>
        </table:table-row>
        <table:table-row>
          <table:table-cell office:string-value="82877   " office:value-type="string">
            <text:p>82877 <text:s text:c="2"/></text:p>
          </table:table-cell>
          <table:table-cell office:string-value="FLORIDA - TGC INTERCONNECT - GILLIS" office:value-type="string">
            <text:p>FLORIDA - TGC INTERCONNECT - GILL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5000" office:value-type="string">
            <text:p>95000</text:p>
          </table:table-cell>
        </table:table-row>
        <table:table-row>
          <table:table-cell office:string-value="82503   " office:value-type="string">
            <text:p>82503 <text:s text:c="2"/></text:p>
          </table:table-cell>
          <table:table-cell office:string-value="FLORIDA - TGC INTERCONNECT - MANCHESTER" office:value-type="string">
            <text:p>FLORIDA - TGC INTERCONNECT - MANCHES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9903" office:value-type="string">
            <text:p>139903</text:p>
          </table:table-cell>
        </table:table-row>
        <table:table-row>
          <table:table-cell office:string-value="82708   " office:value-type="string">
            <text:p>82708 <text:s text:c="2"/></text:p>
          </table:table-cell>
          <table:table-cell office:string-value="FLORIDA - TGC INTERCONNECT - VERMILION" office:value-type="string">
            <text:p>FLORIDA - TGC INTERCONNECT - VERMIL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9936" office:value-type="string">
            <text:p>59936</text:p>
          </table:table-cell>
        </table:table-row>
        <table:table-row>
          <table:table-cell office:string-value="80067   " office:value-type="string">
            <text:p>80067 <text:s text:c="2"/></text:p>
          </table:table-cell>
          <table:table-cell office:string-value="GIBSON COUNTY UTILITY DISTRICT" office:value-type="string">
            <text:p>GIBSON COUNTY UTILITY DISTRI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86" office:value-type="string">
            <text:p>1586</text:p>
          </table:table-cell>
        </table:table-row>
        <table:table-row>
          <table:table-cell office:string-value="93084   " office:value-type="string">
            <text:p>93084 <text:s text:c="2"/></text:p>
          </table:table-cell>
          <table:table-cell office:string-value="GILLIS HUB" office:value-type="string">
            <text:p>GILLIS HUB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20000" office:value-type="string">
            <text:p>320000</text:p>
          </table:table-cell>
        </table:table-row>
        <table:table-row>
          <table:table-cell office:string-value="93084   " office:value-type="string">
            <text:p>93084 <text:s text:c="2"/></text:p>
          </table:table-cell>
          <table:table-cell office:string-value="GILLIS HUB" office:value-type="string">
            <text:p>GILLIS HUB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20000" office:value-type="string">
            <text:p>420000</text:p>
          </table:table-cell>
        </table:table-row>
        <table:table-row>
          <table:table-cell office:string-value="82831   " office:value-type="string">
            <text:p>82831 <text:s text:c="2"/></text:p>
          </table:table-cell>
          <table:table-cell office:string-value="GRAHAM CATTLE - ACOCK/ANAQUA " office:value-type="string">
            <text:p>GRAHAM CATTLE - ACOCK/ANAQUA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" office:value-type="string">
            <text:p>8000</text:p>
          </table:table-cell>
        </table:table-row>
        <table:table-row>
          <table:table-cell office:string-value="82744   " office:value-type="string">
            <text:p>82744 <text:s text:c="2"/></text:p>
          </table:table-cell>
          <table:table-cell office:string-value="GREENVILLE LATERAL @ BURDETTE ROAD - TEXAS GAS TRANSMISSION " office:value-type="string">
            <text:p>GREENVILLE LATERAL @ BURDETTE ROAD - TEXAS GAS TRANSMISSI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82819   " office:value-type="string">
            <text:p>82819 <text:s text:c="2"/></text:p>
          </table:table-cell>
          <table:table-cell office:string-value="GUILLORY #1- OLIPDP" office:value-type="string">
            <text:p>GUILLORY #1- OLIPD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2753   " office:value-type="string">
            <text:p>82753 <text:s text:c="2"/></text:p>
          </table:table-cell>
          <table:table-cell office:string-value="GULF PLAINS - DCP OPERATING" office:value-type="string">
            <text:p>GULF PLAINS - DCP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000" office:value-type="string">
            <text:p>29000</text:p>
          </table:table-cell>
        </table:table-row>
        <table:table-row>
          <table:table-cell office:string-value="80442   " office:value-type="string">
            <text:p>80442 <text:s text:c="2"/></text:p>
          </table:table-cell>
          <table:table-cell office:string-value="GULF SOUTH PIPELINE @ CENTERVILLE" office:value-type="string">
            <text:p>GULF SOUTH PIPELINE @ CENTER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50000" office:value-type="string">
            <text:p>650000</text:p>
          </table:table-cell>
        </table:table-row>
        <table:table-row>
          <table:table-cell office:string-value="HARDM   " office:value-type="string">
            <text:p>HARDM <text:s text:c="2"/></text:p>
          </table:table-cell>
          <table:table-cell office:string-value="HARDEMAN - FAYETTE UTILITY DISTRICT " office:value-type="string">
            <text:p>HARDEMAN - FAYETTE UTILITY DISTRICT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2698   " office:value-type="string">
            <text:p>82698 <text:s text:c="2"/></text:p>
          </table:table-cell>
          <table:table-cell office:string-value="HAYES MINERAL 19-1 - IHCOR ENERGY LA" office:value-type="string">
            <text:p>HAYES MINERAL 19-1 - IHCOR ENERGY L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80721   " office:value-type="string">
            <text:p>80721 <text:s text:c="2"/></text:p>
          </table:table-cell>
          <table:table-cell office:string-value="HENRY HUB HIGH PRESSURE - TGC - SABINE " office:value-type="string">
            <text:p>HENRY HUB HIGH PRESSURE - TGC - SABIN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80721   " office:value-type="string">
            <text:p>80721 <text:s text:c="2"/></text:p>
          </table:table-cell>
          <table:table-cell office:string-value="HENRY HUB HIGH PRESSURE - TGC - SABINE " office:value-type="string">
            <text:p>HENRY HUB HIGH PRESSURE - TGC - SAB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82869   " office:value-type="string">
            <text:p>82869 <text:s text:c="2"/></text:p>
          </table:table-cell>
          <table:table-cell office:string-value="INDIAN VILLAGE LIFT GAS" office:value-type="string">
            <text:p>INDIAN VILLAGE LIFT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0" office:value-type="string">
            <text:p>380</text:p>
          </table:table-cell>
        </table:table-row>
        <table:table-row>
          <table:table-cell office:string-value="80145   " office:value-type="string">
            <text:p>80145 <text:s text:c="2"/></text:p>
          </table:table-cell>
          <table:table-cell office:string-value="IRR. TX - GAIL MORTON &amp; SON" office:value-type="string">
            <text:p>IRR. TX - GAIL MORTON &amp; 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" office:value-type="string">
            <text:p>400</text:p>
          </table:table-cell>
        </table:table-row>
        <table:table-row>
          <table:table-cell office:string-value="80497   " office:value-type="string">
            <text:p>80497 <text:s text:c="2"/></text:p>
          </table:table-cell>
          <table:table-cell office:string-value="IRR. TX - GAIL MORTON FARMS #2" office:value-type="string">
            <text:p>IRR. TX - GAIL MORTON FARMS #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80152   " office:value-type="string">
            <text:p>80152 <text:s text:c="2"/></text:p>
          </table:table-cell>
          <table:table-cell office:string-value="IRR. TX - GOFF FARMS" office:value-type="string">
            <text:p>IRR. TX - GOFF FAR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" office:value-type="string">
            <text:p>800</text:p>
          </table:table-cell>
        </table:table-row>
        <table:table-row>
          <table:table-cell office:string-value="80443   " office:value-type="string">
            <text:p>80443 <text:s text:c="2"/></text:p>
          </table:table-cell>
          <table:table-cell office:string-value="IRR. TX - GOFF FARMS #2" office:value-type="string">
            <text:p>IRR. TX - GOFF FARMS #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80153   " office:value-type="string">
            <text:p>80153 <text:s text:c="2"/></text:p>
          </table:table-cell>
          <table:table-cell office:string-value="IRR. TX - KEITH COX" office:value-type="string">
            <text:p>IRR. TX - KEITH COX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</table:table-row>
        <table:table-row>
          <table:table-cell office:string-value="80151   " office:value-type="string">
            <text:p>80151 <text:s text:c="2"/></text:p>
          </table:table-cell>
          <table:table-cell office:string-value="IRR. TX - P.E. PEARSON" office:value-type="string">
            <text:p>IRR. TX - P.E. PEAR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82759   " office:value-type="string">
            <text:p>82759 <text:s text:c="2"/></text:p>
          </table:table-cell>
          <table:table-cell office:string-value="JALAPENO RECEIPT - DCP" office:value-type="string">
            <text:p>JALAPENO RECEIPT - DC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</table:table-row>
        <table:table-row>
          <table:table-cell office:string-value="80744   " office:value-type="string">
            <text:p>80744 <text:s text:c="2"/></text:p>
          </table:table-cell>
          <table:table-cell office:string-value="KATY - HOUSTON PIPELINE DELIVERY" office:value-type="string">
            <text:p>KATY - HOUSTON PIPELINE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00" office:value-type="string">
            <text:p>45000</text:p>
          </table:table-cell>
        </table:table-row>
        <table:table-row>
          <table:table-cell office:string-value="80744   " office:value-type="string">
            <text:p>80744 <text:s text:c="2"/></text:p>
          </table:table-cell>
          <table:table-cell office:string-value="KATY - HOUSTON PIPELINE DELIVERY" office:value-type="string">
            <text:p>KATY - HOUSTON PIPELINE DELIVER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7000" office:value-type="string">
            <text:p>107000</text:p>
          </table:table-cell>
        </table:table-row>
        <table:table-row>
          <table:table-cell office:string-value="82569   " office:value-type="string">
            <text:p>82569 <text:s text:c="2"/></text:p>
          </table:table-cell>
          <table:table-cell office:string-value="KATY - KINDER MORGAN TEJAS PIPELINE" office:value-type="string">
            <text:p>KATY - KINDER MORGAN TEJAS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82594   " office:value-type="string">
            <text:p>82594 <text:s text:c="2"/></text:p>
          </table:table-cell>
          <table:table-cell office:string-value="KATY INTERCONNECT TGC RECEIPT- DCP OPERATING" office:value-type="string">
            <text:p>KATY INTERCONNECT TGC RECEIPT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82848   " office:value-type="string">
            <text:p>82848 <text:s text:c="2"/></text:p>
          </table:table-cell>
          <table:table-cell office:string-value="KAUP #1 - ZACHRY EXPLORATION" office:value-type="string">
            <text:p>KAUP #1 - ZACHRY EXPLOR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" office:value-type="string">
            <text:p>7000</text:p>
          </table:table-cell>
        </table:table-row>
        <table:table-row>
          <table:table-cell office:string-value="80085   " office:value-type="string">
            <text:p>80085 <text:s text:c="2"/></text:p>
          </table:table-cell>
          <table:table-cell office:string-value="KILBOURNE, LA - ATMOS ENERGY" office:value-type="string">
            <text:p>KILBOURNE, LA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80743   " office:value-type="string">
            <text:p>80743 <text:s text:c="2"/></text:p>
          </table:table-cell>
          <table:table-cell office:string-value="KINDER SAND DRYING PLANT" office:value-type="string">
            <text:p>KINDER SAND DRYING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81701   " office:value-type="string">
            <text:p>81701 <text:s text:c="2"/></text:p>
          </table:table-cell>
          <table:table-cell office:string-value="KINDER TOTAL MEASURED" office:value-type="string">
            <text:p>KINDER TOTAL MEASURE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0" office:value-type="string">
            <text:p>600000</text:p>
          </table:table-cell>
        </table:table-row>
        <table:table-row>
          <table:table-cell office:string-value="82852   " office:value-type="string">
            <text:p>82852 <text:s text:c="2"/></text:p>
          </table:table-cell>
          <table:table-cell office:string-value="KNOLLE - CUMMINS &amp; WALKER " office:value-type="string">
            <text:p>KNOLLE - CUMMINS &amp; WALKE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93072   " office:value-type="string">
            <text:p>93072 <text:s text:c="2"/></text:p>
          </table:table-cell>
          <table:table-cell office:string-value="LA 1 STORAGE FIELD - ACCTG METER" office:value-type="string">
            <text:p>LA 1 STORAGE FIELD - ACCTG ME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75000" office:value-type="string">
            <text:p>275000</text:p>
          </table:table-cell>
        </table:table-row>
        <table:table-row>
          <table:table-cell office:string-value="93072   " office:value-type="string">
            <text:p>93072 <text:s text:c="2"/></text:p>
          </table:table-cell>
          <table:table-cell office:string-value="LA 1 STORAGE FIELD - ACCTG METER" office:value-type="string">
            <text:p>LA 1 STORAGE FIELD - ACCTG MET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7040" office:value-type="string">
            <text:p>277040</text:p>
          </table:table-cell>
        </table:table-row>
        <table:table-row>
          <table:table-cell office:string-value="81582   " office:value-type="string">
            <text:p>81582 <text:s text:c="2"/></text:p>
          </table:table-cell>
          <table:table-cell office:string-value="LAGLORIA - OUTLET - DCP OPERATING" office:value-type="string">
            <text:p>LAGLORIA - OUTLET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5000" office:value-type="string">
            <text:p>115000</text:p>
          </table:table-cell>
        </table:table-row>
        <table:table-row>
          <table:table-cell office:string-value="TVALC   " office:value-type="string">
            <text:p>TVALC <text:s text:c="2"/></text:p>
          </table:table-cell>
          <table:table-cell office:string-value="LAGOON CREEK - TVA " office:value-type="string">
            <text:p>LAGOON CREEK - TVA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60000" office:value-type="string">
            <text:p>460000</text:p>
          </table:table-cell>
        </table:table-row>
        <table:table-row>
          <table:table-cell office:string-value="80734   " office:value-type="string">
            <text:p>80734 <text:s text:c="2"/></text:p>
          </table:table-cell>
          <table:table-cell office:string-value="LAKE CHARLES INTERCONNECT - CENTERPOINT ENERGY RESOURCES" office:value-type="string">
            <text:p>LAKE CHARLES INTERCONNECT - CENTERPOINT ENERGY RESOURC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" office:value-type="string">
            <text:p>22000</text:p>
          </table:table-cell>
        </table:table-row>
        <table:table-row>
          <table:table-cell office:string-value="LKCNT   " office:value-type="string">
            <text:p>LKCNT <text:s text:c="2"/></text:p>
          </table:table-cell>
          <table:table-cell office:string-value="LAKE COUNTY UTILITY DISTRICT" office:value-type="string">
            <text:p>LAKE COUNTY UTILITY DISTRI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300" office:value-type="string">
            <text:p>4300</text:p>
          </table:table-cell>
        </table:table-row>
        <table:table-row>
          <table:table-cell office:string-value="81718   " office:value-type="string">
            <text:p>81718 <text:s text:c="2"/></text:p>
          </table:table-cell>
          <table:table-cell office:string-value="LAKESIDE - NGPL" office:value-type="string">
            <text:p>LAKESIDE - NG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52770" office:value-type="string">
            <text:p>452770</text:p>
          </table:table-cell>
        </table:table-row>
        <table:table-row>
          <table:table-cell office:string-value="82737   " office:value-type="string">
            <text:p>82737 <text:s text:c="2"/></text:p>
          </table:table-cell>
          <table:table-cell office:string-value="LIBERTY COUNTY INTERCONNECT - KINDER MORGAN TEXAS PIPELINE " office:value-type="string">
            <text:p>LIBERTY COUNTY INTERCONNECT - KINDER MORGAN TEXA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GSTGC   " office:value-type="string">
            <text:p>GSTGC <text:s text:c="2"/></text:p>
          </table:table-cell>
          <table:table-cell office:string-value="LINCOLN ROAD INTERCONNECT - GULF SOUTH" office:value-type="string">
            <text:p>LINCOLN ROAD INTERCONNECT - GULF SOUT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25000" office:value-type="string">
            <text:p>425000</text:p>
          </table:table-cell>
        </table:table-row>
        <table:table-row>
          <table:table-cell office:string-value="GSTGC   " office:value-type="string">
            <text:p>GSTGC <text:s text:c="2"/></text:p>
          </table:table-cell>
          <table:table-cell office:string-value="LINCOLN ROAD INTERCONNECT - GULF SOUTH" office:value-type="string">
            <text:p>LINCOLN ROAD INTERCONNECT - GULF SOUTH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80482   " office:value-type="string">
            <text:p>80482 <text:s text:c="2"/></text:p>
          </table:table-cell>
          <table:table-cell office:string-value="LNG AT LAKE CHARLES - TGC" office:value-type="string">
            <text:p>LNG AT LAKE CHARLES - TG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00000" office:value-type="string">
            <text:p>2100000</text:p>
          </table:table-cell>
        </table:table-row>
        <table:table-row>
          <table:table-cell office:string-value="80482   " office:value-type="string">
            <text:p>80482 <text:s text:c="2"/></text:p>
          </table:table-cell>
          <table:table-cell office:string-value="LNG AT LAKE CHARLES - TGC" office:value-type="string">
            <text:p>LNG AT LAKE CHARLES - TG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0" office:value-type="string">
            <text:p>600000</text:p>
          </table:table-cell>
        </table:table-row>
        <table:table-row>
          <table:table-cell office:string-value="82855   " office:value-type="string">
            <text:p>82855 <text:s text:c="2"/></text:p>
          </table:table-cell>
          <table:table-cell office:string-value="MALONE - T-C OIL" office:value-type="string">
            <text:p>MALONE - T-C OI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82055   " office:value-type="string">
            <text:p>82055 <text:s text:c="2"/></text:p>
          </table:table-cell>
          <table:table-cell office:string-value="MARION GENERATING STATION - SIPC" office:value-type="string">
            <text:p>MARION GENERATING STATION - SIP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8000" office:value-type="string">
            <text:p>68000</text:p>
          </table:table-cell>
        </table:table-row>
        <table:table-row>
          <table:table-cell office:string-value="82827   " office:value-type="string">
            <text:p>82827 <text:s text:c="2"/></text:p>
          </table:table-cell>
          <table:table-cell office:string-value="MCNUTT TGC RECEIPT - ENLINK LIG " office:value-type="string">
            <text:p>MCNUTT TGC RECEIPT - ENLINK LI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79700" office:value-type="string">
            <text:p>379700</text:p>
          </table:table-cell>
        </table:table-row>
        <table:table-row>
          <table:table-cell office:string-value="93069   " office:value-type="string">
            <text:p>93069 <text:s text:c="2"/></text:p>
          </table:table-cell>
          <table:table-cell office:string-value="MEMPHIS LIGHT, GAS &amp; WATER DIVISION NORTH &amp; SOUTH" office:value-type="string">
            <text:p>MEMPHIS LIGHT, GAS &amp; WATER DIVISION NORTH &amp; SOUT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41000" office:value-type="string">
            <text:p>341000</text:p>
          </table:table-cell>
        </table:table-row>
        <table:table-row>
          <table:table-cell office:string-value="80055   " office:value-type="string">
            <text:p>80055 <text:s text:c="2"/></text:p>
          </table:table-cell>
          <table:table-cell office:string-value="METROPOLIS, IL - LIBERTY ENERGY (MIDSTATES)" office:value-type="string">
            <text:p>METROPOLIS, IL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82828   " office:value-type="string">
            <text:p>82828 <text:s text:c="2"/></text:p>
          </table:table-cell>
          <table:table-cell office:string-value="MOORE STAFFORD - GAITHER PETROLEUM" office:value-type="string">
            <text:p>MOORE STAFFORD - GAITHER PETROLEU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82864   " office:value-type="string">
            <text:p>82864 <text:s text:c="2"/></text:p>
          </table:table-cell>
          <table:table-cell office:string-value="NEPTUNE PLANT " office:value-type="string">
            <text:p>NEPTUNE PLAN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2586" office:value-type="string">
            <text:p>192586</text:p>
          </table:table-cell>
        </table:table-row>
        <table:table-row>
          <table:table-cell office:string-value="TRKNI   " office:value-type="string">
            <text:p>TRKNI <text:s text:c="2"/></text:p>
          </table:table-cell>
          <table:table-cell office:string-value="NORTHERN INDIANA PUBLIC SERVICE " office:value-type="string">
            <text:p>NORTHERN INDIANA PUBLIC SERVIC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8000" office:value-type="string">
            <text:p>98000</text:p>
          </table:table-cell>
        </table:table-row>
        <table:table-row>
          <table:table-cell office:string-value="80719   " office:value-type="string">
            <text:p>80719 <text:s text:c="2"/></text:p>
          </table:table-cell>
          <table:table-cell office:string-value="OBION ETHANOL PLANT - POET OBION" office:value-type="string">
            <text:p>OBION ETHANOL PLANT - POET OB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800" office:value-type="string">
            <text:p>10800</text:p>
          </table:table-cell>
        </table:table-row>
        <table:table-row>
          <table:table-cell office:string-value="81720   " office:value-type="string">
            <text:p>81720 <text:s text:c="2"/></text:p>
          </table:table-cell>
          <table:table-cell office:string-value="OLLA - GULF SOUTH" office:value-type="string">
            <text:p>OLLA - GULF SOUT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0000" office:value-type="string">
            <text:p>290000</text:p>
          </table:table-cell>
        </table:table-row>
        <table:table-row>
          <table:table-cell office:string-value="81720   " office:value-type="string">
            <text:p>81720 <text:s text:c="2"/></text:p>
          </table:table-cell>
          <table:table-cell office:string-value="OLLA - GULF SOUTH" office:value-type="string">
            <text:p>OLLA - GULF SOUTH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89731" office:value-type="string">
            <text:p>189731</text:p>
          </table:table-cell>
        </table:table-row>
        <table:table-row>
          <table:table-cell office:string-value="80747   " office:value-type="string">
            <text:p>80747 <text:s text:c="2"/></text:p>
          </table:table-cell>
          <table:table-cell office:string-value="OZINGA DAIRY RNG DELIVERY" office:value-type="string">
            <text:p>OZINGA DAIRY RNG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40" office:value-type="string">
            <text:p>1440</text:p>
          </table:table-cell>
        </table:table-row>
        <table:table-row>
          <table:table-cell office:string-value="80080   " office:value-type="string">
            <text:p>80080 <text:s text:c="2"/></text:p>
          </table:table-cell>
          <table:table-cell office:string-value="PARCHMAN, MS - ENTEX" office:value-type="string">
            <text:p>PARCHMAN, MS - ENTEX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928" office:value-type="string">
            <text:p>4928</text:p>
          </table:table-cell>
        </table:table-row>
        <table:table-row>
          <table:table-cell office:string-value="80368   " office:value-type="string">
            <text:p>80368 <text:s text:c="2"/></text:p>
          </table:table-cell>
          <table:table-cell office:string-value="PATTERSON - ANR" office:value-type="string">
            <text:p>PATTERSON - AN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81716   " office:value-type="string">
            <text:p>81716 <text:s text:c="2"/></text:p>
          </table:table-cell>
          <table:table-cell office:string-value="PATTERSON @ ANR" office:value-type="string">
            <text:p>PATTERSON @ AN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80023   " office:value-type="string">
            <text:p>80023 <text:s text:c="2"/></text:p>
          </table:table-cell>
          <table:table-cell office:string-value="PEPL @ BOURBON - TGC" office:value-type="string">
            <text:p>PEPL @ BOURBON - TG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81995" office:value-type="string">
            <text:p>581995</text:p>
          </table:table-cell>
        </table:table-row>
        <table:table-row>
          <table:table-cell office:string-value="80023   " office:value-type="string">
            <text:p>80023 <text:s text:c="2"/></text:p>
          </table:table-cell>
          <table:table-cell office:string-value="PEPL @ BOURBON - TGC" office:value-type="string">
            <text:p>PEPL @ BOURBON - TG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94000" office:value-type="string">
            <text:p>294000</text:p>
          </table:table-cell>
        </table:table-row>
        <table:table-row>
          <table:table-cell office:string-value="93073   " office:value-type="string">
            <text:p>93073 <text:s text:c="2"/></text:p>
          </table:table-cell>
          <table:table-cell office:string-value="PERRYVILLE IN &amp; OUT - ENABLE GAS TRANSMISSION (ACCTG)" office:value-type="string">
            <text:p>PERRYVILLE IN &amp; OUT - ENABLE GAS TRANSMISSION (ACCTG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0000" office:value-type="string">
            <text:p>180000</text:p>
          </table:table-cell>
        </table:table-row>
        <table:table-row>
          <table:table-cell office:string-value="93073   " office:value-type="string">
            <text:p>93073 <text:s text:c="2"/></text:p>
          </table:table-cell>
          <table:table-cell office:string-value="PERRYVILLE IN &amp; OUT - ENABLE GAS TRANSMISSION (ACCTG)" office:value-type="string">
            <text:p>PERRYVILLE IN &amp; OUT - ENABLE GAS TRANSMISSION (ACCTG)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3668" office:value-type="string">
            <text:p>133668</text:p>
          </table:table-cell>
        </table:table-row>
        <table:table-row>
          <table:table-cell office:string-value="80014   " office:value-type="string">
            <text:p>80014 <text:s text:c="2"/></text:p>
          </table:table-cell>
          <table:table-cell office:string-value="POTOMAC - MIDWESTERN" office:value-type="string">
            <text:p>POTOMAC - MIDWESTER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82058   " office:value-type="string">
            <text:p>82058 <text:s text:c="2"/></text:p>
          </table:table-cell>
          <table:table-cell office:string-value="RACCOON CREEK - UNION ELECTRIC DBA AMEREN MISSOURI " office:value-type="string">
            <text:p>RACCOON CREEK - UNION ELECTRIC DBA AMEREN MISSOURI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00" office:value-type="string">
            <text:p>70000</text:p>
          </table:table-cell>
        </table:table-row>
        <table:table-row>
          <table:table-cell office:string-value="80277   " office:value-type="string">
            <text:p>80277 <text:s text:c="2"/></text:p>
          </table:table-cell>
          <table:table-cell office:string-value="RAGLEY EXCHANGE - TRANSCO" office:value-type="string">
            <text:p>RAGLEY EXCHANGE - TRANS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2738   " office:value-type="string">
            <text:p>82738 <text:s text:c="2"/></text:p>
          </table:table-cell>
          <table:table-cell office:string-value="RICHLAND PARISH - GULF RUN" office:value-type="string">
            <text:p>RICHLAND PARISH - GULF RU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86500" office:value-type="string">
            <text:p>986500</text:p>
          </table:table-cell>
        </table:table-row>
        <table:table-row>
          <table:table-cell office:string-value="82669   " office:value-type="string">
            <text:p>82669 <text:s text:c="2"/></text:p>
          </table:table-cell>
          <table:table-cell office:string-value="RIVER RANCH INTERCONNECT - CHARRO OPERATING " office:value-type="string">
            <text:p>RIVER RANCH INTERCONNECT - CHARRO OPERATIN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82882   " office:value-type="string">
            <text:p>82882 <text:s text:c="2"/></text:p>
          </table:table-cell>
          <table:table-cell office:string-value="ROSE PROJECT" office:value-type="string">
            <text:p>ROSE PROJ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80715   " office:value-type="string">
            <text:p>80715 <text:s text:c="2"/></text:p>
          </table:table-cell>
          <table:table-cell office:string-value="SABINE @ LAKE CHARLES - SABINE PIPELINE" office:value-type="string">
            <text:p>SABINE @ LAKE CHARLES - SABINE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0" office:value-type="string">
            <text:p>75000</text:p>
          </table:table-cell>
        </table:table-row>
        <table:table-row>
          <table:table-cell office:string-value="93058   " office:value-type="string">
            <text:p>93058 <text:s text:c="2"/></text:p>
          </table:table-cell>
          <table:table-cell office:string-value="SABINE HENRY HUB LOW PRESSURE " office:value-type="string">
            <text:p>SABINE HENRY HUB LOW PRESSUR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5000" office:value-type="string">
            <text:p>55000</text:p>
          </table:table-cell>
        </table:table-row>
        <table:table-row>
          <table:table-cell office:string-value="93058   " office:value-type="string">
            <text:p>93058 <text:s text:c="2"/></text:p>
          </table:table-cell>
          <table:table-cell office:string-value="SABINE HENRY HUB LOW PRESSURE " office:value-type="string">
            <text:p>SABINE HENRY HUB LOW PRESSU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82056   " office:value-type="string">
            <text:p>82056 <text:s text:c="2"/></text:p>
          </table:table-cell>
          <table:table-cell office:string-value="SEED INTERCONNECT - PIONEER HI-BRED" office:value-type="string">
            <text:p>SEED INTERCONNECT - PIONEER HI-BRE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200" office:value-type="string">
            <text:p>4200</text:p>
          </table:table-cell>
        </table:table-row>
        <table:table-row>
          <table:table-cell office:string-value="82050   " office:value-type="string">
            <text:p>82050 <text:s text:c="2"/></text:p>
          </table:table-cell>
          <table:table-cell office:string-value="SHELBY COUNTY GENERATION STATION" office:value-type="string">
            <text:p>SHELBY COUNTY GENERATION ST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7000" office:value-type="string">
            <text:p>87000</text:p>
          </table:table-cell>
        </table:table-row>
        <table:table-row>
          <table:table-cell office:string-value="82740   " office:value-type="string">
            <text:p>82740 <text:s text:c="2"/></text:p>
          </table:table-cell>
          <table:table-cell office:string-value="SILSBEE - MIDCOAST PIPELINES (EAST TEXAS) " office:value-type="string">
            <text:p>SILSBEE - MIDCOAST PIPELINES (EAST TEXAS)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42800" office:value-type="string">
            <text:p>242800</text:p>
          </table:table-cell>
        </table:table-row>
        <table:table-row>
          <table:table-cell office:string-value="82741   " office:value-type="string">
            <text:p>82741 <text:s text:c="2"/></text:p>
          </table:table-cell>
          <table:table-cell office:string-value="SILSBEE HARDIN COUNTY INTERCONNECT - HOUSTON PIPE LINE " office:value-type="string">
            <text:p>SILSBEE HARDIN COUNTY INTERCONNECT - HOUSTON PIPE 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81738   " office:value-type="string">
            <text:p>81738 <text:s text:c="2"/></text:p>
          </table:table-cell>
          <table:table-cell office:string-value="SOUTHERN NATURAL @ SHADYSIDE" office:value-type="string">
            <text:p>SOUTHERN NATURAL @ SHADYSID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2626   " office:value-type="string">
            <text:p>82626 <text:s text:c="2"/></text:p>
          </table:table-cell>
          <table:table-cell office:string-value="SOUTHWEST MANCHESTER INTCT - GOLDKING OPERATING " office:value-type="string">
            <text:p>SOUTHWEST MANCHESTER INTCT - GOLDKING OPERATIN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2878   " office:value-type="string">
            <text:p>82878 <text:s text:c="2"/></text:p>
          </table:table-cell>
          <table:table-cell office:string-value="TARGA LOWRY PLANT" office:value-type="string">
            <text:p>TARGA LOWRY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</table:table-row>
        <table:table-row>
          <table:table-cell office:string-value="80161   " office:value-type="string">
            <text:p>80161 <text:s text:c="2"/></text:p>
          </table:table-cell>
          <table:table-cell office:string-value="TELFERNER FIELD - WEST" office:value-type="string">
            <text:p>TELFERNER FIELD - WES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</table:table-row>
        <table:table-row>
          <table:table-cell office:string-value="80256   " office:value-type="string">
            <text:p>80256 <text:s text:c="2"/></text:p>
          </table:table-cell>
          <table:table-cell office:string-value="TENNESSEE @ CENTERVILLE" office:value-type="string">
            <text:p>TENNESSEE @ CENTER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10000" office:value-type="string">
            <text:p>510000</text:p>
          </table:table-cell>
        </table:table-row>
        <table:table-row>
          <table:table-cell office:string-value="81717   " office:value-type="string">
            <text:p>81717 <text:s text:c="2"/></text:p>
          </table:table-cell>
          <table:table-cell office:string-value="TETCO (BEAUREGARD PARISH) " office:value-type="string">
            <text:p>TETCO (BEAUREGARD PARISH)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93074   " office:value-type="string">
            <text:p>93074 <text:s text:c="2"/></text:p>
          </table:table-cell>
          <table:table-cell office:string-value="TEXAS EASTERN LICK CREEK" office:value-type="string">
            <text:p>TEXAS EASTERN LICK CREE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80750   " office:value-type="string">
            <text:p>80750 <text:s text:c="2"/></text:p>
          </table:table-cell>
          <table:table-cell office:string-value="TGC - GULF RUN INTERCONNECT" office:value-type="string">
            <text:p>TGC - GULF RUN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000" office:value-type="string">
            <text:p>350000</text:p>
          </table:table-cell>
        </table:table-row>
        <table:table-row>
          <table:table-cell office:string-value="82804   " office:value-type="string">
            <text:p>82804 <text:s text:c="2"/></text:p>
          </table:table-cell>
          <table:table-cell office:string-value="TGC - REGENCY INTRASTATE GAS INTERCONNECT" office:value-type="string">
            <text:p>TGC - REGENCY INTRASTATE GAS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000" office:value-type="string">
            <text:p>350000</text:p>
          </table:table-cell>
        </table:table-row>
        <table:table-row>
          <table:table-cell office:string-value="82804   " office:value-type="string">
            <text:p>82804 <text:s text:c="2"/></text:p>
          </table:table-cell>
          <table:table-cell office:string-value="TGC - REGENCY INTRASTATE GAS INTERCONNECT" office:value-type="string">
            <text:p>TGC - REGENCY INTRASTATE GAS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6000" office:value-type="string">
            <text:p>136000</text:p>
          </table:table-cell>
        </table:table-row>
        <table:table-row>
          <table:table-cell office:string-value="82666   " office:value-type="string">
            <text:p>82666 <text:s text:c="2"/></text:p>
          </table:table-cell>
          <table:table-cell office:string-value="TGC - TARGA INTERCONNECT AT BIG LAKE ROAD" office:value-type="string">
            <text:p>TGC - TARGA INTERCONNECT AT BIG LAKE ROA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80717   " office:value-type="string">
            <text:p>80717 <text:s text:c="2"/></text:p>
          </table:table-cell>
          <table:table-cell office:string-value="TGC @ HENRY HUB - JEFFERSON ISLAND STORAGE &amp; HUB " office:value-type="string">
            <text:p>TGC @ HENRY HUB - JEFFERSON ISLAND STORAGE &amp; HUB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80717   " office:value-type="string">
            <text:p>80717 <text:s text:c="2"/></text:p>
          </table:table-cell>
          <table:table-cell office:string-value="TGC @ HENRY HUB - JEFFERSON ISLAND STORAGE &amp; HUB " office:value-type="string">
            <text:p>TGC @ HENRY HUB - JEFFERSON ISLAND STORAGE &amp; HUB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49025" office:value-type="string">
            <text:p>249025</text:p>
          </table:table-cell>
        </table:table-row>
        <table:table-row>
          <table:table-cell office:string-value="80759   " office:value-type="string">
            <text:p>80759 <text:s text:c="2"/></text:p>
          </table:table-cell>
          <table:table-cell office:string-value="TGC DELIVERY - ARCHAEA RNG PROJECT: NW TENN" office:value-type="string">
            <text:p>TGC DELIVERY - ARCHAEA RNG PROJECT: NW TEN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" office:value-type="string">
            <text:p>1300</text:p>
          </table:table-cell>
        </table:table-row>
        <table:table-row>
          <table:table-cell office:string-value="82816   " office:value-type="string">
            <text:p>82816 <text:s text:c="2"/></text:p>
          </table:table-cell>
          <table:table-cell office:string-value="TGC DELIVERY @ KATY STORAGE - KSTLP" office:value-type="string">
            <text:p>TGC DELIVERY @ KATY STORAGE - KSTL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80760   " office:value-type="string">
            <text:p>80760 <text:s text:c="2"/></text:p>
          </table:table-cell>
          <table:table-cell office:string-value="TGC RECEIPT - ARCHAEA RNG PROJECT: NW TENN" office:value-type="string">
            <text:p>TGC RECEIPT - ARCHAEA RNG PROJECT: NW TEN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00" office:value-type="string">
            <text:p>1300</text:p>
          </table:table-cell>
        </table:table-row>
        <table:table-row>
          <table:table-cell office:string-value="82815   " office:value-type="string">
            <text:p>82815 <text:s text:c="2"/></text:p>
          </table:table-cell>
          <table:table-cell office:string-value="TGC RECEIPT @ KATY STORAGE - KSTLP" office:value-type="string">
            <text:p>TGC RECEIPT @ KATY STORAGE - KSTL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82752   " office:value-type="string">
            <text:p>82752 <text:s text:c="2"/></text:p>
          </table:table-cell>
          <table:table-cell office:string-value="TIGER INTERCONNECT - ETC TIGER PIPELINE" office:value-type="string">
            <text:p>TIGER INTERCONNECT - ETC TIGER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1827" office:value-type="string">
            <text:p>121827</text:p>
          </table:table-cell>
        </table:table-row>
        <table:table-row>
          <table:table-cell office:string-value="80075   " office:value-type="string">
            <text:p>80075 <text:s text:c="2"/></text:p>
          </table:table-cell>
          <table:table-cell office:string-value="TOWN OF BYHALIA, MS" office:value-type="string">
            <text:p>TOWN OF BYHALIA, 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60" office:value-type="string">
            <text:p>2660</text:p>
          </table:table-cell>
        </table:table-row>
        <table:table-row>
          <table:table-cell office:string-value="80072   " office:value-type="string">
            <text:p>80072 <text:s text:c="2"/></text:p>
          </table:table-cell>
          <table:table-cell office:string-value="TOWN OF MASON, TN" office:value-type="string">
            <text:p>TOWN OF MASON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0068   " office:value-type="string">
            <text:p>80068 <text:s text:c="2"/></text:p>
          </table:table-cell>
          <table:table-cell office:string-value="TOWN OF NEWBERN, TN" office:value-type="string">
            <text:p>TOWN OF NEWBERN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350" office:value-type="string">
            <text:p>5350</text:p>
          </table:table-cell>
        </table:table-row>
        <table:table-row>
          <table:table-cell office:string-value="80066   " office:value-type="string">
            <text:p>80066 <text:s text:c="2"/></text:p>
          </table:table-cell>
          <table:table-cell office:string-value="TOWN OF OBION, TN" office:value-type="string">
            <text:p>TOWN OF OBION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172" office:value-type="string">
            <text:p>4172</text:p>
          </table:table-cell>
        </table:table-row>
        <table:table-row>
          <table:table-cell office:string-value="80065   " office:value-type="string">
            <text:p>80065 <text:s text:c="2"/></text:p>
          </table:table-cell>
          <table:table-cell office:string-value="TOWN OF TROY, TN" office:value-type="string">
            <text:p>TOWN OF TROY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65" office:value-type="string">
            <text:p>965</text:p>
          </table:table-cell>
        </table:table-row>
        <table:table-row>
          <table:table-cell office:string-value="81749   " office:value-type="string">
            <text:p>81749 <text:s text:c="2"/></text:p>
          </table:table-cell>
          <table:table-cell office:string-value="TRUNKLINE / KATY - ATMOS ENERGY " office:value-type="string">
            <text:p>TRUNKLINE / KATY - ATMOS ENERGY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5000" office:value-type="string">
            <text:p>145000</text:p>
          </table:table-cell>
        </table:table-row>
        <table:table-row>
          <table:table-cell office:string-value="82862   " office:value-type="string">
            <text:p>82862 <text:s text:c="2"/></text:p>
          </table:table-cell>
          <table:table-cell office:string-value="TRUNKLINE DELIVERY TO TARGA MIDSTREAM SERVICES @ ACADIA" office:value-type="string">
            <text:p>TRUNKLINE DELIVERY TO TARGA MIDSTREAM SERVICES @ ACADI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00" office:value-type="string">
            <text:p>130000</text:p>
          </table:table-cell>
        </table:table-row>
        <table:table-row>
          <table:table-cell office:string-value="80758   " office:value-type="string">
            <text:p>80758 <text:s text:c="2"/></text:p>
          </table:table-cell>
          <table:table-cell office:string-value="TRUNKLINE-MATTERHORN INTERCONNECT" office:value-type="string">
            <text:p>TRUNKLINE-MATTERHORN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3000" office:value-type="string">
            <text:p>193000</text:p>
          </table:table-cell>
        </table:table-row>
        <table:table-row>
          <table:table-cell office:string-value="81570   " office:value-type="string">
            <text:p>81570 <text:s text:c="2"/></text:p>
          </table:table-cell>
          <table:table-cell office:string-value="TURKEY CREEK - PETROLEUM FUELS" office:value-type="string">
            <text:p>TURKEY CREEK - PETROLEUM FUEL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2030   " office:value-type="string">
            <text:p>82030 <text:s text:c="2"/></text:p>
          </table:table-cell>
          <table:table-cell office:string-value="VALERO MKS LOGISTICS" office:value-type="string">
            <text:p>VALERO MKS LOGISTIC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80042   " office:value-type="string">
            <text:p>80042 <text:s text:c="2"/></text:p>
          </table:table-cell>
          <table:table-cell office:string-value="VILLAGE OF BLUFORD, IL" office:value-type="string">
            <text:p>VILLAGE OF BLUFORD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98" office:value-type="string">
            <text:p>798</text:p>
          </table:table-cell>
        </table:table-row>
        <table:table-row>
          <table:table-cell office:string-value="80037   " office:value-type="string">
            <text:p>80037 <text:s text:c="2"/></text:p>
          </table:table-cell>
          <table:table-cell office:string-value="VILLAGE OF CISNE, IL" office:value-type="string">
            <text:p>VILLAGE OF CISNE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172" office:value-type="string">
            <text:p>9172</text:p>
          </table:table-cell>
        </table:table-row>
        <table:table-row>
          <table:table-cell office:string-value="80033   " office:value-type="string">
            <text:p>80033 <text:s text:c="2"/></text:p>
          </table:table-cell>
          <table:table-cell office:string-value="VILLAGE OF CLAY CITY, IL" office:value-type="string">
            <text:p>VILLAGE OF CLAY CITY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61" office:value-type="string">
            <text:p>861</text:p>
          </table:table-cell>
        </table:table-row>
        <table:table-row>
          <table:table-cell office:string-value="80045   " office:value-type="string">
            <text:p>80045 <text:s text:c="2"/></text:p>
          </table:table-cell>
          <table:table-cell office:string-value="VILLAGE OF DAHLGREN, IL" office:value-type="string">
            <text:p>VILLAGE OF DAHLGREN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25" office:value-type="string">
            <text:p>825</text:p>
          </table:table-cell>
        </table:table-row>
        <table:table-row>
          <table:table-cell office:string-value="80029   " office:value-type="string">
            <text:p>80029 <text:s text:c="2"/></text:p>
          </table:table-cell>
          <table:table-cell office:string-value="VILLAGE OF GREENUP, IL" office:value-type="string">
            <text:p>VILLAGE OF GREENUP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77" office:value-type="string">
            <text:p>1877</text:p>
          </table:table-cell>
        </table:table-row>
        <table:table-row>
          <table:table-cell office:string-value="80039   " office:value-type="string">
            <text:p>80039 <text:s text:c="2"/></text:p>
          </table:table-cell>
          <table:table-cell office:string-value="VILLAGE OF JEFFERSONVILLE, IL" office:value-type="string">
            <text:p>VILLAGE OF JEFFERSONVILLE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6" office:value-type="string">
            <text:p>386</text:p>
          </table:table-cell>
        </table:table-row>
        <table:table-row>
          <table:table-cell office:string-value="80032   " office:value-type="string">
            <text:p>80032 <text:s text:c="2"/></text:p>
          </table:table-cell>
          <table:table-cell office:string-value="VILLAGE OF LOUISVILLE, IL" office:value-type="string">
            <text:p>VILLAGE OF LOUISVILLE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8" office:value-type="string">
            <text:p>458</text:p>
          </table:table-cell>
        </table:table-row>
        <table:table-row>
          <table:table-cell office:string-value="80012   " office:value-type="string">
            <text:p>80012 <text:s text:c="2"/></text:p>
          </table:table-cell>
          <table:table-cell office:string-value="VILLAGE OF MILFORD, IL" office:value-type="string">
            <text:p>VILLAGE OF MILFORD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930" office:value-type="string">
            <text:p>7930</text:p>
          </table:table-cell>
        </table:table-row>
        <table:table-row>
          <table:table-cell office:string-value="80048   " office:value-type="string">
            <text:p>80048 <text:s text:c="2"/></text:p>
          </table:table-cell>
          <table:table-cell office:string-value="VILLAGE OF PITTSBURG, IL" office:value-type="string">
            <text:p>VILLAGE OF PITTSBURG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9" office:value-type="string">
            <text:p>69</text:p>
          </table:table-cell>
        </table:table-row>
        <table:table-row>
          <table:table-cell office:string-value="80043   " office:value-type="string">
            <text:p>80043 <text:s text:c="2"/></text:p>
          </table:table-cell>
          <table:table-cell office:string-value="VILLAGE OF WAYNE CITY, IL" office:value-type="string">
            <text:p>VILLAGE OF WAYNE CITY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378" office:value-type="string">
            <text:p>5378</text:p>
          </table:table-cell>
        </table:table-row>
        <table:table-row>
          <table:table-cell office:string-value="82672   " office:value-type="string">
            <text:p>82672 <text:s text:c="2"/></text:p>
          </table:table-cell>
          <table:table-cell office:string-value="W BEARHEAD CREEK #2 - ORX RESOURCES" office:value-type="string">
            <text:p>W BEARHEAD CREEK #2 - ORX RESOURCE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2041   " office:value-type="string">
            <text:p>82041 <text:s text:c="2"/></text:p>
          </table:table-cell>
          <table:table-cell office:string-value="WEST PADUCAH - ATMOS ENERGY" office:value-type="string">
            <text:p>WEST PADUCAH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750" office:value-type="string">
            <text:p>26750</text:p>
          </table:table-cell>
        </table:table-row>
        <table:table-row>
          <table:table-cell office:string-value="81526   " office:value-type="string">
            <text:p>81526 <text:s text:c="2"/></text:p>
          </table:table-cell>
          <table:table-cell office:string-value="WHARTON CO - ENTERPRISE TEXAS PIPELINE " office:value-type="string">
            <text:p>WHARTON CO - ENTERPRISE TEXA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87986" office:value-type="string">
            <text:p>187986</text:p>
          </table:table-cell>
        </table:table-row>
        <table:table-row>
          <table:table-cell office:string-value="80179   " office:value-type="string">
            <text:p>80179 <text:s text:c="2"/></text:p>
          </table:table-cell>
          <table:table-cell office:string-value="WILLIAM H. WOOD - MEGO RESOURCES " office:value-type="string">
            <text:p>WILLIAM H. WOOD - MEGO RESOURCES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82604   " office:value-type="string">
            <text:p>82604 <text:s text:c="2"/></text:p>
          </table:table-cell>
          <table:table-cell office:string-value="WOOD RANCH - CHARRO OPERATING " office:value-type="string">
            <text:p>WOOD RANCH - CHARRO OPERATIN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900" office:value-type="string">
            <text:p>9900</text:p>
          </table:table-cell>
        </table:table-row>
        <table:table-row>
          <table:table-cell office:string-value="80034   " office:value-type="string">
            <text:p>80034 <text:s text:c="2"/></text:p>
          </table:table-cell>
          <table:table-cell office:string-value="XENIA - LIBERTY ENERGY (MIDSTATES)" office:value-type="string">
            <text:p>XENIA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79" office:value-type="string">
            <text:p>279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7-04T07:48:06</meta:creation-date>
    <meta:editing-cycles>1</meta:editing-cycles>
    <dc:language>en</dc:language>
    <dc:creator>ZETHOU-WWEXT01P$</dc:creator>
    <dc:date>2026-07-04T07:48:06</dc:date>
    <meta:editing-duration>PT0.152S</meta:editing-duration>
  </office:meta>
</office:document-meta>
</file>