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8865" office:value-type="string">
            <text:p>328865</text:p>
          </table:table-cell>
          <table:table-cell office:string-value="328865" office:value-type="string">
            <text:p>328865</text:p>
          </table:table-cell>
          <table:table-cell office:string-value="325865" office:value-type="string">
            <text:p>325865</text:p>
          </table:table-cell>
          <table:table-cell office:string-value="305577" office:value-type="string">
            <text:p>30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1804" office:value-type="string">
            <text:p>541804</text:p>
          </table:table-cell>
          <table:table-cell office:string-value="541804" office:value-type="string">
            <text:p>541804</text:p>
          </table:table-cell>
          <table:table-cell office:string-value="538804" office:value-type="string">
            <text:p>538804</text:p>
          </table:table-cell>
          <table:table-cell office:string-value="518516" office:value-type="string">
            <text:p>51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4140" office:value-type="string">
            <text:p>28414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2" office:value-type="string">
            <text:p>144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441" office:value-type="string">
            <text:p>165441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38" office:value-type="string">
            <text:p>5353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18" office:value-type="string">
            <text:p>109618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800" office:value-type="string">
            <text:p>2818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9140" office:value-type="string">
            <text:p>20914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5040" office:value-type="string">
            <text:p>38504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7200" office:value-type="string">
            <text:p>317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902" office:value-type="string">
            <text:p>2689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20" office:value-type="string">
            <text:p>80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37</meta:creation-date>
    <meta:editing-cycles>1</meta:editing-cycles>
    <dc:language>en</dc:language>
    <dc:creator>ZETHOU-WWEXT04P$</dc:creator>
    <dc:date>2026-07-04T10:41:42</dc:date>
    <meta:editing-duration>PT4.695S</meta:editing-duration>
  </office:meta>
</office:document-meta>
</file>