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MAINLINE     (HAVEN TO TUSCOLA)" office:value-type="string">
            <text:p>MAINLINE <text:s text:c="4"/>(HAVEN TO TUSCOLA)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MAINLINE     (TUSCOLA EAST)" office:value-type="string">
            <text:p>MAINLINE <text:s text:c="4"/>(TUSCOLA EAST)</text:p>
          </table:table-cell>
          <table:table-cell office:string-value="285000" office:value-type="string">
            <text:p>285000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SEILING        FIELD" office:value-type="string">
            <text:p>SEILING <text:s text:c="7"/>FIELD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ALVA              FIELD  (ELK CITY)  " office:value-type="string">
            <text:p>ALVA <text:s text:c="13"/>FIELD <text:s text:c="1"/>(ELK CITY) <text:s text:c="1"/></text:p>
          </table:table-cell>
          <table:table-cell office:string-value="265000" office:value-type="string">
            <text:p>265000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LIBERAL        FIELD" office:value-type="string">
            <text:p>LIBERAL <text:s text:c="7"/>FIELD</text:p>
          </table:table-cell>
          <table:table-cell office:string-value="380000" office:value-type="string">
            <text:p>38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27T12:21:10</meta:creation-date>
    <meta:editing-cycles>1</meta:editing-cycles>
    <dc:language>en</dc:language>
    <dc:creator>ZETHOU-WWEXT01P$</dc:creator>
    <dc:date>2026-07-27T12:21:10</dc:date>
    <meta:editing-duration>PT0.006S</meta:editing-duration>
  </office:meta>
</office:document-meta>
</file>