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30000" office:value-type="string">
            <text:p>630000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LONGVILLE TO TUSCOLA)" office:value-type="string">
            <text:p>MAINLINE (LONGVILLE TO TUSCOLA)</text:p>
          </table:table-cell>
          <table:table-cell office:string-value="440000" office:value-type="string">
            <text:p>440000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SOUTH THROUGH LONGVILLE" office:value-type="string">
            <text:p>MAINLINE SOUTH THROUGH LONGVILLE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23T14:05:29</meta:creation-date>
    <meta:editing-cycles>1</meta:editing-cycles>
    <dc:language>en</dc:language>
    <dc:creator>ZETHOU-WWEXT04P$</dc:creator>
    <dc:date>2025-05-23T14:05:29</dc:date>
    <meta:editing-duration>PT0.004S</meta:editing-duration>
  </office:meta>
</office:document-meta>
</file>