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LLIANCE" office:value-type="string">
            <text:p>ALLIANCE</text:p>
          </table:table-cell>
          <table:table-cell office:string-value="Alliance Pipeline, L.P." office:value-type="string">
            <text:p>Alliance Pipeline, L.P.</text:p>
          </table:table-cell>
          <table:table-cell office:string-value="15589" office:value-type="string">
            <text:p>1558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NTERO RES" office:value-type="string">
            <text:p>ANTERO RES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15003" office:value-type="string">
            <text:p>1500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ASCENT RESOU" office:value-type="string">
            <text:p>ASCENT RESOU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15555" office:value-type="string">
            <text:p>1555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LUE RACER" office:value-type="string">
            <text:p>BLUE RACER</text:p>
          </table:table-cell>
          <table:table-cell office:string-value="Blue Racer Midstream, LLC" office:value-type="string">
            <text:p>Blue Racer Midstream, LLC</text:p>
          </table:table-cell>
          <table:table-cell office:string-value="15569" office:value-type="string">
            <text:p>1556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LUEWATER" office:value-type="string">
            <text:p>BLUEWATER</text:p>
          </table:table-cell>
          <table:table-cell office:string-value="Bluewater Gas Storage, LLC" office:value-type="string">
            <text:p>Bluewater Gas Storage, LLC</text:p>
          </table:table-cell>
          <table:table-cell office:string-value="15579" office:value-type="string">
            <text:p>1557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P CAN EN GR" office:value-type="string">
            <text:p>BP CAN EN GR</text:p>
          </table:table-cell>
          <table:table-cell office:string-value="BP Canada Energy Group ULC" office:value-type="string">
            <text:p>BP Canada Energy Group ULC</text:p>
          </table:table-cell>
          <table:table-cell office:string-value="15675" office:value-type="string">
            <text:p>1567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BRIGHTMARK S" office:value-type="string">
            <text:p>BRIGHTMARK S</text:p>
          </table:table-cell>
          <table:table-cell office:string-value="Brightmark Sunryz RNG" office:value-type="string">
            <text:p>Brightmark Sunryz RNG</text:p>
          </table:table-cell>
          <table:table-cell office:string-value="16107" office:value-type="string">
            <text:p>1610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HEVRON CANA" office:value-type="string">
            <text:p>CHEVRON CANA</text:p>
          </table:table-cell>
          <table:table-cell office:string-value="Chevron Canada Resources" office:value-type="string">
            <text:p>Chevron Canada Resources</text:p>
          </table:table-cell>
          <table:table-cell office:string-value="15777" office:value-type="string">
            <text:p>1577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TIGROUP GL" office:value-type="string">
            <text:p>CITIGROUP GL</text:p>
          </table:table-cell>
          <table:table-cell office:string-value="Citigroup Global Commodities" office:value-type="string">
            <text:p>Citigroup Global Commodities</text:p>
          </table:table-cell>
          <table:table-cell office:string-value="15636" office:value-type="string">
            <text:p>1563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KINOS ENE0" office:value-type="string">
            <text:p>COKINOS ENE0</text:p>
          </table:table-cell>
          <table:table-cell office:string-value="Cokinos Energy Corporation" office:value-type="string">
            <text:p>Cokinos Energy Corporation</text:p>
          </table:table-cell>
          <table:table-cell office:string-value="15775" office:value-type="string">
            <text:p>1577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KINOS ENER" office:value-type="string">
            <text:p>COKINOS ENER</text:p>
          </table:table-cell>
          <table:table-cell office:string-value="Cokinos Energy, L.L.C." office:value-type="string">
            <text:p>Cokinos Energy, L.L.C.</text:p>
          </table:table-cell>
          <table:table-cell office:string-value="2092" office:value-type="string">
            <text:p>209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CRETE ENER" office:value-type="string">
            <text:p>CRETE ENER</text:p>
          </table:table-cell>
          <table:table-cell office:string-value="Crete Energy Venture, LLC" office:value-type="string">
            <text:p>Crete Energy Venture, LLC</text:p>
          </table:table-cell>
          <table:table-cell office:string-value="15576" office:value-type="string">
            <text:p>1557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TE MICHIGAN" office:value-type="string">
            <text:p>DTE MICHIGAN</text:p>
          </table:table-cell>
          <table:table-cell office:string-value="DTE Michigan Gathering Holding Company" office:value-type="string">
            <text:p>DTE Michigan Gathering Holding Company</text:p>
          </table:table-cell>
          <table:table-cell office:string-value="16658" office:value-type="string">
            <text:p>1665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ASTERN POW" office:value-type="string">
            <text:p>EASTERN POW</text:p>
          </table:table-cell>
          <table:table-cell office:string-value="Eastern Power Limited" office:value-type="string">
            <text:p>Eastern Power Limited</text:p>
          </table:table-cell>
          <table:table-cell office:string-value="15581" office:value-type="string">
            <text:p>1558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DGEMARC" office:value-type="string">
            <text:p>EDGEMARC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15557" office:value-type="string">
            <text:p>1555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M ENERGY OH" office:value-type="string">
            <text:p>EM ENERGY OH</text:p>
          </table:table-cell>
          <table:table-cell office:string-value="EM Energy Ohio, LLC" office:value-type="string">
            <text:p>EM Energy Ohio, LLC</text:p>
          </table:table-cell>
          <table:table-cell office:string-value="15654" office:value-type="string">
            <text:p>1565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M ENERGY PE" office:value-type="string">
            <text:p>EM ENERGY PE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15656" office:value-type="string">
            <text:p>1565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MERA ENER C" office:value-type="string">
            <text:p>EMERA ENER C</text:p>
          </table:table-cell>
          <table:table-cell office:string-value="Emera Energy Limited Partnership" office:value-type="string">
            <text:p>Emera Energy Limited Partnership</text:p>
          </table:table-cell>
          <table:table-cell office:string-value="15674" office:value-type="string">
            <text:p>1567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BRIDGE GAS" office:value-type="string">
            <text:p>ENBRIDGE GAS</text:p>
          </table:table-cell>
          <table:table-cell office:string-value="Enbridge Gas Distribution Inc." office:value-type="string">
            <text:p>Enbridge Gas Distribution Inc.</text:p>
          </table:table-cell>
          <table:table-cell office:string-value="15582" office:value-type="string">
            <text:p>1558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QM OLYMPUS" office:value-type="string">
            <text:p>EQM OLYMPUS</text:p>
          </table:table-cell>
          <table:table-cell office:string-value="EQM Olympus Midstream LLC" office:value-type="string">
            <text:p>EQM Olympus Midstream LLC</text:p>
          </table:table-cell>
          <table:table-cell office:string-value="15566" office:value-type="string">
            <text:p>1556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QT XL MIDST" office:value-type="string">
            <text:p>EQT XL MIDST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15848" office:value-type="string">
            <text:p>1584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QUITRANS" office:value-type="string">
            <text:p>EQUITRANS</text:p>
          </table:table-cell>
          <table:table-cell office:string-value="Equitrans, L.P." office:value-type="string">
            <text:p>Equitrans, L.P.</text:p>
          </table:table-cell>
          <table:table-cell office:string-value="15565" office:value-type="string">
            <text:p>1556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TC NE" office:value-type="string">
            <text:p>ETC NE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15561" office:value-type="string">
            <text:p>1556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UREKA" office:value-type="string">
            <text:p>EUREKA</text:p>
          </table:table-cell>
          <table:table-cell office:string-value="Eureka Midstream, LLC" office:value-type="string">
            <text:p>Eureka Midstream, LLC</text:p>
          </table:table-cell>
          <table:table-cell office:string-value="15567" office:value-type="string">
            <text:p>1556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REENFIELD" office:value-type="string">
            <text:p>GREENFIELD</text:p>
          </table:table-cell>
          <table:table-cell office:string-value="Greenfield Energy Centre LP" office:value-type="string">
            <text:p>Greenfield Energy Centre LP</text:p>
          </table:table-cell>
          <table:table-cell office:string-value="15580" office:value-type="string">
            <text:p>1558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UARDIAN PL" office:value-type="string">
            <text:p>GUARDIAN PL</text:p>
          </table:table-cell>
          <table:table-cell office:string-value="Guardian Pipeline LLC" office:value-type="string">
            <text:p>Guardian Pipeline LLC</text:p>
          </table:table-cell>
          <table:table-cell office:string-value="15575" office:value-type="string">
            <text:p>1557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ULFPORT ENE" office:value-type="string">
            <text:p>GULFPORT ENE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15558" office:value-type="string">
            <text:p>1555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HIGH ROAD" office:value-type="string">
            <text:p>HIGH ROAD</text:p>
          </table:table-cell>
          <table:table-cell office:string-value="High Road Midstream, LLC" office:value-type="string">
            <text:p>High Road Midstream, LLC</text:p>
          </table:table-cell>
          <table:table-cell office:string-value="15762" office:value-type="string">
            <text:p>1576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CQUARIE CN" office:value-type="string">
            <text:p>MACQUARIE CN</text:p>
          </table:table-cell>
          <table:table-cell office:string-value="Macquarie Energy Canada Ltd." office:value-type="string">
            <text:p>Macquarie Energy Canada Ltd.</text:p>
          </table:table-cell>
          <table:table-cell office:string-value="15679" office:value-type="string">
            <text:p>1567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DISON GAS" office:value-type="string">
            <text:p>MADISON GAS</text:p>
          </table:table-cell>
          <table:table-cell office:string-value="Madison Gas and Electric Company" office:value-type="string">
            <text:p>Madison Gas and Electric Company</text:p>
          </table:table-cell>
          <table:table-cell office:string-value="15968" office:value-type="string">
            <text:p>1596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RKWEST LIB" office:value-type="string">
            <text:p>MARKWEST LIB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15563" office:value-type="string">
            <text:p>1556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ARKWEST UTI" office:value-type="string">
            <text:p>MARKWEST UTI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15564" office:value-type="string">
            <text:p>155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ERCURIA CN" office:value-type="string">
            <text:p>MERCURIA CN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15699" office:value-type="string">
            <text:p>1569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IECO DENVER" office:value-type="string">
            <text:p>MIECO DENVER</text:p>
          </table:table-cell>
          <table:table-cell office:string-value="Mieco Denver" office:value-type="string">
            <text:p>Mieco Denver</text:p>
          </table:table-cell>
          <table:table-cell office:string-value="15837" office:value-type="string">
            <text:p>1583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ONTAGE RES" office:value-type="string">
            <text:p>MONTAGE RES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15556" office:value-type="string">
            <text:p>1555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MU MARKETING" office:value-type="string">
            <text:p>MU MARKETING</text:p>
          </table:table-cell>
          <table:table-cell office:string-value="MU Marketing LLC" office:value-type="string">
            <text:p>MU Marketing LLC</text:p>
          </table:table-cell>
          <table:table-cell office:string-value="15802" office:value-type="string">
            <text:p>1580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 BORDER" office:value-type="string">
            <text:p>N BORDER</text:p>
          </table:table-cell>
          <table:table-cell office:string-value="Northern Border Pipeline Company" office:value-type="string">
            <text:p>Northern Border Pipeline Company</text:p>
          </table:table-cell>
          <table:table-cell office:string-value="15590" office:value-type="string">
            <text:p>1559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OH RIVER" office:value-type="string">
            <text:p>OH RIVER</text:p>
          </table:table-cell>
          <table:table-cell office:string-value="Ohio River System, LLC" office:value-type="string">
            <text:p>Ohio River System, LLC</text:p>
          </table:table-cell>
          <table:table-cell office:string-value="15570" office:value-type="string">
            <text:p>1557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 E GAS DEV" office:value-type="string">
            <text:p>R E GAS DEV</text:p>
          </table:table-cell>
          <table:table-cell office:string-value="R. E. Gas Development, LLC" office:value-type="string">
            <text:p>R. E. Gas Development, LLC</text:p>
          </table:table-cell>
          <table:table-cell office:string-value="15622" office:value-type="string">
            <text:p>1562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EPSOL ENER0" office:value-type="string">
            <text:p>REPSOL ENER0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16046" office:value-type="string">
            <text:p>1604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EMCO PL" office:value-type="string">
            <text:p>SEMCO PL</text:p>
          </table:table-cell>
          <table:table-cell office:string-value="SEMCO Pipeline Company" office:value-type="string">
            <text:p>SEMCO Pipeline Company</text:p>
          </table:table-cell>
          <table:table-cell office:string-value="15577" office:value-type="string">
            <text:p>1557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EQ ENER CAN" office:value-type="string">
            <text:p>SEQ ENER CAN</text:p>
          </table:table-cell>
          <table:table-cell office:string-value="Sequent Energy Canada LLC" office:value-type="string">
            <text:p>Sequent Energy Canada LLC</text:p>
          </table:table-cell>
          <table:table-cell office:string-value="15672" office:value-type="string">
            <text:p>1567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T. JOSEPH E" office:value-type="string">
            <text:p>ST. JOSEPH E</text:p>
          </table:table-cell>
          <table:table-cell office:string-value="St. Joseph Energy Center" office:value-type="string">
            <text:p>St. Joseph Energy Center</text:p>
          </table:table-cell>
          <table:table-cell office:string-value="15908" office:value-type="string">
            <text:p>1590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ENASKA MACN" office:value-type="string">
            <text:p>TENASKA MACN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15676" office:value-type="string">
            <text:p>1567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HQ MARKETIN" office:value-type="string">
            <text:p>THQ MARKETIN</text:p>
          </table:table-cell>
          <table:table-cell office:string-value="THQ Marketing, LLC" office:value-type="string">
            <text:p>THQ Marketing, LLC</text:p>
          </table:table-cell>
          <table:table-cell office:string-value="15850" office:value-type="string">
            <text:p>1585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WIN EAGLE C" office:value-type="string">
            <text:p>TWIN EAGLE C</text:p>
          </table:table-cell>
          <table:table-cell office:string-value="Twin Eagle Resource Management Canada, LLC" office:value-type="string">
            <text:p>Twin Eagle Resource Management Canada, LLC</text:p>
          </table:table-cell>
          <table:table-cell office:string-value="15673" office:value-type="string">
            <text:p>1567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UNIPERTRDCAN" office:value-type="string">
            <text:p>UNIPERTRDCAN</text:p>
          </table:table-cell>
          <table:table-cell office:string-value="Uniper Trading Canada Ltd." office:value-type="string">
            <text:p>Uniper Trading Canada Ltd.</text:p>
          </table:table-cell>
          <table:table-cell office:string-value="15767" office:value-type="string">
            <text:p>1576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UTICA GAS SV" office:value-type="string">
            <text:p>UTICA GAS SV</text:p>
          </table:table-cell>
          <table:table-cell office:string-value="Utica Gas Services, LLC" office:value-type="string">
            <text:p>Utica Gas Services, LLC</text:p>
          </table:table-cell>
          <table:table-cell office:string-value="15738" office:value-type="string">
            <text:p>1573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VECTOR PL" office:value-type="string">
            <text:p>VECTOR PL</text:p>
          </table:table-cell>
          <table:table-cell office:string-value="Vector Pipeline L.P." office:value-type="string">
            <text:p>Vector Pipeline L.P.</text:p>
          </table:table-cell>
          <table:table-cell office:string-value="15568" office:value-type="string">
            <text:p>1556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VINEYARD" office:value-type="string">
            <text:p>VINEYARD</text:p>
          </table:table-cell>
          <table:table-cell office:string-value="Vineyard Oil &amp; Gas Company" office:value-type="string">
            <text:p>Vineyard Oil &amp; Gas Company</text:p>
          </table:table-cell>
          <table:table-cell office:string-value="15703" office:value-type="string">
            <text:p>1570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ASH 10 STOR" office:value-type="string">
            <text:p>WASH 10 STOR</text:p>
          </table:table-cell>
          <table:table-cell office:string-value="Washington 10 Storage Corporation" office:value-type="string">
            <text:p>Washington 10 Storage Corporation</text:p>
          </table:table-cell>
          <table:table-cell office:string-value="15578" office:value-type="string">
            <text:p>1557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WISCONSIN PU" office:value-type="string">
            <text:p>WISCONSIN PU</text:p>
          </table:table-cell>
          <table:table-cell office:string-value="Wisconsin Public Service Corporation" office:value-type="string">
            <text:p>Wisconsin Public Service Corporation</text:p>
          </table:table-cell>
          <table:table-cell office:string-value="15778" office:value-type="string">
            <text:p>15778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ROVER" office:value-type="string">
            <text:p>ROVER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2T05:47:16</meta:creation-date>
    <meta:editing-cycles>1</meta:editing-cycles>
    <dc:language>en</dc:language>
    <dc:creator>ZETHOU-WWEXT02P$</dc:creator>
    <dc:date>2024-05-12T05:47:16</dc:date>
    <meta:editing-duration>PT0.070S</meta:editing-duration>
  </office:meta>
</office:document-meta>
</file>