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2323" office:value-type="string">
            <text:p>1022.2323</text:p>
          </table:table-cell>
          <table:table-cell office:string-value="1.1325" office:value-type="string">
            <text:p>1.1325</text:p>
          </table:table-cell>
          <table:table-cell office:string-value="0.6317" office:value-type="string">
            <text:p>0.6317</text:p>
          </table:table-cell>
          <table:table-cell office:string-value="0.5849" office:value-type="string">
            <text:p>0.5849</text:p>
          </table:table-cell>
          <table:table-cell office:string-value="95.1822" office:value-type="string">
            <text:p>95.1822</text:p>
          </table:table-cell>
          <table:table-cell office:string-value="2.8195" office:value-type="string">
            <text:p>2.8195</text:p>
          </table:table-cell>
          <table:table-cell office:string-value="0.1636" office:value-type="string">
            <text:p>0.1636</text:p>
          </table:table-cell>
          <table:table-cell office:string-value="0.0309" office:value-type="string">
            <text:p>0.0309</text:p>
          </table:table-cell>
          <table:table-cell office:string-value="0.0195" office:value-type="string">
            <text:p>0.0195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163" office:value-type="string">
            <text:p>1336.9163</text:p>
          </table:table-cell>
          <table:table-cell office:string-value="-36.3474" office:value-type="string">
            <text:p>-36.347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3329" office:value-type="string">
            <text:p>1022.3329</text:p>
          </table:table-cell>
          <table:table-cell office:string-value="1.0617" office:value-type="string">
            <text:p>1.0617</text:p>
          </table:table-cell>
          <table:table-cell office:string-value="0.5849" office:value-type="string">
            <text:p>0.5849</text:p>
          </table:table-cell>
          <table:table-cell office:string-value="0.5832" office:value-type="string">
            <text:p>0.5832</text:p>
          </table:table-cell>
          <table:table-cell office:string-value="95.4419" office:value-type="string">
            <text:p>95.4419</text:p>
          </table:table-cell>
          <table:table-cell office:string-value="2.6933" office:value-type="string">
            <text:p>2.6933</text:p>
          </table:table-cell>
          <table:table-cell office:string-value="0.1567" office:value-type="string">
            <text:p>0.1567</text:p>
          </table:table-cell>
          <table:table-cell office:string-value="0.0238" office:value-type="string">
            <text:p>0.0238</text:p>
          </table:table-cell>
          <table:table-cell office:string-value="0.0196" office:value-type="string">
            <text:p>0.0196</text:p>
          </table:table-cell>
          <table:table-cell office:string-value="0.0062" office:value-type="string">
            <text:p>0.0062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286" office:value-type="string">
            <text:p>1338.7286</text:p>
          </table:table-cell>
          <table:table-cell office:string-value="-38.4639" office:value-type="string">
            <text:p>-38.463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9313" office:value-type="string">
            <text:p>1023.9313</text:p>
          </table:table-cell>
          <table:table-cell office:string-value="1.0243" office:value-type="string">
            <text:p>1.0243</text:p>
          </table:table-cell>
          <table:table-cell office:string-value="0.5951" office:value-type="string">
            <text:p>0.5951</text:p>
          </table:table-cell>
          <table:table-cell office:string-value="0.5837" office:value-type="string">
            <text:p>0.5837</text:p>
          </table:table-cell>
          <table:table-cell office:string-value="95.2960" office:value-type="string">
            <text:p>95.2960</text:p>
          </table:table-cell>
          <table:table-cell office:string-value="2.8627" office:value-type="string">
            <text:p>2.8627</text:p>
          </table:table-cell>
          <table:table-cell office:string-value="0.1623" office:value-type="string">
            <text:p>0.1623</text:p>
          </table:table-cell>
          <table:table-cell office:string-value="0.0229" office:value-type="string">
            <text:p>0.0229</text:p>
          </table:table-cell>
          <table:table-cell office:string-value="0.0197" office:value-type="string">
            <text:p>0.0197</text:p>
          </table:table-cell>
          <table:table-cell office:string-value="0.0059" office:value-type="string">
            <text:p>0.0059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243" office:value-type="string">
            <text:p>1340.2243</text:p>
          </table:table-cell>
          <table:table-cell office:string-value="-40.5042" office:value-type="string">
            <text:p>-40.504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1056" office:value-type="string">
            <text:p>1024.1056</text:p>
          </table:table-cell>
          <table:table-cell office:string-value="1.0725" office:value-type="string">
            <text:p>1.0725</text:p>
          </table:table-cell>
          <table:table-cell office:string-value="0.6069" office:value-type="string">
            <text:p>0.6069</text:p>
          </table:table-cell>
          <table:table-cell office:string-value="0.5847" office:value-type="string">
            <text:p>0.5847</text:p>
          </table:table-cell>
          <table:table-cell office:string-value="95.1697" office:value-type="string">
            <text:p>95.1697</text:p>
          </table:table-cell>
          <table:table-cell office:string-value="2.9139" office:value-type="string">
            <text:p>2.9139</text:p>
          </table:table-cell>
          <table:table-cell office:string-value="0.1683" office:value-type="string">
            <text:p>0.1683</text:p>
          </table:table-cell>
          <table:table-cell office:string-value="0.0256" office:value-type="string">
            <text:p>0.0256</text:p>
          </table:table-cell>
          <table:table-cell office:string-value="0.0209" office:value-type="string">
            <text:p>0.0209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2499" office:value-type="string">
            <text:p>1339.2499</text:p>
          </table:table-cell>
          <table:table-cell office:string-value="-31.6013" office:value-type="string">
            <text:p>-31.601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1.6561" office:value-type="string">
            <text:p>1021.6561</text:p>
          </table:table-cell>
          <table:table-cell office:string-value="1.1158" office:value-type="string">
            <text:p>1.1158</text:p>
          </table:table-cell>
          <table:table-cell office:string-value="0.6287" office:value-type="string">
            <text:p>0.6287</text:p>
          </table:table-cell>
          <table:table-cell office:string-value="0.5844" office:value-type="string">
            <text:p>0.5844</text:p>
          </table:table-cell>
          <table:table-cell office:string-value="95.2973" office:value-type="string">
            <text:p>95.2973</text:p>
          </table:table-cell>
          <table:table-cell office:string-value="2.7292" office:value-type="string">
            <text:p>2.7292</text:p>
          </table:table-cell>
          <table:table-cell office:string-value="0.1583" office:value-type="string">
            <text:p>0.1583</text:p>
          </table:table-cell>
          <table:table-cell office:string-value="0.0257" office:value-type="string">
            <text:p>0.0257</text:p>
          </table:table-cell>
          <table:table-cell office:string-value="0.0198" office:value-type="string">
            <text:p>0.0198</text:p>
          </table:table-cell>
          <table:table-cell office:string-value="0.0073" office:value-type="string">
            <text:p>0.0073</text:p>
          </table:table-cell>
          <table:table-cell office:string-value="0.0040" office:value-type="string">
            <text:p>0.0040</text:p>
          </table:table-cell>
          <table:table-cell office:string-value="0.0140" office:value-type="string">
            <text:p>0.0140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75" office:value-type="string">
            <text:p>0.0075</text:p>
          </table:table-cell>
          <table:table-cell office:string-value="1337.0620" office:value-type="string">
            <text:p>1337.0620</text:p>
          </table:table-cell>
          <table:table-cell office:string-value="19.5102" office:value-type="string">
            <text:p>19.510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9193" office:value-type="string">
            <text:p>1024.9193</text:p>
          </table:table-cell>
          <table:table-cell office:string-value="1.0128" office:value-type="string">
            <text:p>1.0128</text:p>
          </table:table-cell>
          <table:table-cell office:string-value="0.6002" office:value-type="string">
            <text:p>0.6002</text:p>
          </table:table-cell>
          <table:table-cell office:string-value="0.5842" office:value-type="string">
            <text:p>0.5842</text:p>
          </table:table-cell>
          <table:table-cell office:string-value="95.1931" office:value-type="string">
            <text:p>95.1931</text:p>
          </table:table-cell>
          <table:table-cell office:string-value="2.9687" office:value-type="string">
            <text:p>2.9687</text:p>
          </table:table-cell>
          <table:table-cell office:string-value="0.1624" office:value-type="string">
            <text:p>0.1624</text:p>
          </table:table-cell>
          <table:table-cell office:string-value="0.0246" office:value-type="string">
            <text:p>0.0246</text:p>
          </table:table-cell>
          <table:table-cell office:string-value="0.0191" office:value-type="string">
            <text:p>0.0191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9457" office:value-type="string">
            <text:p>1340.9457</text:p>
          </table:table-cell>
          <table:table-cell office:string-value="-36.8376" office:value-type="string">
            <text:p>-36.837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5.4782" office:value-type="string">
            <text:p>1015.4782</text:p>
          </table:table-cell>
          <table:table-cell office:string-value="1.1028" office:value-type="string">
            <text:p>1.1028</text:p>
          </table:table-cell>
          <table:table-cell office:string-value="0.5771" office:value-type="string">
            <text:p>0.5771</text:p>
          </table:table-cell>
          <table:table-cell office:string-value="0.5791" office:value-type="string">
            <text:p>0.5791</text:p>
          </table:table-cell>
          <table:table-cell office:string-value="96.2826" office:value-type="string">
            <text:p>96.2826</text:p>
          </table:table-cell>
          <table:table-cell office:string-value="1.8116" office:value-type="string">
            <text:p>1.8116</text:p>
          </table:table-cell>
          <table:table-cell office:string-value="0.1493" office:value-type="string">
            <text:p>0.1493</text:p>
          </table:table-cell>
          <table:table-cell office:string-value="0.0303" office:value-type="string">
            <text:p>0.0303</text:p>
          </table:table-cell>
          <table:table-cell office:string-value="0.0219" office:value-type="string">
            <text:p>0.0219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7614" office:value-type="string">
            <text:p>1333.7614</text:p>
          </table:table-cell>
          <table:table-cell office:string-value="-99.4455" office:value-type="string">
            <text:p>-99.445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9505" office:value-type="string">
            <text:p>1022.9505</text:p>
          </table:table-cell>
          <table:table-cell office:string-value="1.1333" office:value-type="string">
            <text:p>1.1333</text:p>
          </table:table-cell>
          <table:table-cell office:string-value="0.5863" office:value-type="string">
            <text:p>0.5863</text:p>
          </table:table-cell>
          <table:table-cell office:string-value="0.5847" office:value-type="string">
            <text:p>0.5847</text:p>
          </table:table-cell>
          <table:table-cell office:string-value="95.2156" office:value-type="string">
            <text:p>95.2156</text:p>
          </table:table-cell>
          <table:table-cell office:string-value="2.8339" office:value-type="string">
            <text:p>2.8339</text:p>
          </table:table-cell>
          <table:table-cell office:string-value="0.1637" office:value-type="string">
            <text:p>0.1637</text:p>
          </table:table-cell>
          <table:table-cell office:string-value="0.0261" office:value-type="string">
            <text:p>0.0261</text:p>
          </table:table-cell>
          <table:table-cell office:string-value="0.0201" office:value-type="string">
            <text:p>0.0201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459" office:value-type="string">
            <text:p>1337.7459</text:p>
          </table:table-cell>
          <table:table-cell office:string-value="-35.2113" office:value-type="string">
            <text:p>-35.211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3.0073" office:value-type="string">
            <text:p>1023.0073</text:p>
          </table:table-cell>
          <table:table-cell office:string-value="1.0140" office:value-type="string">
            <text:p>1.0140</text:p>
          </table:table-cell>
          <table:table-cell office:string-value="0.5620" office:value-type="string">
            <text:p>0.5620</text:p>
          </table:table-cell>
          <table:table-cell office:string-value="0.5826" office:value-type="string">
            <text:p>0.5826</text:p>
          </table:table-cell>
          <table:table-cell office:string-value="95.4885" office:value-type="string">
            <text:p>95.4885</text:p>
          </table:table-cell>
          <table:table-cell office:string-value="2.7355" office:value-type="string">
            <text:p>2.7355</text:p>
          </table:table-cell>
          <table:table-cell office:string-value="0.1460" office:value-type="string">
            <text:p>0.1460</text:p>
          </table:table-cell>
          <table:table-cell office:string-value="0.0210" office:value-type="string">
            <text:p>0.0210</text:p>
          </table:table-cell>
          <table:table-cell office:string-value="0.0170" office:value-type="string">
            <text:p>0.0170</text:p>
          </table:table-cell>
          <table:table-cell office:string-value="0.0056" office:value-type="string">
            <text:p>0.0056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5" office:value-type="string">
            <text:p>1340.2845</text:p>
          </table:table-cell>
          <table:table-cell office:string-value="-41.5695" office:value-type="string">
            <text:p>-41.569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4.3010" office:value-type="string">
            <text:p>1024.3010</text:p>
          </table:table-cell>
          <table:table-cell office:string-value="1.0379" office:value-type="string">
            <text:p>1.0379</text:p>
          </table:table-cell>
          <table:table-cell office:string-value="0.5874" office:value-type="string">
            <text:p>0.5874</text:p>
          </table:table-cell>
          <table:table-cell office:string-value="0.5841" office:value-type="string">
            <text:p>0.5841</text:p>
          </table:table-cell>
          <table:table-cell office:string-value="95.2485" office:value-type="string">
            <text:p>95.2485</text:p>
          </table:table-cell>
          <table:table-cell office:string-value="2.9016" office:value-type="string">
            <text:p>2.9016</text:p>
          </table:table-cell>
          <table:table-cell office:string-value="0.1598" office:value-type="string">
            <text:p>0.1598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791" office:value-type="string">
            <text:p>1340.2791</text:p>
          </table:table-cell>
          <table:table-cell office:string-value="-35.5804" office:value-type="string">
            <text:p>-35.580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35.8010" office:value-type="string">
            <text:p>1135.8010</text:p>
          </table:table-cell>
          <table:table-cell office:string-value="1.1918" office:value-type="string">
            <text:p>1.1918</text:p>
          </table:table-cell>
          <table:table-cell office:string-value="0.2479" office:value-type="string">
            <text:p>0.2479</text:p>
          </table:table-cell>
          <table:table-cell office:string-value="0.6545" office:value-type="string">
            <text:p>0.6545</text:p>
          </table:table-cell>
          <table:table-cell office:string-value="88.7562" office:value-type="string">
            <text:p>88.7562</text:p>
          </table:table-cell>
          <table:table-cell office:string-value="5.2628" office:value-type="string">
            <text:p>5.2628</text:p>
          </table:table-cell>
          <table:table-cell office:string-value="2.3247" office:value-type="string">
            <text:p>2.3247</text:p>
          </table:table-cell>
          <table:table-cell office:string-value="0.7954" office:value-type="string">
            <text:p>0.7954</text:p>
          </table:table-cell>
          <table:table-cell office:string-value="0.6511" office:value-type="string">
            <text:p>0.6511</text:p>
          </table:table-cell>
          <table:table-cell office:string-value="0.2752" office:value-type="string">
            <text:p>0.2752</text:p>
          </table:table-cell>
          <table:table-cell office:string-value="0.1772" office:value-type="string">
            <text:p>0.1772</text:p>
          </table:table-cell>
          <table:table-cell office:string-value="0.3177" office:value-type="string">
            <text:p>0.3177</text:p>
          </table:table-cell>
          <table:table-cell office:string-value="0.1123" office:value-type="string">
            <text:p>0.1123</text:p>
          </table:table-cell>
          <table:table-cell office:string-value="0.0546" office:value-type="string">
            <text:p>0.0546</text:p>
          </table:table-cell>
          <table:table-cell office:string-value="0.0000" office:value-type="string">
            <text:p>0.0000</text:p>
          </table:table-cell>
          <table:table-cell office:string-value="1403.9115" office:value-type="string">
            <text:p>1403.9115</text:p>
          </table:table-cell>
          <table:table-cell office:string-value="0.0000" office:value-type="string">
            <text:p>0.000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3.5860" office:value-type="string">
            <text:p>1023.5860</text:p>
          </table:table-cell>
          <table:table-cell office:string-value="1.3576" office:value-type="string">
            <text:p>1.3576</text:p>
          </table:table-cell>
          <table:table-cell office:string-value="0.1323" office:value-type="string">
            <text:p>0.1323</text:p>
          </table:table-cell>
          <table:table-cell office:string-value="0.5840" office:value-type="string">
            <text:p>0.5840</text:p>
          </table:table-cell>
          <table:table-cell office:string-value="95.6868" office:value-type="string">
            <text:p>95.6868</text:p>
          </table:table-cell>
          <table:table-cell office:string-value="2.5806" office:value-type="string">
            <text:p>2.5806</text:p>
          </table:table-cell>
          <table:table-cell office:string-value="0.1675" office:value-type="string">
            <text:p>0.1675</text:p>
          </table:table-cell>
          <table:table-cell office:string-value="0.0321" office:value-type="string">
            <text:p>0.0321</text:p>
          </table:table-cell>
          <table:table-cell office:string-value="0.0215" office:value-type="string">
            <text:p>0.0215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761" office:value-type="string">
            <text:p>1339.4761</text:p>
          </table:table-cell>
          <table:table-cell office:string-value="-36.1214" office:value-type="string">
            <text:p>-36.121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1.2338" office:value-type="string">
            <text:p>1011.2338</text:p>
          </table:table-cell>
          <table:table-cell office:string-value="1.1247" office:value-type="string">
            <text:p>1.1247</text:p>
          </table:table-cell>
          <table:table-cell office:string-value="0.1526" office:value-type="string">
            <text:p>0.1526</text:p>
          </table:table-cell>
          <table:table-cell office:string-value="0.5726" office:value-type="string">
            <text:p>0.5726</text:p>
          </table:table-cell>
          <table:table-cell office:string-value="97.6890" office:value-type="string">
            <text:p>97.6890</text:p>
          </table:table-cell>
          <table:table-cell office:string-value="0.8988" office:value-type="string">
            <text:p>0.8988</text:p>
          </table:table-cell>
          <table:table-cell office:string-value="0.0718" office:value-type="string">
            <text:p>0.0718</text:p>
          </table:table-cell>
          <table:table-cell office:string-value="0.0196" office:value-type="string">
            <text:p>0.0196</text:p>
          </table:table-cell>
          <table:table-cell office:string-value="0.0148" office:value-type="string">
            <text:p>0.0148</text:p>
          </table:table-cell>
          <table:table-cell office:string-value="0.0083" office:value-type="string">
            <text:p>0.0083</text:p>
          </table:table-cell>
          <table:table-cell office:string-value="0.0043" office:value-type="string">
            <text:p>0.0043</text:p>
          </table:table-cell>
          <table:table-cell office:string-value="0.0159" office:value-type="string">
            <text:p>0.015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36.4174" office:value-type="string">
            <text:p>1336.4174</text:p>
          </table:table-cell>
          <table:table-cell office:string-value="-25.5144" office:value-type="string">
            <text:p>-25.514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9.4566" office:value-type="string">
            <text:p>1019.4566</text:p>
          </table:table-cell>
          <table:table-cell office:string-value="1.1912" office:value-type="string">
            <text:p>1.1912</text:p>
          </table:table-cell>
          <table:table-cell office:string-value="0.7089" office:value-type="string">
            <text:p>0.7089</text:p>
          </table:table-cell>
          <table:table-cell office:string-value="0.5848" office:value-type="string">
            <text:p>0.5848</text:p>
          </table:table-cell>
          <table:table-cell office:string-value="95.2258" office:value-type="string">
            <text:p>95.2258</text:p>
          </table:table-cell>
          <table:table-cell office:string-value="2.6608" office:value-type="string">
            <text:p>2.6608</text:p>
          </table:table-cell>
          <table:table-cell office:string-value="0.1480" office:value-type="string">
            <text:p>0.1480</text:p>
          </table:table-cell>
          <table:table-cell office:string-value="0.0260" office:value-type="string">
            <text:p>0.0260</text:p>
          </table:table-cell>
          <table:table-cell office:string-value="0.0191" office:value-type="string">
            <text:p>0.0191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3.1830" office:value-type="string">
            <text:p>1333.1830</text:p>
          </table:table-cell>
          <table:table-cell office:string-value="-37.1607" office:value-type="string">
            <text:p>-37.1607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5.5698" office:value-type="string">
            <text:p>1015.5698</text:p>
          </table:table-cell>
          <table:table-cell office:string-value="1.2486" office:value-type="string">
            <text:p>1.2486</text:p>
          </table:table-cell>
          <table:table-cell office:string-value="0.3698" office:value-type="string">
            <text:p>0.3698</text:p>
          </table:table-cell>
          <table:table-cell office:string-value="0.5796" office:value-type="string">
            <text:p>0.5796</text:p>
          </table:table-cell>
          <table:table-cell office:string-value="96.4823" office:value-type="string">
            <text:p>96.4823</text:p>
          </table:table-cell>
          <table:table-cell office:string-value="1.6478" office:value-type="string">
            <text:p>1.6478</text:p>
          </table:table-cell>
          <table:table-cell office:string-value="0.1565" office:value-type="string">
            <text:p>0.1565</text:p>
          </table:table-cell>
          <table:table-cell office:string-value="0.0372" office:value-type="string">
            <text:p>0.0372</text:p>
          </table:table-cell>
          <table:table-cell office:string-value="0.0252" office:value-type="string">
            <text:p>0.0252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163" office:value-type="string">
            <text:p>0.0163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3.9422" office:value-type="string">
            <text:p>1333.9422</text:p>
          </table:table-cell>
          <table:table-cell office:string-value="-24.1326" office:value-type="string">
            <text:p>-24.132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1360" office:value-type="string">
            <text:p>1016.1360</text:p>
          </table:table-cell>
          <table:table-cell office:string-value="1.4554" office:value-type="string">
            <text:p>1.4554</text:p>
          </table:table-cell>
          <table:table-cell office:string-value="0.2061" office:value-type="string">
            <text:p>0.2061</text:p>
          </table:table-cell>
          <table:table-cell office:string-value="0.5816" office:value-type="string">
            <text:p>0.5816</text:p>
          </table:table-cell>
          <table:table-cell office:string-value="96.3855" office:value-type="string">
            <text:p>96.3855</text:p>
          </table:table-cell>
          <table:table-cell office:string-value="1.6532" office:value-type="string">
            <text:p>1.6532</text:p>
          </table:table-cell>
          <table:table-cell office:string-value="0.1826" office:value-type="string">
            <text:p>0.1826</text:p>
          </table:table-cell>
          <table:table-cell office:string-value="0.0494" office:value-type="string">
            <text:p>0.0494</text:p>
          </table:table-cell>
          <table:table-cell office:string-value="0.0308" office:value-type="string">
            <text:p>0.0308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2.4243" office:value-type="string">
            <text:p>1332.4243</text:p>
          </table:table-cell>
          <table:table-cell office:string-value="-21.9651" office:value-type="string">
            <text:p>-21.965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5.2718" office:value-type="string">
            <text:p>1005.2718</text:p>
          </table:table-cell>
          <table:table-cell office:string-value="1.2412" office:value-type="string">
            <text:p>1.2412</text:p>
          </table:table-cell>
          <table:table-cell office:string-value="0.0383" office:value-type="string">
            <text:p>0.0383</text:p>
          </table:table-cell>
          <table:table-cell office:string-value="0.5694" office:value-type="string">
            <text:p>0.5694</text:p>
          </table:table-cell>
          <table:table-cell office:string-value="98.2779" office:value-type="string">
            <text:p>98.2779</text:p>
          </table:table-cell>
          <table:table-cell office:string-value="0.3955" office:value-type="string">
            <text:p>0.3955</text:p>
          </table:table-cell>
          <table:table-cell office:string-value="0.0312" office:value-type="string">
            <text:p>0.0312</text:p>
          </table:table-cell>
          <table:table-cell office:string-value="0.0073" office:value-type="string">
            <text:p>0.0073</text:p>
          </table:table-cell>
          <table:table-cell office:string-value="0.0046" office:value-type="string">
            <text:p>0.004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2.2117" office:value-type="string">
            <text:p>1332.2117</text:p>
          </table:table-cell>
          <table:table-cell office:string-value="-67.1654" office:value-type="string">
            <text:p>-67.165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6201" office:value-type="string">
            <text:p>1022.6201</text:p>
          </table:table-cell>
          <table:table-cell office:string-value="1.1406" office:value-type="string">
            <text:p>1.1406</text:p>
          </table:table-cell>
          <table:table-cell office:string-value="0.5800" office:value-type="string">
            <text:p>0.5800</text:p>
          </table:table-cell>
          <table:table-cell office:string-value="0.5846" office:value-type="string">
            <text:p>0.5846</text:p>
          </table:table-cell>
          <table:table-cell office:string-value="95.2663" office:value-type="string">
            <text:p>95.2663</text:p>
          </table:table-cell>
          <table:table-cell office:string-value="2.7799" office:value-type="string">
            <text:p>2.7799</text:p>
          </table:table-cell>
          <table:table-cell office:string-value="0.1625" office:value-type="string">
            <text:p>0.1625</text:p>
          </table:table-cell>
          <table:table-cell office:string-value="0.0267" office:value-type="string">
            <text:p>0.0267</text:p>
          </table:table-cell>
          <table:table-cell office:string-value="0.0209" office:value-type="string">
            <text:p>0.0209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4944" office:value-type="string">
            <text:p>1337.4944</text:p>
          </table:table-cell>
          <table:table-cell office:string-value="-31.9374" office:value-type="string">
            <text:p>-31.937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0.4281" office:value-type="string">
            <text:p>1020.4281</text:p>
          </table:table-cell>
          <table:table-cell office:string-value="0.0897" office:value-type="string">
            <text:p>0.0897</text:p>
          </table:table-cell>
          <table:table-cell office:string-value="0.9578" office:value-type="string">
            <text:p>0.9578</text:p>
          </table:table-cell>
          <table:table-cell office:string-value="0.5702" office:value-type="string">
            <text:p>0.5702</text:p>
          </table:table-cell>
          <table:table-cell office:string-value="96.9175" office:value-type="string">
            <text:p>96.9175</text:p>
          </table:table-cell>
          <table:table-cell office:string-value="1.9271" office:value-type="string">
            <text:p>1.9271</text:p>
          </table:table-cell>
          <table:table-cell office:string-value="0.0801" office:value-type="string">
            <text:p>0.0801</text:p>
          </table:table-cell>
          <table:table-cell office:string-value="0.0074" office:value-type="string">
            <text:p>0.0074</text:p>
          </table:table-cell>
          <table:table-cell office:string-value="0.0113" office:value-type="string">
            <text:p>0.0113</text:p>
          </table:table-cell>
          <table:table-cell office:string-value="0.0032" office:value-type="string">
            <text:p>0.0032</text:p>
          </table:table-cell>
          <table:table-cell office:string-value="0.0028" office:value-type="string">
            <text:p>0.0028</text:p>
          </table:table-cell>
          <table:table-cell office:string-value="0.0031" office:value-type="string">
            <text:p>0.0031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51.3126" office:value-type="string">
            <text:p>1351.3126</text:p>
          </table:table-cell>
          <table:table-cell office:string-value="-62.5151" office:value-type="string">
            <text:p>-62.515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4722" office:value-type="string">
            <text:p>1021.4722</text:p>
          </table:table-cell>
          <table:table-cell office:string-value="1.1443" office:value-type="string">
            <text:p>1.1443</text:p>
          </table:table-cell>
          <table:table-cell office:string-value="0.6143" office:value-type="string">
            <text:p>0.6143</text:p>
          </table:table-cell>
          <table:table-cell office:string-value="0.5843" office:value-type="string">
            <text:p>0.5843</text:p>
          </table:table-cell>
          <table:table-cell office:string-value="95.3170" office:value-type="string">
            <text:p>95.3170</text:p>
          </table:table-cell>
          <table:table-cell office:string-value="2.6979" office:value-type="string">
            <text:p>2.6979</text:p>
          </table:table-cell>
          <table:table-cell office:string-value="0.1585" office:value-type="string">
            <text:p>0.1585</text:p>
          </table:table-cell>
          <table:table-cell office:string-value="0.0261" office:value-type="string">
            <text:p>0.0261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6.3452" office:value-type="string">
            <text:p>1336.3452</text:p>
          </table:table-cell>
          <table:table-cell office:string-value="-32.7794" office:value-type="string">
            <text:p>-32.779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9600" office:value-type="string">
            <text:p>1022.9600</text:p>
          </table:table-cell>
          <table:table-cell office:string-value="1.1518" office:value-type="string">
            <text:p>1.1518</text:p>
          </table:table-cell>
          <table:table-cell office:string-value="0.6097" office:value-type="string">
            <text:p>0.6097</text:p>
          </table:table-cell>
          <table:table-cell office:string-value="0.5853" office:value-type="string">
            <text:p>0.5853</text:p>
          </table:table-cell>
          <table:table-cell office:string-value="95.1269" office:value-type="string">
            <text:p>95.1269</text:p>
          </table:table-cell>
          <table:table-cell office:string-value="2.8774" office:value-type="string">
            <text:p>2.8774</text:p>
          </table:table-cell>
          <table:table-cell office:string-value="0.1633" office:value-type="string">
            <text:p>0.1633</text:p>
          </table:table-cell>
          <table:table-cell office:string-value="0.0265" office:value-type="string">
            <text:p>0.0265</text:p>
          </table:table-cell>
          <table:table-cell office:string-value="0.0221" office:value-type="string">
            <text:p>0.0221</text:p>
          </table:table-cell>
          <table:table-cell office:string-value="0.0078" office:value-type="string">
            <text:p>0.0078</text:p>
          </table:table-cell>
          <table:table-cell office:string-value="0.0041" office:value-type="string">
            <text:p>0.0041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1195" office:value-type="string">
            <text:p>1337.1195</text:p>
          </table:table-cell>
          <table:table-cell office:string-value="-34.2085" office:value-type="string">
            <text:p>-34.208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2.0032" office:value-type="string">
            <text:p>1022.0032</text:p>
          </table:table-cell>
          <table:table-cell office:string-value="1.0958" office:value-type="string">
            <text:p>1.0958</text:p>
          </table:table-cell>
          <table:table-cell office:string-value="0.6249" office:value-type="string">
            <text:p>0.6249</text:p>
          </table:table-cell>
          <table:table-cell office:string-value="0.5840" office:value-type="string">
            <text:p>0.5840</text:p>
          </table:table-cell>
          <table:table-cell office:string-value="95.3058" office:value-type="string">
            <text:p>95.3058</text:p>
          </table:table-cell>
          <table:table-cell office:string-value="2.7544" office:value-type="string">
            <text:p>2.7544</text:p>
          </table:table-cell>
          <table:table-cell office:string-value="0.1598" office:value-type="string">
            <text:p>0.1598</text:p>
          </table:table-cell>
          <table:table-cell office:string-value="0.0238" office:value-type="string">
            <text:p>0.0238</text:p>
          </table:table-cell>
          <table:table-cell office:string-value="0.0179" office:value-type="string">
            <text:p>0.0179</text:p>
          </table:table-cell>
          <table:table-cell office:string-value="0.0067" office:value-type="string">
            <text:p>0.0067</text:p>
          </table:table-cell>
          <table:table-cell office:string-value="0.0030" office:value-type="string">
            <text:p>0.0030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4407" office:value-type="string">
            <text:p>1337.4407</text:p>
          </table:table-cell>
          <table:table-cell office:string-value="-40.2148" office:value-type="string">
            <text:p>-40.214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9579" office:value-type="string">
            <text:p>1023.9579</text:p>
          </table:table-cell>
          <table:table-cell office:string-value="1.0601" office:value-type="string">
            <text:p>1.0601</text:p>
          </table:table-cell>
          <table:table-cell office:string-value="0.6171" office:value-type="string">
            <text:p>0.6171</text:p>
          </table:table-cell>
          <table:table-cell office:string-value="0.5845" office:value-type="string">
            <text:p>0.5845</text:p>
          </table:table-cell>
          <table:table-cell office:string-value="95.1798" office:value-type="string">
            <text:p>95.1798</text:p>
          </table:table-cell>
          <table:table-cell office:string-value="2.9073" office:value-type="string">
            <text:p>2.9073</text:p>
          </table:table-cell>
          <table:table-cell office:string-value="0.1712" office:value-type="string">
            <text:p>0.1712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29" office:value-type="string">
            <text:p>0.002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3257" office:value-type="string">
            <text:p>1339.3257</text:p>
          </table:table-cell>
          <table:table-cell office:string-value="-34.8011" office:value-type="string">
            <text:p>-34.801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1.8841" office:value-type="string">
            <text:p>1021.8841</text:p>
          </table:table-cell>
          <table:table-cell office:string-value="1.1070" office:value-type="string">
            <text:p>1.1070</text:p>
          </table:table-cell>
          <table:table-cell office:string-value="0.5752" office:value-type="string">
            <text:p>0.5752</text:p>
          </table:table-cell>
          <table:table-cell office:string-value="0.5835" office:value-type="string">
            <text:p>0.5835</text:p>
          </table:table-cell>
          <table:table-cell office:string-value="95.4171" office:value-type="string">
            <text:p>95.4171</text:p>
          </table:table-cell>
          <table:table-cell office:string-value="2.6821" office:value-type="string">
            <text:p>2.6821</text:p>
          </table:table-cell>
          <table:table-cell office:string-value="0.1566" office:value-type="string">
            <text:p>0.1566</text:p>
          </table:table-cell>
          <table:table-cell office:string-value="0.0252" office:value-type="string">
            <text:p>0.0252</text:p>
          </table:table-cell>
          <table:table-cell office:string-value="0.0179" office:value-type="string">
            <text:p>0.0179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654" office:value-type="string">
            <text:p>1337.7654</text:p>
          </table:table-cell>
          <table:table-cell office:string-value="-36.1808" office:value-type="string">
            <text:p>-36.180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1243" office:value-type="string">
            <text:p>1022.1243</text:p>
          </table:table-cell>
          <table:table-cell office:string-value="1.0809" office:value-type="string">
            <text:p>1.0809</text:p>
          </table:table-cell>
          <table:table-cell office:string-value="0.6495" office:value-type="string">
            <text:p>0.6495</text:p>
          </table:table-cell>
          <table:table-cell office:string-value="0.5840" office:value-type="string">
            <text:p>0.5840</text:p>
          </table:table-cell>
          <table:table-cell office:string-value="95.2837" office:value-type="string">
            <text:p>95.2837</text:p>
          </table:table-cell>
          <table:table-cell office:string-value="2.7604" office:value-type="string">
            <text:p>2.7604</text:p>
          </table:table-cell>
          <table:table-cell office:string-value="0.1621" office:value-type="string">
            <text:p>0.1621</text:p>
          </table:table-cell>
          <table:table-cell office:string-value="0.0249" office:value-type="string">
            <text:p>0.0249</text:p>
          </table:table-cell>
          <table:table-cell office:string-value="0.0200" office:value-type="string">
            <text:p>0.0200</text:p>
          </table:table-cell>
          <table:table-cell office:string-value="0.0062" office:value-type="string">
            <text:p>0.0062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7.4748" office:value-type="string">
            <text:p>1337.4748</text:p>
          </table:table-cell>
          <table:table-cell office:string-value="-16.2706" office:value-type="string">
            <text:p>-16.270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5.1577" office:value-type="string">
            <text:p>995.1577</text:p>
          </table:table-cell>
          <table:table-cell office:string-value="1.2615" office:value-type="string">
            <text:p>1.2615</text:p>
          </table:table-cell>
          <table:table-cell office:string-value="0.7130" office:value-type="string">
            <text:p>0.7130</text:p>
          </table:table-cell>
          <table:table-cell office:string-value="0.5705" office:value-type="string">
            <text:p>0.5705</text:p>
          </table:table-cell>
          <table:table-cell office:string-value="97.9340" office:value-type="string">
            <text:p>97.9340</text:p>
          </table:table-cell>
          <table:table-cell office:string-value="0.0834" office:value-type="string">
            <text:p>0.0834</text:p>
          </table:table-cell>
          <table:table-cell office:string-value="0.0046" office:value-type="string">
            <text:p>0.0046</text:p>
          </table:table-cell>
          <table:table-cell office:string-value="0.0008" office:value-type="string">
            <text:p>0.0008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17.5890" office:value-type="string">
            <text:p>1317.5890</text:p>
          </table:table-cell>
          <table:table-cell office:string-value="-63.5671" office:value-type="string">
            <text:p>-63.567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89.6792" office:value-type="string">
            <text:p>989.6792</text:p>
          </table:table-cell>
          <table:table-cell office:string-value="1.3454" office:value-type="string">
            <text:p>1.3454</text:p>
          </table:table-cell>
          <table:table-cell office:string-value="1.0293" office:value-type="string">
            <text:p>1.0293</text:p>
          </table:table-cell>
          <table:table-cell office:string-value="0.5720" office:value-type="string">
            <text:p>0.5720</text:p>
          </table:table-cell>
          <table:table-cell office:string-value="97.6254" office:value-type="string">
            <text:p>97.62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09.2801" office:value-type="string">
            <text:p>1309.2801</text:p>
          </table:table-cell>
          <table:table-cell office:string-value="-116.7700" office:value-type="string">
            <text:p>-116.770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0.1089" office:value-type="string">
            <text:p>980.1089</text:p>
          </table:table-cell>
          <table:table-cell office:string-value="0.6302" office:value-type="string">
            <text:p>0.6302</text:p>
          </table:table-cell>
          <table:table-cell office:string-value="2.7924" office:value-type="string">
            <text:p>2.7924</text:p>
          </table:table-cell>
          <table:table-cell office:string-value="0.5727" office:value-type="string">
            <text:p>0.5727</text:p>
          </table:table-cell>
          <table:table-cell office:string-value="96.5610" office:value-type="string">
            <text:p>96.5610</text:p>
          </table:table-cell>
          <table:table-cell office:string-value="0.0000" office:value-type="string">
            <text:p>0.0000</text:p>
          </table:table-cell>
          <table:table-cell office:string-value="0.0046" office:value-type="string">
            <text:p>0.0046</text:p>
          </table:table-cell>
          <table:table-cell office:string-value="0.0009" office:value-type="string">
            <text:p>0.0009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95.0807" office:value-type="string">
            <text:p>1295.0807</text:p>
          </table:table-cell>
          <table:table-cell office:string-value="-37.5185" office:value-type="string">
            <text:p>-37.518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7.1274" office:value-type="string">
            <text:p>1027.1274</text:p>
          </table:table-cell>
          <table:table-cell office:string-value="0.0796" office:value-type="string">
            <text:p>0.0796</text:p>
          </table:table-cell>
          <table:table-cell office:string-value="1.4324" office:value-type="string">
            <text:p>1.4324</text:p>
          </table:table-cell>
          <table:table-cell office:string-value="0.5794" office:value-type="string">
            <text:p>0.5794</text:p>
          </table:table-cell>
          <table:table-cell office:string-value="94.9729" office:value-type="string">
            <text:p>94.9729</text:p>
          </table:table-cell>
          <table:table-cell office:string-value="3.3744" office:value-type="string">
            <text:p>3.3744</text:p>
          </table:table-cell>
          <table:table-cell office:string-value="0.1264" office:value-type="string">
            <text:p>0.1264</text:p>
          </table:table-cell>
          <table:table-cell office:string-value="0.0052" office:value-type="string">
            <text:p>0.0052</text:p>
          </table:table-cell>
          <table:table-cell office:string-value="0.0070" office:value-type="string">
            <text:p>0.0070</text:p>
          </table:table-cell>
          <table:table-cell office:string-value="0.0011" office:value-type="string">
            <text:p>0.001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9.4405" office:value-type="string">
            <text:p>1349.4405</text:p>
          </table:table-cell>
          <table:table-cell office:string-value="-100.9376" office:value-type="string">
            <text:p>-100.937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4.3119" office:value-type="string">
            <text:p>1024.3119</text:p>
          </table:table-cell>
          <table:table-cell office:string-value="0.0821" office:value-type="string">
            <text:p>0.0821</text:p>
          </table:table-cell>
          <table:table-cell office:string-value="1.6717" office:value-type="string">
            <text:p>1.6717</text:p>
          </table:table-cell>
          <table:table-cell office:string-value="0.5801" office:value-type="string">
            <text:p>0.5801</text:p>
          </table:table-cell>
          <table:table-cell office:string-value="94.7915" office:value-type="string">
            <text:p>94.7915</text:p>
          </table:table-cell>
          <table:table-cell office:string-value="3.3037" office:value-type="string">
            <text:p>3.3037</text:p>
          </table:table-cell>
          <table:table-cell office:string-value="0.1332" office:value-type="string">
            <text:p>0.1332</text:p>
          </table:table-cell>
          <table:table-cell office:string-value="0.0060" office:value-type="string">
            <text:p>0.0060</text:p>
          </table:table-cell>
          <table:table-cell office:string-value="0.0087" office:value-type="string">
            <text:p>0.0087</text:p>
          </table:table-cell>
          <table:table-cell office:string-value="0.0015" office:value-type="string">
            <text:p>0.0015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8274" office:value-type="string">
            <text:p>1344.8274</text:p>
          </table:table-cell>
          <table:table-cell office:string-value="-101.1865" office:value-type="string">
            <text:p>-101.186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1178" office:value-type="string">
            <text:p>1022.1178</text:p>
          </table:table-cell>
          <table:table-cell office:string-value="1.0795" office:value-type="string">
            <text:p>1.0795</text:p>
          </table:table-cell>
          <table:table-cell office:string-value="0.6458" office:value-type="string">
            <text:p>0.6458</text:p>
          </table:table-cell>
          <table:table-cell office:string-value="0.5840" office:value-type="string">
            <text:p>0.5840</text:p>
          </table:table-cell>
          <table:table-cell office:string-value="95.2969" office:value-type="string">
            <text:p>95.2969</text:p>
          </table:table-cell>
          <table:table-cell office:string-value="2.7552" office:value-type="string">
            <text:p>2.7552</text:p>
          </table:table-cell>
          <table:table-cell office:string-value="0.1580" office:value-type="string">
            <text:p>0.1580</text:p>
          </table:table-cell>
          <table:table-cell office:string-value="0.0256" office:value-type="string">
            <text:p>0.0256</text:p>
          </table:table-cell>
          <table:table-cell office:string-value="0.0192" office:value-type="string">
            <text:p>0.0192</text:p>
          </table:table-cell>
          <table:table-cell office:string-value="0.0070" office:value-type="string">
            <text:p>0.0070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5368" office:value-type="string">
            <text:p>1337.5368</text:p>
          </table:table-cell>
          <table:table-cell office:string-value="-37.1270" office:value-type="string">
            <text:p>-37.127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7211" office:value-type="string">
            <text:p>1023.7211</text:p>
          </table:table-cell>
          <table:table-cell office:string-value="1.0465" office:value-type="string">
            <text:p>1.0465</text:p>
          </table:table-cell>
          <table:table-cell office:string-value="0.6075" office:value-type="string">
            <text:p>0.6075</text:p>
          </table:table-cell>
          <table:table-cell office:string-value="0.5841" office:value-type="string">
            <text:p>0.5841</text:p>
          </table:table-cell>
          <table:table-cell office:string-value="95.2856" office:value-type="string">
            <text:p>95.2856</text:p>
          </table:table-cell>
          <table:table-cell office:string-value="2.8146" office:value-type="string">
            <text:p>2.8146</text:p>
          </table:table-cell>
          <table:table-cell office:string-value="0.1749" office:value-type="string">
            <text:p>0.1749</text:p>
          </table:table-cell>
          <table:table-cell office:string-value="0.0272" office:value-type="string">
            <text:p>0.0272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362" office:value-type="string">
            <text:p>1339.5362</text:p>
          </table:table-cell>
          <table:table-cell office:string-value="-35.4231" office:value-type="string">
            <text:p>-35.423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5.3066" office:value-type="string">
            <text:p>1025.3066</text:p>
          </table:table-cell>
          <table:table-cell office:string-value="1.0226" office:value-type="string">
            <text:p>1.0226</text:p>
          </table:table-cell>
          <table:table-cell office:string-value="0.5573" office:value-type="string">
            <text:p>0.5573</text:p>
          </table:table-cell>
          <table:table-cell office:string-value="0.5841" office:value-type="string">
            <text:p>0.5841</text:p>
          </table:table-cell>
          <table:table-cell office:string-value="95.2447" office:value-type="string">
            <text:p>95.2447</text:p>
          </table:table-cell>
          <table:table-cell office:string-value="2.9347" office:value-type="string">
            <text:p>2.9347</text:p>
          </table:table-cell>
          <table:table-cell office:string-value="0.1705" office:value-type="string">
            <text:p>0.1705</text:p>
          </table:table-cell>
          <table:table-cell office:string-value="0.0272" office:value-type="string">
            <text:p>0.0272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5085" office:value-type="string">
            <text:p>1341.5085</text:p>
          </table:table-cell>
          <table:table-cell office:string-value="-37.5169" office:value-type="string">
            <text:p>-37.516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3.3283" office:value-type="string">
            <text:p>1023.3283</text:p>
          </table:table-cell>
          <table:table-cell office:string-value="1.0549" office:value-type="string">
            <text:p>1.0549</text:p>
          </table:table-cell>
          <table:table-cell office:string-value="0.6719" office:value-type="string">
            <text:p>0.6719</text:p>
          </table:table-cell>
          <table:table-cell office:string-value="0.5846" office:value-type="string">
            <text:p>0.5846</text:p>
          </table:table-cell>
          <table:table-cell office:string-value="95.1243" office:value-type="string">
            <text:p>95.1243</text:p>
          </table:table-cell>
          <table:table-cell office:string-value="2.9348" office:value-type="string">
            <text:p>2.9348</text:p>
          </table:table-cell>
          <table:table-cell office:string-value="0.1507" office:value-type="string">
            <text:p>0.1507</text:p>
          </table:table-cell>
          <table:table-cell office:string-value="0.0241" office:value-type="string">
            <text:p>0.0241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3692" office:value-type="string">
            <text:p>1338.3692</text:p>
          </table:table-cell>
          <table:table-cell office:string-value="-38.7849" office:value-type="string">
            <text:p>-38.784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7148" office:value-type="string">
            <text:p>1023.7148</text:p>
          </table:table-cell>
          <table:table-cell office:string-value="1.1002" office:value-type="string">
            <text:p>1.1002</text:p>
          </table:table-cell>
          <table:table-cell office:string-value="0.6405" office:value-type="string">
            <text:p>0.6405</text:p>
          </table:table-cell>
          <table:table-cell office:string-value="0.5853" office:value-type="string">
            <text:p>0.5853</text:p>
          </table:table-cell>
          <table:table-cell office:string-value="95.0697" office:value-type="string">
            <text:p>95.0697</text:p>
          </table:table-cell>
          <table:table-cell office:string-value="2.9519" office:value-type="string">
            <text:p>2.9519</text:p>
          </table:table-cell>
          <table:table-cell office:string-value="0.1733" office:value-type="string">
            <text:p>0.1733</text:p>
          </table:table-cell>
          <table:table-cell office:string-value="0.0244" office:value-type="string">
            <text:p>0.0244</text:p>
          </table:table-cell>
          <table:table-cell office:string-value="0.0198" office:value-type="string">
            <text:p>0.0198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1435" office:value-type="string">
            <text:p>1338.1435</text:p>
          </table:table-cell>
          <table:table-cell office:string-value="-35.0527" office:value-type="string">
            <text:p>-35.0527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09.6503" office:value-type="string">
            <text:p>1009.6503</text:p>
          </table:table-cell>
          <table:table-cell office:string-value="1.2735" office:value-type="string">
            <text:p>1.2735</text:p>
          </table:table-cell>
          <table:table-cell office:string-value="0.8724" office:value-type="string">
            <text:p>0.8724</text:p>
          </table:table-cell>
          <table:table-cell office:string-value="0.5816" office:value-type="string">
            <text:p>0.5816</text:p>
          </table:table-cell>
          <table:table-cell office:string-value="95.8429" office:value-type="string">
            <text:p>95.8429</text:p>
          </table:table-cell>
          <table:table-cell office:string-value="1.8613" office:value-type="string">
            <text:p>1.8613</text:p>
          </table:table-cell>
          <table:table-cell office:string-value="0.1066" office:value-type="string">
            <text:p>0.1066</text:p>
          </table:table-cell>
          <table:table-cell office:string-value="0.0162" office:value-type="string">
            <text:p>0.0162</text:p>
          </table:table-cell>
          <table:table-cell office:string-value="0.0138" office:value-type="string">
            <text:p>0.0138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0.0012" office:value-type="string">
            <text:p>0.0012</text:p>
          </table:table-cell>
          <table:table-cell office:string-value="1323.9565" office:value-type="string">
            <text:p>1323.9565</text:p>
          </table:table-cell>
          <table:table-cell office:string-value="-20.9292" office:value-type="string">
            <text:p>-20.929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200    " office:value-type="string">
            <text:p>8200 <text:s text:c="3"/></text:p>
          </table:table-cell>
          <table:table-cell office:string-value="BALDWIN EXPRESS - ONLINE" office:value-type="string">
            <text:p>BALDWIN EXPRESS - ONLINE</text:p>
          </table:table-cell>
          <table:table-cell office:string-value="1023.0616" office:value-type="string">
            <text:p>1023.0616</text:p>
          </table:table-cell>
          <table:table-cell office:string-value="1.0821" office:value-type="string">
            <text:p>1.0821</text:p>
          </table:table-cell>
          <table:table-cell office:string-value="0.6254" office:value-type="string">
            <text:p>0.6254</text:p>
          </table:table-cell>
          <table:table-cell office:string-value="0.5844" office:value-type="string">
            <text:p>0.5844</text:p>
          </table:table-cell>
          <table:table-cell office:string-value="95.2203" office:value-type="string">
            <text:p>95.2203</text:p>
          </table:table-cell>
          <table:table-cell office:string-value="2.8434" office:value-type="string">
            <text:p>2.8434</text:p>
          </table:table-cell>
          <table:table-cell office:string-value="0.1644" office:value-type="string">
            <text:p>0.1644</text:p>
          </table:table-cell>
          <table:table-cell office:string-value="0.0245" office:value-type="string">
            <text:p>0.0245</text:p>
          </table:table-cell>
          <table:table-cell office:string-value="0.0200" office:value-type="string">
            <text:p>0.0200</text:p>
          </table:table-cell>
          <table:table-cell office:string-value="0.0072" office:value-type="string">
            <text:p>0.0072</text:p>
          </table:table-cell>
          <table:table-cell office:string-value="0.0043" office:value-type="string">
            <text:p>0.004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805" office:value-type="string">
            <text:p>1338.2805</text:p>
          </table:table-cell>
          <table:table-cell office:string-value="-38.7840" office:value-type="string">
            <text:p>-38.784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0653" office:value-type="string">
            <text:p>1022.0653</text:p>
          </table:table-cell>
          <table:table-cell office:string-value="1.0596" office:value-type="string">
            <text:p>1.0596</text:p>
          </table:table-cell>
          <table:table-cell office:string-value="0.6783" office:value-type="string">
            <text:p>0.6783</text:p>
          </table:table-cell>
          <table:table-cell office:string-value="0.5840" office:value-type="string">
            <text:p>0.5840</text:p>
          </table:table-cell>
          <table:table-cell office:string-value="95.2476" office:value-type="string">
            <text:p>95.2476</text:p>
          </table:table-cell>
          <table:table-cell office:string-value="2.8070" office:value-type="string">
            <text:p>2.8070</text:p>
          </table:table-cell>
          <table:table-cell office:string-value="0.1472" office:value-type="string">
            <text:p>0.1472</text:p>
          </table:table-cell>
          <table:table-cell office:string-value="0.0244" office:value-type="string">
            <text:p>0.0244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7.4801" office:value-type="string">
            <text:p>1337.4801</text:p>
          </table:table-cell>
          <table:table-cell office:string-value="-44.4775" office:value-type="string">
            <text:p>-44.477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1.8841" office:value-type="string">
            <text:p>1021.8841</text:p>
          </table:table-cell>
          <table:table-cell office:string-value="1.1070" office:value-type="string">
            <text:p>1.1070</text:p>
          </table:table-cell>
          <table:table-cell office:string-value="0.5752" office:value-type="string">
            <text:p>0.5752</text:p>
          </table:table-cell>
          <table:table-cell office:string-value="0.5835" office:value-type="string">
            <text:p>0.5835</text:p>
          </table:table-cell>
          <table:table-cell office:string-value="95.4171" office:value-type="string">
            <text:p>95.4171</text:p>
          </table:table-cell>
          <table:table-cell office:string-value="2.6821" office:value-type="string">
            <text:p>2.6821</text:p>
          </table:table-cell>
          <table:table-cell office:string-value="0.1566" office:value-type="string">
            <text:p>0.1566</text:p>
          </table:table-cell>
          <table:table-cell office:string-value="0.0252" office:value-type="string">
            <text:p>0.0252</text:p>
          </table:table-cell>
          <table:table-cell office:string-value="0.0179" office:value-type="string">
            <text:p>0.0179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654" office:value-type="string">
            <text:p>1337.7654</text:p>
          </table:table-cell>
          <table:table-cell office:string-value="-36.1808" office:value-type="string">
            <text:p>-36.180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2.2747" office:value-type="string">
            <text:p>1022.2747</text:p>
          </table:table-cell>
          <table:table-cell office:string-value="1.1213" office:value-type="string">
            <text:p>1.1213</text:p>
          </table:table-cell>
          <table:table-cell office:string-value="0.6081" office:value-type="string">
            <text:p>0.6081</text:p>
          </table:table-cell>
          <table:table-cell office:string-value="0.5843" office:value-type="string">
            <text:p>0.5843</text:p>
          </table:table-cell>
          <table:table-cell office:string-value="95.2776" office:value-type="string">
            <text:p>95.2776</text:p>
          </table:table-cell>
          <table:table-cell office:string-value="2.7673" office:value-type="string">
            <text:p>2.7673</text:p>
          </table:table-cell>
          <table:table-cell office:string-value="0.1573" office:value-type="string">
            <text:p>0.1573</text:p>
          </table:table-cell>
          <table:table-cell office:string-value="0.0264" office:value-type="string">
            <text:p>0.0264</text:p>
          </table:table-cell>
          <table:table-cell office:string-value="0.0203" office:value-type="string">
            <text:p>0.0203</text:p>
          </table:table-cell>
          <table:table-cell office:string-value="0.0076" office:value-type="string">
            <text:p>0.0076</text:p>
          </table:table-cell>
          <table:table-cell office:string-value="0.0041" office:value-type="string">
            <text:p>0.0041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3102" office:value-type="string">
            <text:p>1337.3102</text:p>
          </table:table-cell>
          <table:table-cell office:string-value="-34.7214" office:value-type="string">
            <text:p>-34.721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7319" office:value-type="string">
            <text:p>1023.7319</text:p>
          </table:table-cell>
          <table:table-cell office:string-value="1.0481" office:value-type="string">
            <text:p>1.0481</text:p>
          </table:table-cell>
          <table:table-cell office:string-value="0.6001" office:value-type="string">
            <text:p>0.6001</text:p>
          </table:table-cell>
          <table:table-cell office:string-value="0.5840" office:value-type="string">
            <text:p>0.5840</text:p>
          </table:table-cell>
          <table:table-cell office:string-value="95.2894" office:value-type="string">
            <text:p>95.2894</text:p>
          </table:table-cell>
          <table:table-cell office:string-value="2.8205" office:value-type="string">
            <text:p>2.8205</text:p>
          </table:table-cell>
          <table:table-cell office:string-value="0.1724" office:value-type="string">
            <text:p>0.1724</text:p>
          </table:table-cell>
          <table:table-cell office:string-value="0.0271" office:value-type="string">
            <text:p>0.0271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028" office:value-type="string">
            <text:p>1339.6028</text:p>
          </table:table-cell>
          <table:table-cell office:string-value="-37.9559" office:value-type="string">
            <text:p>-37.955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2.6594" office:value-type="string">
            <text:p>1022.6594</text:p>
          </table:table-cell>
          <table:table-cell office:string-value="1.0322" office:value-type="string">
            <text:p>1.0322</text:p>
          </table:table-cell>
          <table:table-cell office:string-value="0.4835" office:value-type="string">
            <text:p>0.4835</text:p>
          </table:table-cell>
          <table:table-cell office:string-value="0.5818" office:value-type="string">
            <text:p>0.5818</text:p>
          </table:table-cell>
          <table:table-cell office:string-value="95.6635" office:value-type="string">
            <text:p>95.6635</text:p>
          </table:table-cell>
          <table:table-cell office:string-value="2.6241" office:value-type="string">
            <text:p>2.6241</text:p>
          </table:table-cell>
          <table:table-cell office:string-value="0.1460" office:value-type="string">
            <text:p>0.1460</text:p>
          </table:table-cell>
          <table:table-cell office:string-value="0.0200" office:value-type="string">
            <text:p>0.0200</text:p>
          </table:table-cell>
          <table:table-cell office:string-value="0.0167" office:value-type="string">
            <text:p>0.0167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40.7040" office:value-type="string">
            <text:p>1340.7040</text:p>
          </table:table-cell>
          <table:table-cell office:string-value="-45.8775" office:value-type="string">
            <text:p>-45.877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6122" office:value-type="string">
            <text:p>1022.6122</text:p>
          </table:table-cell>
          <table:table-cell office:string-value="1.0616" office:value-type="string">
            <text:p>1.0616</text:p>
          </table:table-cell>
          <table:table-cell office:string-value="0.6212" office:value-type="string">
            <text:p>0.6212</text:p>
          </table:table-cell>
          <table:table-cell office:string-value="0.5837" office:value-type="string">
            <text:p>0.5837</text:p>
          </table:table-cell>
          <table:table-cell office:string-value="95.3300" office:value-type="string">
            <text:p>95.3300</text:p>
          </table:table-cell>
          <table:table-cell office:string-value="2.7662" office:value-type="string">
            <text:p>2.7662</text:p>
          </table:table-cell>
          <table:table-cell office:string-value="0.1574" office:value-type="string">
            <text:p>0.1574</text:p>
          </table:table-cell>
          <table:table-cell office:string-value="0.0248" office:value-type="string">
            <text:p>0.0248</text:p>
          </table:table-cell>
          <table:table-cell office:string-value="0.0193" office:value-type="string">
            <text:p>0.0193</text:p>
          </table:table-cell>
          <table:table-cell office:string-value="0.0063" office:value-type="string">
            <text:p>0.0063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8.4597" office:value-type="string">
            <text:p>1338.4597</text:p>
          </table:table-cell>
          <table:table-cell office:string-value="-12.9526" office:value-type="string">
            <text:p>-12.952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4788" office:value-type="string">
            <text:p>1021.4788</text:p>
          </table:table-cell>
          <table:table-cell office:string-value="1.1149" office:value-type="string">
            <text:p>1.1149</text:p>
          </table:table-cell>
          <table:table-cell office:string-value="0.6120" office:value-type="string">
            <text:p>0.6120</text:p>
          </table:table-cell>
          <table:table-cell office:string-value="0.5838" office:value-type="string">
            <text:p>0.5838</text:p>
          </table:table-cell>
          <table:table-cell office:string-value="95.3834" office:value-type="string">
            <text:p>95.3834</text:p>
          </table:table-cell>
          <table:table-cell office:string-value="2.6671" office:value-type="string">
            <text:p>2.6671</text:p>
          </table:table-cell>
          <table:table-cell office:string-value="0.1552" office:value-type="string">
            <text:p>0.1552</text:p>
          </table:table-cell>
          <table:table-cell office:string-value="0.0261" office:value-type="string">
            <text:p>0.0261</text:p>
          </table:table-cell>
          <table:table-cell office:string-value="0.0198" office:value-type="string">
            <text:p>0.0198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9195" office:value-type="string">
            <text:p>1336.9195</text:p>
          </table:table-cell>
          <table:table-cell office:string-value="-34.2234" office:value-type="string">
            <text:p>-34.223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1.0033" office:value-type="string">
            <text:p>1031.0033</text:p>
          </table:table-cell>
          <table:table-cell office:string-value="0.0992" office:value-type="string">
            <text:p>0.0992</text:p>
          </table:table-cell>
          <table:table-cell office:string-value="1.3762" office:value-type="string">
            <text:p>1.3762</text:p>
          </table:table-cell>
          <table:table-cell office:string-value="0.5815" office:value-type="string">
            <text:p>0.5815</text:p>
          </table:table-cell>
          <table:table-cell office:string-value="94.5748" office:value-type="string">
            <text:p>94.5748</text:p>
          </table:table-cell>
          <table:table-cell office:string-value="3.7924" office:value-type="string">
            <text:p>3.7924</text:p>
          </table:table-cell>
          <table:table-cell office:string-value="0.1396" office:value-type="string">
            <text:p>0.1396</text:p>
          </table:table-cell>
          <table:table-cell office:string-value="0.0060" office:value-type="string">
            <text:p>0.0060</text:p>
          </table:table-cell>
          <table:table-cell office:string-value="0.0085" office:value-type="string">
            <text:p>0.0085</text:p>
          </table:table-cell>
          <table:table-cell office:string-value="0.0015" office:value-type="string">
            <text:p>0.0015</text:p>
          </table:table-cell>
          <table:table-cell office:string-value="0.0015" office:value-type="string">
            <text:p>0.0015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1.9851" office:value-type="string">
            <text:p>1351.9851</text:p>
          </table:table-cell>
          <table:table-cell office:string-value="-92.4673" office:value-type="string">
            <text:p>-92.467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7428" office:value-type="string">
            <text:p>1021.7428</text:p>
          </table:table-cell>
          <table:table-cell office:string-value="1.1304" office:value-type="string">
            <text:p>1.1304</text:p>
          </table:table-cell>
          <table:table-cell office:string-value="0.6035" office:value-type="string">
            <text:p>0.6035</text:p>
          </table:table-cell>
          <table:table-cell office:string-value="0.5841" office:value-type="string">
            <text:p>0.5841</text:p>
          </table:table-cell>
          <table:table-cell office:string-value="95.3254" office:value-type="string">
            <text:p>95.3254</text:p>
          </table:table-cell>
          <table:table-cell office:string-value="2.7200" office:value-type="string">
            <text:p>2.7200</text:p>
          </table:table-cell>
          <table:table-cell office:string-value="0.1557" office:value-type="string">
            <text:p>0.1557</text:p>
          </table:table-cell>
          <table:table-cell office:string-value="0.0261" office:value-type="string">
            <text:p>0.0261</text:p>
          </table:table-cell>
          <table:table-cell office:string-value="0.0187" office:value-type="string">
            <text:p>0.0187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8910" office:value-type="string">
            <text:p>1336.8910</text:p>
          </table:table-cell>
          <table:table-cell office:string-value="-36.6764" office:value-type="string">
            <text:p>-36.676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9648" office:value-type="string">
            <text:p>1022.9648</text:p>
          </table:table-cell>
          <table:table-cell office:string-value="1.0442" office:value-type="string">
            <text:p>1.0442</text:p>
          </table:table-cell>
          <table:table-cell office:string-value="0.6908" office:value-type="string">
            <text:p>0.6908</text:p>
          </table:table-cell>
          <table:table-cell office:string-value="0.5844" office:value-type="string">
            <text:p>0.5844</text:p>
          </table:table-cell>
          <table:table-cell office:string-value="95.1740" office:value-type="string">
            <text:p>95.1740</text:p>
          </table:table-cell>
          <table:table-cell office:string-value="2.8603" office:value-type="string">
            <text:p>2.8603</text:p>
          </table:table-cell>
          <table:table-cell office:string-value="0.1662" office:value-type="string">
            <text:p>0.1662</text:p>
          </table:table-cell>
          <table:table-cell office:string-value="0.0236" office:value-type="string">
            <text:p>0.0236</text:p>
          </table:table-cell>
          <table:table-cell office:string-value="0.0189" office:value-type="string">
            <text:p>0.0189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1505" office:value-type="string">
            <text:p>1338.1505</text:p>
          </table:table-cell>
          <table:table-cell office:string-value="-32.6154" office:value-type="string">
            <text:p>-32.615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9739" office:value-type="string">
            <text:p>1024.9739</text:p>
          </table:table-cell>
          <table:table-cell office:string-value="1.0014" office:value-type="string">
            <text:p>1.0014</text:p>
          </table:table-cell>
          <table:table-cell office:string-value="0.5700" office:value-type="string">
            <text:p>0.5700</text:p>
          </table:table-cell>
          <table:table-cell office:string-value="0.5837" office:value-type="string">
            <text:p>0.5837</text:p>
          </table:table-cell>
          <table:table-cell office:string-value="95.2920" office:value-type="string">
            <text:p>95.2920</text:p>
          </table:table-cell>
          <table:table-cell office:string-value="2.9016" office:value-type="string">
            <text:p>2.9016</text:p>
          </table:table-cell>
          <table:table-cell office:string-value="0.1703" office:value-type="string">
            <text:p>0.1703</text:p>
          </table:table-cell>
          <table:table-cell office:string-value="0.0249" office:value-type="string">
            <text:p>0.0249</text:p>
          </table:table-cell>
          <table:table-cell office:string-value="0.0202" office:value-type="string">
            <text:p>0.0202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5727" office:value-type="string">
            <text:p>1341.5727</text:p>
          </table:table-cell>
          <table:table-cell office:string-value="-35.6001" office:value-type="string">
            <text:p>-35.600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5.1854" office:value-type="string">
            <text:p>1025.1854</text:p>
          </table:table-cell>
          <table:table-cell office:string-value="0.9614" office:value-type="string">
            <text:p>0.9614</text:p>
          </table:table-cell>
          <table:table-cell office:string-value="0.5881" office:value-type="string">
            <text:p>0.5881</text:p>
          </table:table-cell>
          <table:table-cell office:string-value="0.5834" office:value-type="string">
            <text:p>0.5834</text:p>
          </table:table-cell>
          <table:table-cell office:string-value="95.2918" office:value-type="string">
            <text:p>95.2918</text:p>
          </table:table-cell>
          <table:table-cell office:string-value="2.9383" office:value-type="string">
            <text:p>2.9383</text:p>
          </table:table-cell>
          <table:table-cell office:string-value="0.1608" office:value-type="string">
            <text:p>0.160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31" office:value-type="string">
            <text:p>0.003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5" office:value-type="string">
            <text:p>1342.2185</text:p>
          </table:table-cell>
          <table:table-cell office:string-value="-38.2350" office:value-type="string">
            <text:p>-38.235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4517" office:value-type="string">
            <text:p>1032.4517</text:p>
          </table:table-cell>
          <table:table-cell office:string-value="0.0229" office:value-type="string">
            <text:p>0.0229</text:p>
          </table:table-cell>
          <table:table-cell office:string-value="0.7627" office:value-type="string">
            <text:p>0.7627</text:p>
          </table:table-cell>
          <table:table-cell office:string-value="0.5747" office:value-type="string">
            <text:p>0.5747</text:p>
          </table:table-cell>
          <table:table-cell office:string-value="95.9321" office:value-type="string">
            <text:p>95.9321</text:p>
          </table:table-cell>
          <table:table-cell office:string-value="3.1684" office:value-type="string">
            <text:p>3.1684</text:p>
          </table:table-cell>
          <table:table-cell office:string-value="0.1069" office:value-type="string">
            <text:p>0.1069</text:p>
          </table:table-cell>
          <table:table-cell office:string-value="0.0033" office:value-type="string">
            <text:p>0.0033</text:p>
          </table:table-cell>
          <table:table-cell office:string-value="0.0033" office:value-type="string">
            <text:p>0.0033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8797" office:value-type="string">
            <text:p>1361.8797</text:p>
          </table:table-cell>
          <table:table-cell office:string-value="-102.1974" office:value-type="string">
            <text:p>-102.197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0.5586" office:value-type="string">
            <text:p>1020.5586</text:p>
          </table:table-cell>
          <table:table-cell office:string-value="1.1499" office:value-type="string">
            <text:p>1.1499</text:p>
          </table:table-cell>
          <table:table-cell office:string-value="0.6153" office:value-type="string">
            <text:p>0.6153</text:p>
          </table:table-cell>
          <table:table-cell office:string-value="0.5838" office:value-type="string">
            <text:p>0.5838</text:p>
          </table:table-cell>
          <table:table-cell office:string-value="95.3939" office:value-type="string">
            <text:p>95.3939</text:p>
          </table:table-cell>
          <table:table-cell office:string-value="2.6241" office:value-type="string">
            <text:p>2.6241</text:p>
          </table:table-cell>
          <table:table-cell office:string-value="0.1546" office:value-type="string">
            <text:p>0.1546</text:p>
          </table:table-cell>
          <table:table-cell office:string-value="0.0251" office:value-type="string">
            <text:p>0.0251</text:p>
          </table:table-cell>
          <table:table-cell office:string-value="0.0181" office:value-type="string">
            <text:p>0.0181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5.7173" office:value-type="string">
            <text:p>1335.7173</text:p>
          </table:table-cell>
          <table:table-cell office:string-value="-37.6591" office:value-type="string">
            <text:p>-37.659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6.7097" office:value-type="string">
            <text:p>1026.7097</text:p>
          </table:table-cell>
          <table:table-cell office:string-value="0.0816" office:value-type="string">
            <text:p>0.0816</text:p>
          </table:table-cell>
          <table:table-cell office:string-value="1.4007" office:value-type="string">
            <text:p>1.4007</text:p>
          </table:table-cell>
          <table:table-cell office:string-value="0.5788" office:value-type="string">
            <text:p>0.5788</text:p>
          </table:table-cell>
          <table:table-cell office:string-value="95.0967" office:value-type="string">
            <text:p>95.0967</text:p>
          </table:table-cell>
          <table:table-cell office:string-value="3.2788" office:value-type="string">
            <text:p>3.2788</text:p>
          </table:table-cell>
          <table:table-cell office:string-value="0.1262" office:value-type="string">
            <text:p>0.1262</text:p>
          </table:table-cell>
          <table:table-cell office:string-value="0.0049" office:value-type="string">
            <text:p>0.0049</text:p>
          </table:table-cell>
          <table:table-cell office:string-value="0.0083" office:value-type="string">
            <text:p>0.0083</text:p>
          </table:table-cell>
          <table:table-cell office:string-value="0.0012" office:value-type="string">
            <text:p>0.0012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9.5696" office:value-type="string">
            <text:p>1349.5696</text:p>
          </table:table-cell>
          <table:table-cell office:string-value="-89.5672" office:value-type="string">
            <text:p>-89.567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5221" office:value-type="string">
            <text:p>1023.5221</text:p>
          </table:table-cell>
          <table:table-cell office:string-value="1.1034" office:value-type="string">
            <text:p>1.1034</text:p>
          </table:table-cell>
          <table:table-cell office:string-value="0.5853" office:value-type="string">
            <text:p>0.5853</text:p>
          </table:table-cell>
          <table:table-cell office:string-value="0.5846" office:value-type="string">
            <text:p>0.5846</text:p>
          </table:table-cell>
          <table:table-cell office:string-value="95.1973" office:value-type="string">
            <text:p>95.1973</text:p>
          </table:table-cell>
          <table:table-cell office:string-value="2.8842" office:value-type="string">
            <text:p>2.8842</text:p>
          </table:table-cell>
          <table:table-cell office:string-value="0.1671" office:value-type="string">
            <text:p>0.1671</text:p>
          </table:table-cell>
          <table:table-cell office:string-value="0.0255" office:value-type="string">
            <text:p>0.0255</text:p>
          </table:table-cell>
          <table:table-cell office:string-value="0.0189" office:value-type="string">
            <text:p>0.0189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92" office:value-type="string">
            <text:p>1338.6592</text:p>
          </table:table-cell>
          <table:table-cell office:string-value="-39.5134" office:value-type="string">
            <text:p>-39.513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5048" office:value-type="string">
            <text:p>1023.5048</text:p>
          </table:table-cell>
          <table:table-cell office:string-value="1.1029" office:value-type="string">
            <text:p>1.1029</text:p>
          </table:table-cell>
          <table:table-cell office:string-value="0.5865" office:value-type="string">
            <text:p>0.5865</text:p>
          </table:table-cell>
          <table:table-cell office:string-value="0.5846" office:value-type="string">
            <text:p>0.5846</text:p>
          </table:table-cell>
          <table:table-cell office:string-value="95.1971" office:value-type="string">
            <text:p>95.1971</text:p>
          </table:table-cell>
          <table:table-cell office:string-value="2.8837" office:value-type="string">
            <text:p>2.8837</text:p>
          </table:table-cell>
          <table:table-cell office:string-value="0.1670" office:value-type="string">
            <text:p>0.1670</text:p>
          </table:table-cell>
          <table:table-cell office:string-value="0.0255" office:value-type="string">
            <text:p>0.0255</text:p>
          </table:table-cell>
          <table:table-cell office:string-value="0.0188" office:value-type="string">
            <text:p>0.0188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473" office:value-type="string">
            <text:p>1338.6473</text:p>
          </table:table-cell>
          <table:table-cell office:string-value="-39.7124" office:value-type="string">
            <text:p>-39.712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1045" office:value-type="string">
            <text:p>1023.1045</text:p>
          </table:table-cell>
          <table:table-cell office:string-value="1.0841" office:value-type="string">
            <text:p>1.0841</text:p>
          </table:table-cell>
          <table:table-cell office:string-value="0.6430" office:value-type="string">
            <text:p>0.6430</text:p>
          </table:table-cell>
          <table:table-cell office:string-value="0.5847" office:value-type="string">
            <text:p>0.5847</text:p>
          </table:table-cell>
          <table:table-cell office:string-value="95.1652" office:value-type="string">
            <text:p>95.1652</text:p>
          </table:table-cell>
          <table:table-cell office:string-value="2.8803" office:value-type="string">
            <text:p>2.8803</text:p>
          </table:table-cell>
          <table:table-cell office:string-value="0.1644" office:value-type="string">
            <text:p>0.1644</text:p>
          </table:table-cell>
          <table:table-cell office:string-value="0.0242" office:value-type="string">
            <text:p>0.0242</text:p>
          </table:table-cell>
          <table:table-cell office:string-value="0.0191" office:value-type="string">
            <text:p>0.0191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0716" office:value-type="string">
            <text:p>1338.0716</text:p>
          </table:table-cell>
          <table:table-cell office:string-value="-35.4724" office:value-type="string">
            <text:p>-35.472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4461" office:value-type="string">
            <text:p>1021.4461</text:p>
          </table:table-cell>
          <table:table-cell office:string-value="1.1456" office:value-type="string">
            <text:p>1.1456</text:p>
          </table:table-cell>
          <table:table-cell office:string-value="0.4540" office:value-type="string">
            <text:p>0.4540</text:p>
          </table:table-cell>
          <table:table-cell office:string-value="0.5826" office:value-type="string">
            <text:p>0.5826</text:p>
          </table:table-cell>
          <table:table-cell office:string-value="95.7887" office:value-type="string">
            <text:p>95.7887</text:p>
          </table:table-cell>
          <table:table-cell office:string-value="2.3132" office:value-type="string">
            <text:p>2.3132</text:p>
          </table:table-cell>
          <table:table-cell office:string-value="0.2033" office:value-type="string">
            <text:p>0.2033</text:p>
          </table:table-cell>
          <table:table-cell office:string-value="0.0401" office:value-type="string">
            <text:p>0.0401</text:p>
          </table:table-cell>
          <table:table-cell office:string-value="0.0294" office:value-type="string">
            <text:p>0.0294</text:p>
          </table:table-cell>
          <table:table-cell office:string-value="0.0107" office:value-type="string">
            <text:p>0.0107</text:p>
          </table:table-cell>
          <table:table-cell office:string-value="0.0051" office:value-type="string">
            <text:p>0.005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393" office:value-type="string">
            <text:p>1338.2393</text:p>
          </table:table-cell>
          <table:table-cell office:string-value="-34.6356" office:value-type="string">
            <text:p>-34.635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1.1790" office:value-type="string">
            <text:p>1021.1790</text:p>
          </table:table-cell>
          <table:table-cell office:string-value="1.1229" office:value-type="string">
            <text:p>1.1229</text:p>
          </table:table-cell>
          <table:table-cell office:string-value="0.6331" office:value-type="string">
            <text:p>0.6331</text:p>
          </table:table-cell>
          <table:table-cell office:string-value="0.5839" office:value-type="string">
            <text:p>0.5839</text:p>
          </table:table-cell>
          <table:table-cell office:string-value="95.3309" office:value-type="string">
            <text:p>95.3309</text:p>
          </table:table-cell>
          <table:table-cell office:string-value="2.6970" office:value-type="string">
            <text:p>2.6970</text:p>
          </table:table-cell>
          <table:table-cell office:string-value="0.1577" office:value-type="string">
            <text:p>0.1577</text:p>
          </table:table-cell>
          <table:table-cell office:string-value="0.0287" office:value-type="string">
            <text:p>0.0287</text:p>
          </table:table-cell>
          <table:table-cell office:string-value="0.0164" office:value-type="string">
            <text:p>0.0164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3424" office:value-type="string">
            <text:p>1336.3424</text:p>
          </table:table-cell>
          <table:table-cell office:string-value="-35.7658" office:value-type="string">
            <text:p>-35.765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0.5349" office:value-type="string">
            <text:p>1020.5349</text:p>
          </table:table-cell>
          <table:table-cell office:string-value="1.1360" office:value-type="string">
            <text:p>1.1360</text:p>
          </table:table-cell>
          <table:table-cell office:string-value="0.6387" office:value-type="string">
            <text:p>0.6387</text:p>
          </table:table-cell>
          <table:table-cell office:string-value="0.5838" office:value-type="string">
            <text:p>0.5838</text:p>
          </table:table-cell>
          <table:table-cell office:string-value="95.3760" office:value-type="string">
            <text:p>95.3760</text:p>
          </table:table-cell>
          <table:table-cell office:string-value="2.6381" office:value-type="string">
            <text:p>2.6381</text:p>
          </table:table-cell>
          <table:table-cell office:string-value="0.1481" office:value-type="string">
            <text:p>0.1481</text:p>
          </table:table-cell>
          <table:table-cell office:string-value="0.0239" office:value-type="string">
            <text:p>0.0239</text:p>
          </table:table-cell>
          <table:table-cell office:string-value="0.0183" office:value-type="string">
            <text:p>0.0183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5.6785" office:value-type="string">
            <text:p>1335.6785</text:p>
          </table:table-cell>
          <table:table-cell office:string-value="-33.5795" office:value-type="string">
            <text:p>-33.579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1480" office:value-type="string">
            <text:p>1023.1480</text:p>
          </table:table-cell>
          <table:table-cell office:string-value="1.0333" office:value-type="string">
            <text:p>1.0333</text:p>
          </table:table-cell>
          <table:table-cell office:string-value="0.6046" office:value-type="string">
            <text:p>0.6046</text:p>
          </table:table-cell>
          <table:table-cell office:string-value="0.5834" office:value-type="string">
            <text:p>0.5834</text:p>
          </table:table-cell>
          <table:table-cell office:string-value="95.3707" office:value-type="string">
            <text:p>95.3707</text:p>
          </table:table-cell>
          <table:table-cell office:string-value="2.7665" office:value-type="string">
            <text:p>2.7665</text:p>
          </table:table-cell>
          <table:table-cell office:string-value="0.1594" office:value-type="string">
            <text:p>0.1594</text:p>
          </table:table-cell>
          <table:table-cell office:string-value="0.0247" office:value-type="string">
            <text:p>0.0247</text:p>
          </table:table-cell>
          <table:table-cell office:string-value="0.0200" office:value-type="string">
            <text:p>0.0200</text:p>
          </table:table-cell>
          <table:table-cell office:string-value="0.0072" office:value-type="string">
            <text:p>0.0072</text:p>
          </table:table-cell>
          <table:table-cell office:string-value="0.0040" office:value-type="string">
            <text:p>0.004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858" office:value-type="string">
            <text:p>1339.4858</text:p>
          </table:table-cell>
          <table:table-cell office:string-value="-35.7859" office:value-type="string">
            <text:p>-35.785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3.2905" office:value-type="string">
            <text:p>1023.2905</text:p>
          </table:table-cell>
          <table:table-cell office:string-value="1.1398" office:value-type="string">
            <text:p>1.1398</text:p>
          </table:table-cell>
          <table:table-cell office:string-value="0.5528" office:value-type="string">
            <text:p>0.5528</text:p>
          </table:table-cell>
          <table:table-cell office:string-value="0.5847" office:value-type="string">
            <text:p>0.5847</text:p>
          </table:table-cell>
          <table:table-cell office:string-value="95.2650" office:value-type="string">
            <text:p>95.2650</text:p>
          </table:table-cell>
          <table:table-cell office:string-value="2.7910" office:value-type="string">
            <text:p>2.7910</text:p>
          </table:table-cell>
          <table:table-cell office:string-value="0.1786" office:value-type="string">
            <text:p>0.1786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2265" office:value-type="string">
            <text:p>1338.2265</text:p>
          </table:table-cell>
          <table:table-cell office:string-value="-31.5714" office:value-type="string">
            <text:p>-31.5714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7885" office:value-type="string">
            <text:p>1021.7885</text:p>
          </table:table-cell>
          <table:table-cell office:string-value="0.9954" office:value-type="string">
            <text:p>0.9954</text:p>
          </table:table-cell>
          <table:table-cell office:string-value="0.9357" office:value-type="string">
            <text:p>0.9357</text:p>
          </table:table-cell>
          <table:table-cell office:string-value="0.5855" office:value-type="string">
            <text:p>0.5855</text:p>
          </table:table-cell>
          <table:table-cell office:string-value="94.7853" office:value-type="string">
            <text:p>94.7853</text:p>
          </table:table-cell>
          <table:table-cell office:string-value="3.0863" office:value-type="string">
            <text:p>3.0863</text:p>
          </table:table-cell>
          <table:table-cell office:string-value="0.1570" office:value-type="string">
            <text:p>0.1570</text:p>
          </table:table-cell>
          <table:table-cell office:string-value="0.0177" office:value-type="string">
            <text:p>0.0177</text:p>
          </table:table-cell>
          <table:table-cell office:string-value="0.0152" office:value-type="string">
            <text:p>0.0152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3931" office:value-type="string">
            <text:p>1335.3931</text:p>
          </table:table-cell>
          <table:table-cell office:string-value="-97.1490" office:value-type="string">
            <text:p>-97.149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2160" office:value-type="string">
            <text:p>1022.2160</text:p>
          </table:table-cell>
          <table:table-cell office:string-value="1.1314" office:value-type="string">
            <text:p>1.1314</text:p>
          </table:table-cell>
          <table:table-cell office:string-value="0.6326" office:value-type="string">
            <text:p>0.6326</text:p>
          </table:table-cell>
          <table:table-cell office:string-value="0.5849" office:value-type="string">
            <text:p>0.5849</text:p>
          </table:table-cell>
          <table:table-cell office:string-value="95.1844" office:value-type="string">
            <text:p>95.1844</text:p>
          </table:table-cell>
          <table:table-cell office:string-value="2.8178" office:value-type="string">
            <text:p>2.8178</text:p>
          </table:table-cell>
          <table:table-cell office:string-value="0.1634" office:value-type="string">
            <text:p>0.1634</text:p>
          </table:table-cell>
          <table:table-cell office:string-value="0.0310" office:value-type="string">
            <text:p>0.0310</text:p>
          </table:table-cell>
          <table:table-cell office:string-value="0.0194" office:value-type="string">
            <text:p>0.019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126" office:value-type="string">
            <text:p>1336.9126</text:p>
          </table:table-cell>
          <table:table-cell office:string-value="-36.4966" office:value-type="string">
            <text:p>-36.496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2313" office:value-type="string">
            <text:p>1022.2313</text:p>
          </table:table-cell>
          <table:table-cell office:string-value="1.1316" office:value-type="string">
            <text:p>1.1316</text:p>
          </table:table-cell>
          <table:table-cell office:string-value="0.6327" office:value-type="string">
            <text:p>0.6327</text:p>
          </table:table-cell>
          <table:table-cell office:string-value="0.5849" office:value-type="string">
            <text:p>0.5849</text:p>
          </table:table-cell>
          <table:table-cell office:string-value="95.1815" office:value-type="string">
            <text:p>95.1815</text:p>
          </table:table-cell>
          <table:table-cell office:string-value="2.8202" office:value-type="string">
            <text:p>2.8202</text:p>
          </table:table-cell>
          <table:table-cell office:string-value="0.1636" office:value-type="string">
            <text:p>0.1636</text:p>
          </table:table-cell>
          <table:table-cell office:string-value="0.0310" office:value-type="string">
            <text:p>0.0310</text:p>
          </table:table-cell>
          <table:table-cell office:string-value="0.0194" office:value-type="string">
            <text:p>0.019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199" office:value-type="string">
            <text:p>1336.9199</text:p>
          </table:table-cell>
          <table:table-cell office:string-value="-36.5302" office:value-type="string">
            <text:p>-36.530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7.1483" office:value-type="string">
            <text:p>1027.1483</text:p>
          </table:table-cell>
          <table:table-cell office:string-value="1.0366" office:value-type="string">
            <text:p>1.0366</text:p>
          </table:table-cell>
          <table:table-cell office:string-value="0.3448" office:value-type="string">
            <text:p>0.3448</text:p>
          </table:table-cell>
          <table:table-cell office:string-value="0.5833" office:value-type="string">
            <text:p>0.5833</text:p>
          </table:table-cell>
          <table:table-cell office:string-value="95.4505" office:value-type="string">
            <text:p>95.4505</text:p>
          </table:table-cell>
          <table:table-cell office:string-value="2.9318" office:value-type="string">
            <text:p>2.9318</text:p>
          </table:table-cell>
          <table:table-cell office:string-value="0.1703" office:value-type="string">
            <text:p>0.1703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9037" office:value-type="string">
            <text:p>1344.9037</text:p>
          </table:table-cell>
          <table:table-cell office:string-value="-41.8940" office:value-type="string">
            <text:p>-41.894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4.8877" office:value-type="string">
            <text:p>1024.8877</text:p>
          </table:table-cell>
          <table:table-cell office:string-value="1.1422" office:value-type="string">
            <text:p>1.1422</text:p>
          </table:table-cell>
          <table:table-cell office:string-value="0.3721" office:value-type="string">
            <text:p>0.3721</text:p>
          </table:table-cell>
          <table:table-cell office:string-value="0.5838" office:value-type="string">
            <text:p>0.5838</text:p>
          </table:table-cell>
          <table:table-cell office:string-value="95.4328" office:value-type="string">
            <text:p>95.4328</text:p>
          </table:table-cell>
          <table:table-cell office:string-value="2.8244" office:value-type="string">
            <text:p>2.8244</text:p>
          </table:table-cell>
          <table:table-cell office:string-value="0.1635" office:value-type="string">
            <text:p>0.1635</text:p>
          </table:table-cell>
          <table:table-cell office:string-value="0.0253" office:value-type="string">
            <text:p>0.0253</text:p>
          </table:table-cell>
          <table:table-cell office:string-value="0.0199" office:value-type="string">
            <text:p>0.0199</text:p>
          </table:table-cell>
          <table:table-cell office:string-value="0.0072" office:value-type="string">
            <text:p>0.0072</text:p>
          </table:table-cell>
          <table:table-cell office:string-value="0.0040" office:value-type="string">
            <text:p>0.004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63" office:value-type="string">
            <text:p>1341.3063</text:p>
          </table:table-cell>
          <table:table-cell office:string-value="-37.8239" office:value-type="string">
            <text:p>-37.823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5501" office:value-type="string">
            <text:p>1022.5501</text:p>
          </table:table-cell>
          <table:table-cell office:string-value="1.0780" office:value-type="string">
            <text:p>1.0780</text:p>
          </table:table-cell>
          <table:table-cell office:string-value="0.6521" office:value-type="string">
            <text:p>0.6521</text:p>
          </table:table-cell>
          <table:table-cell office:string-value="0.5843" office:value-type="string">
            <text:p>0.5843</text:p>
          </table:table-cell>
          <table:table-cell office:string-value="95.2323" office:value-type="string">
            <text:p>95.2323</text:p>
          </table:table-cell>
          <table:table-cell office:string-value="2.8103" office:value-type="string">
            <text:p>2.8103</text:p>
          </table:table-cell>
          <table:table-cell office:string-value="0.1631" office:value-type="string">
            <text:p>0.1631</text:p>
          </table:table-cell>
          <table:table-cell office:string-value="0.0243" office:value-type="string">
            <text:p>0.0243</text:p>
          </table:table-cell>
          <table:table-cell office:string-value="0.0195" office:value-type="string">
            <text:p>0.0195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7535" office:value-type="string">
            <text:p>1337.7535</text:p>
          </table:table-cell>
          <table:table-cell office:string-value="-35.4723" office:value-type="string">
            <text:p>-35.472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6.5458" office:value-type="string">
            <text:p>1006.5458</text:p>
          </table:table-cell>
          <table:table-cell office:string-value="0.0405" office:value-type="string">
            <text:p>0.0405</text:p>
          </table:table-cell>
          <table:table-cell office:string-value="2.2043" office:value-type="string">
            <text:p>2.2043</text:p>
          </table:table-cell>
          <table:table-cell office:string-value="0.5738" office:value-type="string">
            <text:p>0.5738</text:p>
          </table:table-cell>
          <table:table-cell office:string-value="95.8216" office:value-type="string">
            <text:p>95.8216</text:p>
          </table:table-cell>
          <table:table-cell office:string-value="1.9079" office:value-type="string">
            <text:p>1.9079</text:p>
          </table:table-cell>
          <table:table-cell office:string-value="0.0257" office:value-type="string">
            <text:p>0.025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7748" office:value-type="string">
            <text:p>1328.7748</text:p>
          </table:table-cell>
          <table:table-cell office:string-value="-110.3691" office:value-type="string">
            <text:p>-110.369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6.0189" office:value-type="string">
            <text:p>1026.0189</text:p>
          </table:table-cell>
          <table:table-cell office:string-value="0.9698" office:value-type="string">
            <text:p>0.9698</text:p>
          </table:table-cell>
          <table:table-cell office:string-value="0.5606" office:value-type="string">
            <text:p>0.5606</text:p>
          </table:table-cell>
          <table:table-cell office:string-value="0.5838" office:value-type="string">
            <text:p>0.5838</text:p>
          </table:table-cell>
          <table:table-cell office:string-value="95.2552" office:value-type="string">
            <text:p>95.2552</text:p>
          </table:table-cell>
          <table:table-cell office:string-value="2.9802" office:value-type="string">
            <text:p>2.9802</text:p>
          </table:table-cell>
          <table:table-cell office:string-value="0.1685" office:value-type="string">
            <text:p>0.1685</text:p>
          </table:table-cell>
          <table:table-cell office:string-value="0.0251" office:value-type="string">
            <text:p>0.0251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43" office:value-type="string">
            <text:p>0.0043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8583" office:value-type="string">
            <text:p>1342.8583</text:p>
          </table:table-cell>
          <table:table-cell office:string-value="-36.0116" office:value-type="string">
            <text:p>-36.011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4.7716" office:value-type="string">
            <text:p>1024.7716</text:p>
          </table:table-cell>
          <table:table-cell office:string-value="0.9610" office:value-type="string">
            <text:p>0.9610</text:p>
          </table:table-cell>
          <table:table-cell office:string-value="0.6069" office:value-type="string">
            <text:p>0.6069</text:p>
          </table:table-cell>
          <table:table-cell office:string-value="0.5834" office:value-type="string">
            <text:p>0.5834</text:p>
          </table:table-cell>
          <table:table-cell office:string-value="95.3203" office:value-type="string">
            <text:p>95.3203</text:p>
          </table:table-cell>
          <table:table-cell office:string-value="2.8827" office:value-type="string">
            <text:p>2.8827</text:p>
          </table:table-cell>
          <table:table-cell office:string-value="0.1645" office:value-type="string">
            <text:p>0.1645</text:p>
          </table:table-cell>
          <table:table-cell office:string-value="0.0241" office:value-type="string">
            <text:p>0.0241</text:p>
          </table:table-cell>
          <table:table-cell office:string-value="0.0205" office:value-type="string">
            <text:p>0.0205</text:p>
          </table:table-cell>
          <table:table-cell office:string-value="0.0066" office:value-type="string">
            <text:p>0.0066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7555" office:value-type="string">
            <text:p>1341.7555</text:p>
          </table:table-cell>
          <table:table-cell office:string-value="-35.6753" office:value-type="string">
            <text:p>-35.675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2375" office:value-type="string">
            <text:p>1023.2375</text:p>
          </table:table-cell>
          <table:table-cell office:string-value="1.0578" office:value-type="string">
            <text:p>1.0578</text:p>
          </table:table-cell>
          <table:table-cell office:string-value="0.6347" office:value-type="string">
            <text:p>0.6347</text:p>
          </table:table-cell>
          <table:table-cell office:string-value="0.5842" office:value-type="string">
            <text:p>0.5842</text:p>
          </table:table-cell>
          <table:table-cell office:string-value="95.2359" office:value-type="string">
            <text:p>95.2359</text:p>
          </table:table-cell>
          <table:table-cell office:string-value="2.8415" office:value-type="string">
            <text:p>2.8415</text:p>
          </table:table-cell>
          <table:table-cell office:string-value="0.1642" office:value-type="string">
            <text:p>0.1642</text:p>
          </table:table-cell>
          <table:table-cell office:string-value="0.0238" office:value-type="string">
            <text:p>0.0238</text:p>
          </table:table-cell>
          <table:table-cell office:string-value="0.0194" office:value-type="string">
            <text:p>0.0194</text:p>
          </table:table-cell>
          <table:table-cell office:string-value="0.0084" office:value-type="string">
            <text:p>0.0084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372" office:value-type="string">
            <text:p>1338.7372</text:p>
          </table:table-cell>
          <table:table-cell office:string-value="-35.4149" office:value-type="string">
            <text:p>-35.414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3613" office:value-type="string">
            <text:p>1023.3613</text:p>
          </table:table-cell>
          <table:table-cell office:string-value="1.0546" office:value-type="string">
            <text:p>1.0546</text:p>
          </table:table-cell>
          <table:table-cell office:string-value="0.6352" office:value-type="string">
            <text:p>0.6352</text:p>
          </table:table-cell>
          <table:table-cell office:string-value="0.5843" office:value-type="string">
            <text:p>0.5843</text:p>
          </table:table-cell>
          <table:table-cell office:string-value="95.2331" office:value-type="string">
            <text:p>95.2331</text:p>
          </table:table-cell>
          <table:table-cell office:string-value="2.8443" office:value-type="string">
            <text:p>2.8443</text:p>
          </table:table-cell>
          <table:table-cell office:string-value="0.1651" office:value-type="string">
            <text:p>0.1651</text:p>
          </table:table-cell>
          <table:table-cell office:string-value="0.0240" office:value-type="string">
            <text:p>0.0240</text:p>
          </table:table-cell>
          <table:table-cell office:string-value="0.0197" office:value-type="string">
            <text:p>0.0197</text:p>
          </table:table-cell>
          <table:table-cell office:string-value="0.0086" office:value-type="string">
            <text:p>0.0086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597" office:value-type="string">
            <text:p>1338.8597</text:p>
          </table:table-cell>
          <table:table-cell office:string-value="-33.4350" office:value-type="string">
            <text:p>-33.435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4.7860" office:value-type="string">
            <text:p>1024.7860</text:p>
          </table:table-cell>
          <table:table-cell office:string-value="0.9611" office:value-type="string">
            <text:p>0.9611</text:p>
          </table:table-cell>
          <table:table-cell office:string-value="0.6066" office:value-type="string">
            <text:p>0.6066</text:p>
          </table:table-cell>
          <table:table-cell office:string-value="0.5834" office:value-type="string">
            <text:p>0.5834</text:p>
          </table:table-cell>
          <table:table-cell office:string-value="95.3189" office:value-type="string">
            <text:p>95.3189</text:p>
          </table:table-cell>
          <table:table-cell office:string-value="2.8841" office:value-type="string">
            <text:p>2.8841</text:p>
          </table:table-cell>
          <table:table-cell office:string-value="0.1646" office:value-type="string">
            <text:p>0.1646</text:p>
          </table:table-cell>
          <table:table-cell office:string-value="0.0241" office:value-type="string">
            <text:p>0.0241</text:p>
          </table:table-cell>
          <table:table-cell office:string-value="0.0206" office:value-type="string">
            <text:p>0.0206</text:p>
          </table:table-cell>
          <table:table-cell office:string-value="0.0065" office:value-type="string">
            <text:p>0.0065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7652" office:value-type="string">
            <text:p>1341.7652</text:p>
          </table:table-cell>
          <table:table-cell office:string-value="-35.7701" office:value-type="string">
            <text:p>-35.770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2.7045" office:value-type="string">
            <text:p>1022.7045</text:p>
          </table:table-cell>
          <table:table-cell office:string-value="1.1481" office:value-type="string">
            <text:p>1.1481</text:p>
          </table:table-cell>
          <table:table-cell office:string-value="0.2193" office:value-type="string">
            <text:p>0.2193</text:p>
          </table:table-cell>
          <table:table-cell office:string-value="0.5810" office:value-type="string">
            <text:p>0.5810</text:p>
          </table:table-cell>
          <table:table-cell office:string-value="96.0395" office:value-type="string">
            <text:p>96.0395</text:p>
          </table:table-cell>
          <table:table-cell office:string-value="2.3717" office:value-type="string">
            <text:p>2.3717</text:p>
          </table:table-cell>
          <table:table-cell office:string-value="0.1581" office:value-type="string">
            <text:p>0.1581</text:p>
          </table:table-cell>
          <table:table-cell office:string-value="0.0299" office:value-type="string">
            <text:p>0.0299</text:p>
          </table:table-cell>
          <table:table-cell office:string-value="0.0172" office:value-type="string">
            <text:p>0.0172</text:p>
          </table:table-cell>
          <table:table-cell office:string-value="0.0069" office:value-type="string">
            <text:p>0.0069</text:p>
          </table:table-cell>
          <table:table-cell office:string-value="0.0023" office:value-type="string">
            <text:p>0.0023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8147" office:value-type="string">
            <text:p>1341.8147</text:p>
          </table:table-cell>
          <table:table-cell office:string-value="-42.5842" office:value-type="string">
            <text:p>-42.584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6.5420" office:value-type="string">
            <text:p>1036.5420</text:p>
          </table:table-cell>
          <table:table-cell office:string-value="0.9111" office:value-type="string">
            <text:p>0.9111</text:p>
          </table:table-cell>
          <table:table-cell office:string-value="0.2843" office:value-type="string">
            <text:p>0.2843</text:p>
          </table:table-cell>
          <table:table-cell office:string-value="0.5866" office:value-type="string">
            <text:p>0.5866</text:p>
          </table:table-cell>
          <table:table-cell office:string-value="94.7173" office:value-type="string">
            <text:p>94.7173</text:p>
          </table:table-cell>
          <table:table-cell office:string-value="3.7938" office:value-type="string">
            <text:p>3.7938</text:p>
          </table:table-cell>
          <table:table-cell office:string-value="0.2202" office:value-type="string">
            <text:p>0.2202</text:p>
          </table:table-cell>
          <table:table-cell office:string-value="0.0315" office:value-type="string">
            <text:p>0.0315</text:p>
          </table:table-cell>
          <table:table-cell office:string-value="0.0242" office:value-type="string">
            <text:p>0.0242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68" office:value-type="string">
            <text:p>0.006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3836" office:value-type="string">
            <text:p>1353.3836</text:p>
          </table:table-cell>
          <table:table-cell office:string-value="-42.2788" office:value-type="string">
            <text:p>-42.278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4.8173" office:value-type="string">
            <text:p>1024.8173</text:p>
          </table:table-cell>
          <table:table-cell office:string-value="0.9804" office:value-type="string">
            <text:p>0.9804</text:p>
          </table:table-cell>
          <table:table-cell office:string-value="0.5774" office:value-type="string">
            <text:p>0.5774</text:p>
          </table:table-cell>
          <table:table-cell office:string-value="0.5830" office:value-type="string">
            <text:p>0.5830</text:p>
          </table:table-cell>
          <table:table-cell office:string-value="95.3491" office:value-type="string">
            <text:p>95.3491</text:p>
          </table:table-cell>
          <table:table-cell office:string-value="2.8632" office:value-type="string">
            <text:p>2.8632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23" office:value-type="string">
            <text:p>0.0223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023" office:value-type="string">
            <text:p>1341.4023</text:p>
          </table:table-cell>
          <table:table-cell office:string-value="-96.1430" office:value-type="string">
            <text:p>-96.143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1.6070" office:value-type="string">
            <text:p>1021.6070</text:p>
          </table:table-cell>
          <table:table-cell office:string-value="1.1242" office:value-type="string">
            <text:p>1.1242</text:p>
          </table:table-cell>
          <table:table-cell office:string-value="0.6252" office:value-type="string">
            <text:p>0.6252</text:p>
          </table:table-cell>
          <table:table-cell office:string-value="0.5842" office:value-type="string">
            <text:p>0.5842</text:p>
          </table:table-cell>
          <table:table-cell office:string-value="95.3260" office:value-type="string">
            <text:p>95.3260</text:p>
          </table:table-cell>
          <table:table-cell office:string-value="2.6985" office:value-type="string">
            <text:p>2.6985</text:p>
          </table:table-cell>
          <table:table-cell office:string-value="0.1572" office:value-type="string">
            <text:p>0.1572</text:p>
          </table:table-cell>
          <table:table-cell office:string-value="0.0251" office:value-type="string">
            <text:p>0.0251</text:p>
          </table:table-cell>
          <table:table-cell office:string-value="0.0199" office:value-type="string">
            <text:p>0.019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6.6632" office:value-type="string">
            <text:p>1336.6632</text:p>
          </table:table-cell>
          <table:table-cell office:string-value="-29.5299" office:value-type="string">
            <text:p>-29.529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3.7536" office:value-type="string">
            <text:p>1003.7536</text:p>
          </table:table-cell>
          <table:table-cell office:string-value="0.4770" office:value-type="string">
            <text:p>0.4770</text:p>
          </table:table-cell>
          <table:table-cell office:string-value="1.6953" office:value-type="string">
            <text:p>1.6953</text:p>
          </table:table-cell>
          <table:table-cell office:string-value="0.5737" office:value-type="string">
            <text:p>0.5737</text:p>
          </table:table-cell>
          <table:table-cell office:string-value="96.3666" office:value-type="string">
            <text:p>96.3666</text:p>
          </table:table-cell>
          <table:table-cell office:string-value="1.4318" office:value-type="string">
            <text:p>1.4318</text:p>
          </table:table-cell>
          <table:table-cell office:string-value="0.0254" office:value-type="string">
            <text:p>0.0254</text:p>
          </table:table-cell>
          <table:table-cell office:string-value="0.0012" office:value-type="string">
            <text:p>0.001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25.2347" office:value-type="string">
            <text:p>1325.2347</text:p>
          </table:table-cell>
          <table:table-cell office:string-value="-77.9141" office:value-type="string">
            <text:p>-77.9141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1.8535" office:value-type="string">
            <text:p>1021.8535</text:p>
          </table:table-cell>
          <table:table-cell office:string-value="1.1395" office:value-type="string">
            <text:p>1.1395</text:p>
          </table:table-cell>
          <table:table-cell office:string-value="0.6175" office:value-type="string">
            <text:p>0.6175</text:p>
          </table:table-cell>
          <table:table-cell office:string-value="0.5845" office:value-type="string">
            <text:p>0.5845</text:p>
          </table:table-cell>
          <table:table-cell office:string-value="95.2858" office:value-type="string">
            <text:p>95.2858</text:p>
          </table:table-cell>
          <table:table-cell office:string-value="2.7236" office:value-type="string">
            <text:p>2.7236</text:p>
          </table:table-cell>
          <table:table-cell office:string-value="0.1617" office:value-type="string">
            <text:p>0.1617</text:p>
          </table:table-cell>
          <table:table-cell office:string-value="0.0279" office:value-type="string">
            <text:p>0.0279</text:p>
          </table:table-cell>
          <table:table-cell office:string-value="0.0200" office:value-type="string">
            <text:p>0.0200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125" office:value-type="string">
            <text:p>0.0125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6.6145" office:value-type="string">
            <text:p>1336.6145</text:p>
          </table:table-cell>
          <table:table-cell office:string-value="-30.1006" office:value-type="string">
            <text:p>-30.100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2324" office:value-type="string">
            <text:p>1022.2324</text:p>
          </table:table-cell>
          <table:table-cell office:string-value="1.1281" office:value-type="string">
            <text:p>1.1281</text:p>
          </table:table-cell>
          <table:table-cell office:string-value="0.5918" office:value-type="string">
            <text:p>0.5918</text:p>
          </table:table-cell>
          <table:table-cell office:string-value="0.5842" office:value-type="string">
            <text:p>0.5842</text:p>
          </table:table-cell>
          <table:table-cell office:string-value="95.3071" office:value-type="string">
            <text:p>95.3071</text:p>
          </table:table-cell>
          <table:table-cell office:string-value="2.7481" office:value-type="string">
            <text:p>2.7481</text:p>
          </table:table-cell>
          <table:table-cell office:string-value="0.1562" office:value-type="string">
            <text:p>0.1562</text:p>
          </table:table-cell>
          <table:table-cell office:string-value="0.0266" office:value-type="string">
            <text:p>0.0266</text:p>
          </table:table-cell>
          <table:table-cell office:string-value="0.0203" office:value-type="string">
            <text:p>0.0203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3502" office:value-type="string">
            <text:p>1337.3502</text:p>
          </table:table-cell>
          <table:table-cell office:string-value="-33.7520" office:value-type="string">
            <text:p>-33.752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63.4230" office:value-type="string">
            <text:p>1063.4230</text:p>
          </table:table-cell>
          <table:table-cell office:string-value="0.1551" office:value-type="string">
            <text:p>0.1551</text:p>
          </table:table-cell>
          <table:table-cell office:string-value="0.3497" office:value-type="string">
            <text:p>0.3497</text:p>
          </table:table-cell>
          <table:table-cell office:string-value="0.5922" office:value-type="string">
            <text:p>0.5922</text:p>
          </table:table-cell>
          <table:table-cell office:string-value="92.8306" office:value-type="string">
            <text:p>92.8306</text:p>
          </table:table-cell>
          <table:table-cell office:string-value="6.3084" office:value-type="string">
            <text:p>6.3084</text:p>
          </table:table-cell>
          <table:table-cell office:string-value="0.3139" office:value-type="string">
            <text:p>0.3139</text:p>
          </table:table-cell>
          <table:table-cell office:string-value="0.0133" office:value-type="string">
            <text:p>0.0133</text:p>
          </table:table-cell>
          <table:table-cell office:string-value="0.0218" office:value-type="string">
            <text:p>0.0218</text:p>
          </table:table-cell>
          <table:table-cell office:string-value="0.0037" office:value-type="string">
            <text:p>0.0037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1.9178" office:value-type="string">
            <text:p>1381.9178</text:p>
          </table:table-cell>
          <table:table-cell office:string-value="-73.4530" office:value-type="string">
            <text:p>-73.453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4.5715" office:value-type="string">
            <text:p>1014.5715</text:p>
          </table:table-cell>
          <table:table-cell office:string-value="1.1772" office:value-type="string">
            <text:p>1.1772</text:p>
          </table:table-cell>
          <table:table-cell office:string-value="0.8530" office:value-type="string">
            <text:p>0.8530</text:p>
          </table:table-cell>
          <table:table-cell office:string-value="0.5830" office:value-type="string">
            <text:p>0.5830</text:p>
          </table:table-cell>
          <table:table-cell office:string-value="95.5995" office:value-type="string">
            <text:p>95.5995</text:p>
          </table:table-cell>
          <table:table-cell office:string-value="2.1308" office:value-type="string">
            <text:p>2.1308</text:p>
          </table:table-cell>
          <table:table-cell office:string-value="0.1651" office:value-type="string">
            <text:p>0.1651</text:p>
          </table:table-cell>
          <table:table-cell office:string-value="0.0328" office:value-type="string">
            <text:p>0.0328</text:p>
          </table:table-cell>
          <table:table-cell office:string-value="0.0077" office:value-type="string">
            <text:p>0.0077</text:p>
          </table:table-cell>
          <table:table-cell office:string-value="0.0209" office:value-type="string">
            <text:p>0.0209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8.8804" office:value-type="string">
            <text:p>1328.8804</text:p>
          </table:table-cell>
          <table:table-cell office:string-value="-35.4292" office:value-type="string">
            <text:p>-35.429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1.7415" office:value-type="string">
            <text:p>1021.7415</text:p>
          </table:table-cell>
          <table:table-cell office:string-value="1.1130" office:value-type="string">
            <text:p>1.1130</text:p>
          </table:table-cell>
          <table:table-cell office:string-value="0.6507" office:value-type="string">
            <text:p>0.6507</text:p>
          </table:table-cell>
          <table:table-cell office:string-value="0.5843" office:value-type="string">
            <text:p>0.5843</text:p>
          </table:table-cell>
          <table:table-cell office:string-value="95.2218" office:value-type="string">
            <text:p>95.2218</text:p>
          </table:table-cell>
          <table:table-cell office:string-value="2.8079" office:value-type="string">
            <text:p>2.8079</text:p>
          </table:table-cell>
          <table:table-cell office:string-value="0.1490" office:value-type="string">
            <text:p>0.1490</text:p>
          </table:table-cell>
          <table:table-cell office:string-value="0.0234" office:value-type="string">
            <text:p>0.0234</text:p>
          </table:table-cell>
          <table:table-cell office:string-value="0.0174" office:value-type="string">
            <text:p>0.0174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6590" office:value-type="string">
            <text:p>1336.6590</text:p>
          </table:table-cell>
          <table:table-cell office:string-value="-58.4568" office:value-type="string">
            <text:p>-58.456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2207" office:value-type="string">
            <text:p>1024.2207</text:p>
          </table:table-cell>
          <table:table-cell office:string-value="1.0103" office:value-type="string">
            <text:p>1.0103</text:p>
          </table:table-cell>
          <table:table-cell office:string-value="0.6023" office:value-type="string">
            <text:p>0.6023</text:p>
          </table:table-cell>
          <table:table-cell office:string-value="0.5838" office:value-type="string">
            <text:p>0.5838</text:p>
          </table:table-cell>
          <table:table-cell office:string-value="95.2713" office:value-type="string">
            <text:p>95.2713</text:p>
          </table:table-cell>
          <table:table-cell office:string-value="2.8900" office:value-type="string">
            <text:p>2.8900</text:p>
          </table:table-cell>
          <table:table-cell office:string-value="0.1664" office:value-type="string">
            <text:p>0.1664</text:p>
          </table:table-cell>
          <table:table-cell office:string-value="0.0240" office:value-type="string">
            <text:p>0.0240</text:p>
          </table:table-cell>
          <table:table-cell office:string-value="0.0188" office:value-type="string">
            <text:p>0.0188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5799" office:value-type="string">
            <text:p>1340.5799</text:p>
          </table:table-cell>
          <table:table-cell office:string-value="-57.8263" office:value-type="string">
            <text:p>-57.826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7428" office:value-type="string">
            <text:p>1014.7428</text:p>
          </table:table-cell>
          <table:table-cell office:string-value="1.3489" office:value-type="string">
            <text:p>1.3489</text:p>
          </table:table-cell>
          <table:table-cell office:string-value="0.4236" office:value-type="string">
            <text:p>0.4236</text:p>
          </table:table-cell>
          <table:table-cell office:string-value="0.5813" office:value-type="string">
            <text:p>0.5813</text:p>
          </table:table-cell>
          <table:table-cell office:string-value="96.2834" office:value-type="string">
            <text:p>96.2834</text:p>
          </table:table-cell>
          <table:table-cell office:string-value="1.6503" office:value-type="string">
            <text:p>1.6503</text:p>
          </table:table-cell>
          <table:table-cell office:string-value="0.1850" office:value-type="string">
            <text:p>0.1850</text:p>
          </table:table-cell>
          <table:table-cell office:string-value="0.0472" office:value-type="string">
            <text:p>0.0472</text:p>
          </table:table-cell>
          <table:table-cell office:string-value="0.0270" office:value-type="string">
            <text:p>0.0270</text:p>
          </table:table-cell>
          <table:table-cell office:string-value="0.0140" office:value-type="string">
            <text:p>0.0140</text:p>
          </table:table-cell>
          <table:table-cell office:string-value="0.0049" office:value-type="string">
            <text:p>0.0049</text:p>
          </table:table-cell>
          <table:table-cell office:string-value="0.0158" office:value-type="string">
            <text:p>0.0158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30.9650" office:value-type="string">
            <text:p>1330.9650</text:p>
          </table:table-cell>
          <table:table-cell office:string-value="-24.6635" office:value-type="string">
            <text:p>-24.663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1.5854" office:value-type="string">
            <text:p>1021.5854</text:p>
          </table:table-cell>
          <table:table-cell office:string-value="1.1238" office:value-type="string">
            <text:p>1.1238</text:p>
          </table:table-cell>
          <table:table-cell office:string-value="0.6166" office:value-type="string">
            <text:p>0.6166</text:p>
          </table:table-cell>
          <table:table-cell office:string-value="0.5840" office:value-type="string">
            <text:p>0.5840</text:p>
          </table:table-cell>
          <table:table-cell office:string-value="95.3353" office:value-type="string">
            <text:p>95.3353</text:p>
          </table:table-cell>
          <table:table-cell office:string-value="2.7002" office:value-type="string">
            <text:p>2.7002</text:p>
          </table:table-cell>
          <table:table-cell office:string-value="0.1580" office:value-type="string">
            <text:p>0.1580</text:p>
          </table:table-cell>
          <table:table-cell office:string-value="0.0259" office:value-type="string">
            <text:p>0.0259</text:p>
          </table:table-cell>
          <table:table-cell office:string-value="0.0196" office:value-type="string">
            <text:p>0.0196</text:p>
          </table:table-cell>
          <table:table-cell office:string-value="0.0073" office:value-type="string">
            <text:p>0.0073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7611" office:value-type="string">
            <text:p>1336.7611</text:p>
          </table:table-cell>
          <table:table-cell office:string-value="-36.4306" office:value-type="string">
            <text:p>-36.430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6034" office:value-type="string">
            <text:p>1023.6034</text:p>
          </table:table-cell>
          <table:table-cell office:string-value="1.1241" office:value-type="string">
            <text:p>1.1241</text:p>
          </table:table-cell>
          <table:table-cell office:string-value="0.5426" office:value-type="string">
            <text:p>0.5426</text:p>
          </table:table-cell>
          <table:table-cell office:string-value="0.5845" office:value-type="string">
            <text:p>0.5845</text:p>
          </table:table-cell>
          <table:table-cell office:string-value="95.2535" office:value-type="string">
            <text:p>95.2535</text:p>
          </table:table-cell>
          <table:table-cell office:string-value="2.8523" office:value-type="string">
            <text:p>2.8523</text:p>
          </table:table-cell>
          <table:table-cell office:string-value="0.1586" office:value-type="string">
            <text:p>0.1586</text:p>
          </table:table-cell>
          <table:table-cell office:string-value="0.0264" office:value-type="string">
            <text:p>0.0264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40" office:value-type="string">
            <text:p>0.004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263" office:value-type="string">
            <text:p>1338.8263</text:p>
          </table:table-cell>
          <table:table-cell office:string-value="-33.5783" office:value-type="string">
            <text:p>-33.5783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6570" office:value-type="string">
            <text:p>1021.6570</text:p>
          </table:table-cell>
          <table:table-cell office:string-value="1.1820" office:value-type="string">
            <text:p>1.1820</text:p>
          </table:table-cell>
          <table:table-cell office:string-value="0.6726" office:value-type="string">
            <text:p>0.6726</text:p>
          </table:table-cell>
          <table:table-cell office:string-value="0.5856" office:value-type="string">
            <text:p>0.5856</text:p>
          </table:table-cell>
          <table:table-cell office:string-value="95.0782" office:value-type="string">
            <text:p>95.0782</text:p>
          </table:table-cell>
          <table:table-cell office:string-value="2.8389" office:value-type="string">
            <text:p>2.8389</text:p>
          </table:table-cell>
          <table:table-cell office:string-value="0.1567" office:value-type="string">
            <text:p>0.1567</text:p>
          </table:table-cell>
          <table:table-cell office:string-value="0.0280" office:value-type="string">
            <text:p>0.0280</text:p>
          </table:table-cell>
          <table:table-cell office:string-value="0.0200" office:value-type="string">
            <text:p>0.0200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5.0531" office:value-type="string">
            <text:p>1335.0531</text:p>
          </table:table-cell>
          <table:table-cell office:string-value="-31.1798" office:value-type="string">
            <text:p>-31.1798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4.6267" office:value-type="string">
            <text:p>1024.6267</text:p>
          </table:table-cell>
          <table:table-cell office:string-value="1.0762" office:value-type="string">
            <text:p>1.0762</text:p>
          </table:table-cell>
          <table:table-cell office:string-value="0.5463" office:value-type="string">
            <text:p>0.5463</text:p>
          </table:table-cell>
          <table:table-cell office:string-value="0.5845" office:value-type="string">
            <text:p>0.5845</text:p>
          </table:table-cell>
          <table:table-cell office:string-value="95.2146" office:value-type="string">
            <text:p>95.2146</text:p>
          </table:table-cell>
          <table:table-cell office:string-value="2.9231" office:value-type="string">
            <text:p>2.9231</text:p>
          </table:table-cell>
          <table:table-cell office:string-value="0.1744" office:value-type="string">
            <text:p>0.1744</text:p>
          </table:table-cell>
          <table:table-cell office:string-value="0.0270" office:value-type="string">
            <text:p>0.0270</text:p>
          </table:table-cell>
          <table:table-cell office:string-value="0.0227" office:value-type="string">
            <text:p>0.0227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40.2510" office:value-type="string">
            <text:p>1340.2510</text:p>
          </table:table-cell>
          <table:table-cell office:string-value="-56.0050" office:value-type="string">
            <text:p>-56.005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6403" office:value-type="string">
            <text:p>1023.6403</text:p>
          </table:table-cell>
          <table:table-cell office:string-value="1.0226" office:value-type="string">
            <text:p>1.0226</text:p>
          </table:table-cell>
          <table:table-cell office:string-value="0.5844" office:value-type="string">
            <text:p>0.5844</text:p>
          </table:table-cell>
          <table:table-cell office:string-value="0.5834" office:value-type="string">
            <text:p>0.5834</text:p>
          </table:table-cell>
          <table:table-cell office:string-value="95.3522" office:value-type="string">
            <text:p>95.3522</text:p>
          </table:table-cell>
          <table:table-cell office:string-value="2.8285" office:value-type="string">
            <text:p>2.8285</text:p>
          </table:table-cell>
          <table:table-cell office:string-value="0.1546" office:value-type="string">
            <text:p>0.1546</text:p>
          </table:table-cell>
          <table:table-cell office:string-value="0.0221" office:value-type="string">
            <text:p>0.0221</text:p>
          </table:table-cell>
          <table:table-cell office:string-value="0.0186" office:value-type="string">
            <text:p>0.0186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185" office:value-type="string">
            <text:p>1340.2185</text:p>
          </table:table-cell>
          <table:table-cell office:string-value="-39.5262" office:value-type="string">
            <text:p>-39.5262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0683" office:value-type="string">
            <text:p>1016.0683</text:p>
          </table:table-cell>
          <table:table-cell office:string-value="1.0225" office:value-type="string">
            <text:p>1.0225</text:p>
          </table:table-cell>
          <table:table-cell office:string-value="0.6038" office:value-type="string">
            <text:p>0.6038</text:p>
          </table:table-cell>
          <table:table-cell office:string-value="0.5788" office:value-type="string">
            <text:p>0.5788</text:p>
          </table:table-cell>
          <table:table-cell office:string-value="96.3165" office:value-type="string">
            <text:p>96.3165</text:p>
          </table:table-cell>
          <table:table-cell office:string-value="1.8473" office:value-type="string">
            <text:p>1.8473</text:p>
          </table:table-cell>
          <table:table-cell office:string-value="0.1377" office:value-type="string">
            <text:p>0.1377</text:p>
          </table:table-cell>
          <table:table-cell office:string-value="0.0262" office:value-type="string">
            <text:p>0.0262</text:p>
          </table:table-cell>
          <table:table-cell office:string-value="0.0208" office:value-type="string">
            <text:p>0.0208</text:p>
          </table:table-cell>
          <table:table-cell office:string-value="0.0082" office:value-type="string">
            <text:p>0.0082</text:p>
          </table:table-cell>
          <table:table-cell office:string-value="0.0045" office:value-type="string">
            <text:p>0.0045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5.6072" office:value-type="string">
            <text:p>1335.6072</text:p>
          </table:table-cell>
          <table:table-cell office:string-value="-30.2646" office:value-type="string">
            <text:p>-30.264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4.0158" office:value-type="string">
            <text:p>1014.0158</text:p>
          </table:table-cell>
          <table:table-cell office:string-value="1.2133" office:value-type="string">
            <text:p>1.2133</text:p>
          </table:table-cell>
          <table:table-cell office:string-value="0.7109" office:value-type="string">
            <text:p>0.7109</text:p>
          </table:table-cell>
          <table:table-cell office:string-value="0.5817" office:value-type="string">
            <text:p>0.5817</text:p>
          </table:table-cell>
          <table:table-cell office:string-value="95.9118" office:value-type="string">
            <text:p>95.9118</text:p>
          </table:table-cell>
          <table:table-cell office:string-value="1.9268" office:value-type="string">
            <text:p>1.9268</text:p>
          </table:table-cell>
          <table:table-cell office:string-value="0.1650" office:value-type="string">
            <text:p>0.1650</text:p>
          </table:table-cell>
          <table:table-cell office:string-value="0.0303" office:value-type="string">
            <text:p>0.0303</text:p>
          </table:table-cell>
          <table:table-cell office:string-value="0.0219" office:value-type="string">
            <text:p>0.0219</text:p>
          </table:table-cell>
          <table:table-cell office:string-value="0.0074" office:value-type="string">
            <text:p>0.0074</text:p>
          </table:table-cell>
          <table:table-cell office:string-value="0.0040" office:value-type="string">
            <text:p>0.004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29.5546" office:value-type="string">
            <text:p>1329.5546</text:p>
          </table:table-cell>
          <table:table-cell office:string-value="-38.4740" office:value-type="string">
            <text:p>-38.4740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0868" office:value-type="string">
            <text:p>1022.0868</text:p>
          </table:table-cell>
          <table:table-cell office:string-value="1.1363" office:value-type="string">
            <text:p>1.1363</text:p>
          </table:table-cell>
          <table:table-cell office:string-value="0.5735" office:value-type="string">
            <text:p>0.5735</text:p>
          </table:table-cell>
          <table:table-cell office:string-value="0.5841" office:value-type="string">
            <text:p>0.5841</text:p>
          </table:table-cell>
          <table:table-cell office:string-value="95.3529" office:value-type="string">
            <text:p>95.3529</text:p>
          </table:table-cell>
          <table:table-cell office:string-value="2.7108" office:value-type="string">
            <text:p>2.7108</text:p>
          </table:table-cell>
          <table:table-cell office:string-value="0.1571" office:value-type="string">
            <text:p>0.1571</text:p>
          </table:table-cell>
          <table:table-cell office:string-value="0.0275" office:value-type="string">
            <text:p>0.0275</text:p>
          </table:table-cell>
          <table:table-cell office:string-value="0.0191" office:value-type="string">
            <text:p>0.0191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3456" office:value-type="string">
            <text:p>1337.3456</text:p>
          </table:table-cell>
          <table:table-cell office:string-value="-31.9175" office:value-type="string">
            <text:p>-31.9175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32.1436" office:value-type="string">
            <text:p>1032.1436</text:p>
          </table:table-cell>
          <table:table-cell office:string-value="0.7198" office:value-type="string">
            <text:p>0.7198</text:p>
          </table:table-cell>
          <table:table-cell office:string-value="1.2467" office:value-type="string">
            <text:p>1.2467</text:p>
          </table:table-cell>
          <table:table-cell office:string-value="0.5909" office:value-type="string">
            <text:p>0.5909</text:p>
          </table:table-cell>
          <table:table-cell office:string-value="93.6415" office:value-type="string">
            <text:p>93.6415</text:p>
          </table:table-cell>
          <table:table-cell office:string-value="3.9445" office:value-type="string">
            <text:p>3.9445</text:p>
          </table:table-cell>
          <table:table-cell office:string-value="0.3361" office:value-type="string">
            <text:p>0.3361</text:p>
          </table:table-cell>
          <table:table-cell office:string-value="0.0418" office:value-type="string">
            <text:p>0.0418</text:p>
          </table:table-cell>
          <table:table-cell office:string-value="0.0474" office:value-type="string">
            <text:p>0.0474</text:p>
          </table:table-cell>
          <table:table-cell office:string-value="0.0089" office:value-type="string">
            <text:p>0.0089</text:p>
          </table:table-cell>
          <table:table-cell office:string-value="0.0056" office:value-type="string">
            <text:p>0.005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6736" office:value-type="string">
            <text:p>1342.6736</text:p>
          </table:table-cell>
          <table:table-cell office:string-value="-84.3009" office:value-type="string">
            <text:p>-84.3009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8447" office:value-type="string">
            <text:p>1020.8447</text:p>
          </table:table-cell>
          <table:table-cell office:string-value="1.1833" office:value-type="string">
            <text:p>1.1833</text:p>
          </table:table-cell>
          <table:table-cell office:string-value="0.6591" office:value-type="string">
            <text:p>0.6591</text:p>
          </table:table-cell>
          <table:table-cell office:string-value="0.5850" office:value-type="string">
            <text:p>0.5850</text:p>
          </table:table-cell>
          <table:table-cell office:string-value="95.1808" office:value-type="string">
            <text:p>95.1808</text:p>
          </table:table-cell>
          <table:table-cell office:string-value="2.7633" office:value-type="string">
            <text:p>2.7633</text:p>
          </table:table-cell>
          <table:table-cell office:string-value="0.1487" office:value-type="string">
            <text:p>0.1487</text:p>
          </table:table-cell>
          <table:table-cell office:string-value="0.0263" office:value-type="string">
            <text:p>0.0263</text:p>
          </table:table-cell>
          <table:table-cell office:string-value="0.0190" office:value-type="string">
            <text:p>0.0190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7226" office:value-type="string">
            <text:p>1334.7226</text:p>
          </table:table-cell>
          <table:table-cell office:string-value="-39.6146" office:value-type="string">
            <text:p>-39.6146</text:p>
          </table:table-cell>
          <table:table-cell office:string-value="07/27/2026" office:value-type="string">
            <text:p>07/27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09.9987" office:value-type="string">
            <text:p>1009.9987</text:p>
          </table:table-cell>
          <table:table-cell office:string-value="1.4313" office:value-type="string">
            <text:p>1.4313</text:p>
          </table:table-cell>
          <table:table-cell office:string-value="0.3957" office:value-type="string">
            <text:p>0.3957</text:p>
          </table:table-cell>
          <table:table-cell office:string-value="0.5793" office:value-type="string">
            <text:p>0.5793</text:p>
          </table:table-cell>
          <table:table-cell office:string-value="96.6231" office:value-type="string">
            <text:p>96.6231</text:p>
          </table:table-cell>
          <table:table-cell office:string-value="1.3470" office:value-type="string">
            <text:p>1.3470</text:p>
          </table:table-cell>
          <table:table-cell office:string-value="0.1299" office:value-type="string">
            <text:p>0.1299</text:p>
          </table:table-cell>
          <table:table-cell office:string-value="0.0339" office:value-type="string">
            <text:p>0.0339</text:p>
          </table:table-cell>
          <table:table-cell office:string-value="0.0198" office:value-type="string">
            <text:p>0.0198</text:p>
          </table:table-cell>
          <table:table-cell office:string-value="0.0084" office:value-type="string">
            <text:p>0.0084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27.0217" office:value-type="string">
            <text:p>1327.0217</text:p>
          </table:table-cell>
          <table:table-cell office:string-value="-40.6493" office:value-type="string">
            <text:p>-40.6493</text:p>
          </table:table-cell>
          <table:table-cell office:string-value="07/27/2026" office:value-type="string">
            <text:p>07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8T00:42:41</meta:creation-date>
    <meta:editing-cycles>1</meta:editing-cycles>
    <dc:language>en</dc:language>
    <dc:creator>ZETHOU-WWEXT02P$</dc:creator>
    <dc:date>2026-07-28T00:42:41</dc:date>
    <meta:editing-duration>PT0.282S</meta:editing-duration>
  </office:meta>
</office:document-meta>
</file>