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108" office:value-type="string">
            <text:p> <text:s text:c="3"/>1.108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682" office:value-type="string">
            <text:p> <text:s text:c="3"/>1.682</text:p>
          </table:table-cell>
          <table:table-cell office:string-value="    0.088" office:value-type="string">
            <text:p> <text:s text:c="3"/>0.08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79" office:value-type="string">
            <text:p> 1332.479</text:p>
          </table:table-cell>
          <table:table-cell office:string-value="N/A" office:value-type="string">
            <text:p>N/A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3" office:value-type="string">
            <text:p> <text:s text:c="5"/>1013</text:p>
          </table:table-cell>
          <table:table-cell office:string-value="    0.689" office:value-type="string">
            <text:p> <text:s text:c="3"/>0.689</text:p>
          </table:table-cell>
          <table:table-cell office:string-value="    1.141" office:value-type="string">
            <text:p> <text:s text:c="3"/>1.141</text:p>
          </table:table-cell>
          <table:table-cell office:string-value="    0.577" office:value-type="string">
            <text:p> <text:s text:c="3"/>0.577</text:p>
          </table:table-cell>
          <table:table-cell office:string-value="   96.110" office:value-type="string">
            <text:p> <text:s text:c="2"/>96.110</text:p>
          </table:table-cell>
          <table:table-cell office:string-value="    1.907" office:value-type="string">
            <text:p> <text:s text:c="3"/>1.907</text:p>
          </table:table-cell>
          <table:table-cell office:string-value="    0.129" office:value-type="string">
            <text:p> <text:s text:c="3"/>0.12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39" office:value-type="string">
            <text:p> 1333.439</text:p>
          </table:table-cell>
          <table:table-cell office:string-value="0.000" office:value-type="string">
            <text:p>0.000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0" office:value-type="string">
            <text:p> <text:s text:c="5"/>1010</text:p>
          </table:table-cell>
          <table:table-cell office:string-value="    1.349" office:value-type="string">
            <text:p> <text:s text:c="3"/>1.349</text:p>
          </table:table-cell>
          <table:table-cell office:string-value="    0.143" office:value-type="string">
            <text:p> <text:s text:c="3"/>0.143</text:p>
          </table:table-cell>
          <table:table-cell office:string-value="    0.575" office:value-type="string">
            <text:p> <text:s text:c="3"/>0.575</text:p>
          </table:table-cell>
          <table:table-cell office:string-value="   97.361" office:value-type="string">
            <text:p> <text:s text:c="2"/>97.361</text:p>
          </table:table-cell>
          <table:table-cell office:string-value="    1.005" office:value-type="string">
            <text:p> <text:s text:c="3"/>1.005</text:p>
          </table:table-cell>
          <table:table-cell office:string-value="    0.107" office:value-type="string">
            <text:p> <text:s text:c="3"/>0.107</text:p>
          </table:table-cell>
          <table:table-cell office:string-value="    0.015" office:value-type="string">
            <text:p> <text:s text:c="3"/>0.015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85" office:value-type="string">
            <text:p> 1331.285</text:p>
          </table:table-cell>
          <table:table-cell office:string-value=" -105.937" office:value-type="string">
            <text:p> -105.937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1" office:value-type="string">
            <text:p> <text:s text:c="5"/>1011</text:p>
          </table:table-cell>
          <table:table-cell office:string-value="    0.011" office:value-type="string">
            <text:p> <text:s text:c="3"/>0.011</text:p>
          </table:table-cell>
          <table:table-cell office:string-value="    2.413" office:value-type="string">
            <text:p> <text:s text:c="3"/>2.413</text:p>
          </table:table-cell>
          <table:table-cell office:string-value="    0.579" office:value-type="string">
            <text:p> <text:s text:c="3"/>0.579</text:p>
          </table:table-cell>
          <table:table-cell office:string-value="   95.084" office:value-type="string">
            <text:p> <text:s text:c="2"/>95.084</text:p>
          </table:table-cell>
          <table:table-cell office:string-value="    2.264" office:value-type="string">
            <text:p> <text:s text:c="3"/>2.264</text:p>
          </table:table-cell>
          <table:table-cell office:string-value="    0.157" office:value-type="string">
            <text:p> <text:s text:c="3"/>0.157</text:p>
          </table:table-cell>
          <table:table-cell office:string-value="    0.017" office:value-type="string">
            <text:p> <text:s text:c="3"/>0.017</text:p>
          </table:table-cell>
          <table:table-cell office:string-value="    0.028" office:value-type="string">
            <text:p> <text:s text:c="3"/>0.028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0" office:value-type="string">
            <text:p> 1329.540</text:p>
          </table:table-cell>
          <table:table-cell office:string-value="  -39.956" office:value-type="string">
            <text:p> <text:s text:c="1"/>-39.956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7" office:value-type="string">
            <text:p> <text:s text:c="6"/>987</text:p>
          </table:table-cell>
          <table:table-cell office:string-value="    0.000" office:value-type="string">
            <text:p> <text:s text:c="3"/>0.000</text:p>
          </table:table-cell>
          <table:table-cell office:string-value="    2.836" office:value-type="string">
            <text:p> <text:s text:c="3"/>2.836</text:p>
          </table:table-cell>
          <table:table-cell office:string-value="    0.567" office:value-type="string">
            <text:p> <text:s text:c="3"/>0.567</text:p>
          </table:table-cell>
          <table:table-cell office:string-value="   96.958" office:value-type="string">
            <text:p> <text:s text:c="2"/>96.958</text:p>
          </table:table-cell>
          <table:table-cell office:string-value="    0.202" office:value-type="string">
            <text:p> <text:s text:c="3"/>0.202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0.338" office:value-type="string">
            <text:p> 1310.338</text:p>
          </table:table-cell>
          <table:table-cell office:string-value="-32000.00" office:value-type="string">
            <text:p>-32000.00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09" office:value-type="string">
            <text:p> <text:s text:c="5"/>1009</text:p>
          </table:table-cell>
          <table:table-cell office:string-value="    0.742" office:value-type="string">
            <text:p> <text:s text:c="3"/>0.742</text:p>
          </table:table-cell>
          <table:table-cell office:string-value="    1.085" office:value-type="string">
            <text:p> <text:s text:c="3"/>1.085</text:p>
          </table:table-cell>
          <table:table-cell office:string-value="    0.575" office:value-type="string">
            <text:p> <text:s text:c="3"/>0.575</text:p>
          </table:table-cell>
          <table:table-cell office:string-value="   96.604" office:value-type="string">
            <text:p> <text:s text:c="2"/>96.604</text:p>
          </table:table-cell>
          <table:table-cell office:string-value="    1.455" office:value-type="string">
            <text:p> <text:s text:c="3"/>1.455</text:p>
          </table:table-cell>
          <table:table-cell office:string-value="    0.088" office:value-type="string">
            <text:p> <text:s text:c="3"/>0.08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63" office:value-type="string">
            <text:p> 1330.863</text:p>
          </table:table-cell>
          <table:table-cell office:string-value="  -55.481" office:value-type="string">
            <text:p> <text:s text:c="1"/>-55.481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8" office:value-type="string">
            <text:p> <text:s text:c="5"/>1008</text:p>
          </table:table-cell>
          <table:table-cell office:string-value="    0.002" office:value-type="string">
            <text:p> <text:s text:c="3"/>0.002</text:p>
          </table:table-cell>
          <table:table-cell office:string-value="    2.296" office:value-type="string">
            <text:p> <text:s text:c="3"/>2.296</text:p>
          </table:table-cell>
          <table:table-cell office:string-value="    0.575" office:value-type="string">
            <text:p> <text:s text:c="3"/>0.575</text:p>
          </table:table-cell>
          <table:table-cell office:string-value="   95.614" office:value-type="string">
            <text:p> <text:s text:c="2"/>95.614</text:p>
          </table:table-cell>
          <table:table-cell office:string-value="    2.008" office:value-type="string">
            <text:p> <text:s text:c="3"/>2.008</text:p>
          </table:table-cell>
          <table:table-cell office:string-value="    0.076" office:value-type="string">
            <text:p> <text:s text:c="3"/>0.076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02" office:value-type="string">
            <text:p> 1329.002</text:p>
          </table:table-cell>
          <table:table-cell office:string-value=" -109.049" office:value-type="string">
            <text:p> -109.049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05" office:value-type="string">
            <text:p> <text:s text:c="5"/>1005</text:p>
          </table:table-cell>
          <table:table-cell office:string-value="    0.004" office:value-type="string">
            <text:p> <text:s text:c="3"/>0.004</text:p>
          </table:table-cell>
          <table:table-cell office:string-value="    2.308" office:value-type="string">
            <text:p> <text:s text:c="3"/>2.308</text:p>
          </table:table-cell>
          <table:table-cell office:string-value="    0.573" office:value-type="string">
            <text:p> <text:s text:c="3"/>0.573</text:p>
          </table:table-cell>
          <table:table-cell office:string-value="   95.853" office:value-type="string">
            <text:p> <text:s text:c="2"/>95.853</text:p>
          </table:table-cell>
          <table:table-cell office:string-value="    1.793" office:value-type="string">
            <text:p> <text:s text:c="3"/>1.793</text:p>
          </table:table-cell>
          <table:table-cell office:string-value="    0.041" office:value-type="string">
            <text:p> <text:s text:c="3"/>0.041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26" office:value-type="string">
            <text:p> 1327.426</text:p>
          </table:table-cell>
          <table:table-cell office:string-value=" -106.051" office:value-type="string">
            <text:p> -106.051</text:p>
          </table:table-cell>
          <table:table-cell office:string-value="07/02/2026" office:value-type="string">
            <text:p>07/02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07:49:20</meta:creation-date>
    <meta:editing-cycles>1</meta:editing-cycles>
    <dc:language>en</dc:language>
    <dc:creator>ZETHOU-WWEXT03P$</dc:creator>
    <dc:date>2026-07-04T07:49:20</dc:date>
    <meta:editing-duration>PT0.151S</meta:editing-duration>
  </office:meta>
</office:document-meta>
</file>