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10/14/2024" office:value-type="string">
            <text:p>10/14/2024</text:p>
          </table:table-cell>
          <table:table-cell office:string-value="1029.1267" office:value-type="string">
            <text:p>1029.1267</text:p>
          </table:table-cell>
          <table:table-cell office:string-value="1.0364" office:value-type="string">
            <text:p>1.0364</text:p>
          </table:table-cell>
          <table:table-cell office:string-value="0.3618" office:value-type="string">
            <text:p>0.3618</text:p>
          </table:table-cell>
          <table:table-cell office:string-value="0.5847" office:value-type="string">
            <text:p>0.5847</text:p>
          </table:table-cell>
          <table:table-cell office:string-value="95.2123" office:value-type="string">
            <text:p>95.2123</text:p>
          </table:table-cell>
          <table:table-cell office:string-value="3.1093" office:value-type="string">
            <text:p>3.1093</text:p>
          </table:table-cell>
          <table:table-cell office:string-value="0.2009" office:value-type="string">
            <text:p>0.2009</text:p>
          </table:table-cell>
          <table:table-cell office:string-value="0.0324" office:value-type="string">
            <text:p>0.0324</text:p>
          </table:table-cell>
          <table:table-cell office:string-value="0.0252" office:value-type="string">
            <text:p>0.0252</text:p>
          </table:table-cell>
          <table:table-cell office:string-value="0.0089" office:value-type="string">
            <text:p>0.0089</text:p>
          </table:table-cell>
          <table:table-cell office:string-value="0.0038" office:value-type="string">
            <text:p>0.0038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5.8498" office:value-type="string">
            <text:p>1345.8498</text:p>
          </table:table-cell>
          <table:table-cell office:string-value="-36.9300" office:value-type="string">
            <text:p>-36.9300</text:p>
          </table:table-cell>
        </table:table-row>
        <table:table-row>
          <table:table-cell office:string-value="10/13/2024" office:value-type="string">
            <text:p>10/13/2024</text:p>
          </table:table-cell>
          <table:table-cell office:string-value="1028.7493" office:value-type="string">
            <text:p>1028.7493</text:p>
          </table:table-cell>
          <table:table-cell office:string-value="1.0937" office:value-type="string">
            <text:p>1.0937</text:p>
          </table:table-cell>
          <table:table-cell office:string-value="0.3508" office:value-type="string">
            <text:p>0.3508</text:p>
          </table:table-cell>
          <table:table-cell office:string-value="0.5853" office:value-type="string">
            <text:p>0.5853</text:p>
          </table:table-cell>
          <table:table-cell office:string-value="95.1460" office:value-type="string">
            <text:p>95.1460</text:p>
          </table:table-cell>
          <table:table-cell office:string-value="3.1368" office:value-type="string">
            <text:p>3.1368</text:p>
          </table:table-cell>
          <table:table-cell office:string-value="0.1948" office:value-type="string">
            <text:p>0.1948</text:p>
          </table:table-cell>
          <table:table-cell office:string-value="0.0318" office:value-type="string">
            <text:p>0.0318</text:p>
          </table:table-cell>
          <table:table-cell office:string-value="0.0245" office:value-type="string">
            <text:p>0.0245</text:p>
          </table:table-cell>
          <table:table-cell office:string-value="0.0088" office:value-type="string">
            <text:p>0.0088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4.7054" office:value-type="string">
            <text:p>1344.7054</text:p>
          </table:table-cell>
          <table:table-cell office:string-value="-36.3939" office:value-type="string">
            <text:p>-36.3939</text:p>
          </table:table-cell>
        </table:table-row>
        <table:table-row>
          <table:table-cell office:string-value="10/12/2024" office:value-type="string">
            <text:p>10/12/2024</text:p>
          </table:table-cell>
          <table:table-cell office:string-value="1027.5597" office:value-type="string">
            <text:p>1027.5597</text:p>
          </table:table-cell>
          <table:table-cell office:string-value="1.0687" office:value-type="string">
            <text:p>1.0687</text:p>
          </table:table-cell>
          <table:table-cell office:string-value="0.3646" office:value-type="string">
            <text:p>0.3646</text:p>
          </table:table-cell>
          <table:table-cell office:string-value="0.5843" office:value-type="string">
            <text:p>0.5843</text:p>
          </table:table-cell>
          <table:table-cell office:string-value="95.3360" office:value-type="string">
            <text:p>95.3360</text:p>
          </table:table-cell>
          <table:table-cell office:string-value="2.9542" office:value-type="string">
            <text:p>2.9542</text:p>
          </table:table-cell>
          <table:table-cell office:string-value="0.1951" office:value-type="string">
            <text:p>0.1951</text:p>
          </table:table-cell>
          <table:table-cell office:string-value="0.0327" office:value-type="string">
            <text:p>0.0327</text:p>
          </table:table-cell>
          <table:table-cell office:string-value="0.0256" office:value-type="string">
            <text:p>0.0256</text:p>
          </table:table-cell>
          <table:table-cell office:string-value="0.0093" office:value-type="string">
            <text:p>0.0093</text:p>
          </table:table-cell>
          <table:table-cell office:string-value="0.0041" office:value-type="string">
            <text:p>0.0041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4.3127" office:value-type="string">
            <text:p>1344.3127</text:p>
          </table:table-cell>
          <table:table-cell office:string-value="-35.3639" office:value-type="string">
            <text:p>-35.3639</text:p>
          </table:table-cell>
        </table:table-row>
        <table:table-row>
          <table:table-cell office:string-value="10/11/2024" office:value-type="string">
            <text:p>10/11/2024</text:p>
          </table:table-cell>
          <table:table-cell office:string-value="1028.4277" office:value-type="string">
            <text:p>1028.4277</text:p>
          </table:table-cell>
          <table:table-cell office:string-value="1.0165" office:value-type="string">
            <text:p>1.0165</text:p>
          </table:table-cell>
          <table:table-cell office:string-value="0.3692" office:value-type="string">
            <text:p>0.3692</text:p>
          </table:table-cell>
          <table:table-cell office:string-value="0.5841" office:value-type="string">
            <text:p>0.5841</text:p>
          </table:table-cell>
          <table:table-cell office:string-value="95.3153" office:value-type="string">
            <text:p>95.3153</text:p>
          </table:table-cell>
          <table:table-cell office:string-value="3.0285" office:value-type="string">
            <text:p>3.0285</text:p>
          </table:table-cell>
          <table:table-cell office:string-value="0.1975" office:value-type="string">
            <text:p>0.1975</text:p>
          </table:table-cell>
          <table:table-cell office:string-value="0.0288" office:value-type="string">
            <text:p>0.0288</text:p>
          </table:table-cell>
          <table:table-cell office:string-value="0.0239" office:value-type="string">
            <text:p>0.0239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5.7295" office:value-type="string">
            <text:p>1345.7295</text:p>
          </table:table-cell>
          <table:table-cell office:string-value="-37.8578" office:value-type="string">
            <text:p>-37.8578</text:p>
          </table:table-cell>
        </table:table-row>
        <table:table-row>
          <table:table-cell office:string-value="10/10/2024" office:value-type="string">
            <text:p>10/10/2024</text:p>
          </table:table-cell>
          <table:table-cell office:string-value="1025.8870" office:value-type="string">
            <text:p>1025.8870</text:p>
          </table:table-cell>
          <table:table-cell office:string-value="1.0839" office:value-type="string">
            <text:p>1.0839</text:p>
          </table:table-cell>
          <table:table-cell office:string-value="0.3955" office:value-type="string">
            <text:p>0.3955</text:p>
          </table:table-cell>
          <table:table-cell office:string-value="0.5838" office:value-type="string">
            <text:p>0.5838</text:p>
          </table:table-cell>
          <table:table-cell office:string-value="95.4168" office:value-type="string">
            <text:p>95.4168</text:p>
          </table:table-cell>
          <table:table-cell office:string-value="2.8483" office:value-type="string">
            <text:p>2.8483</text:p>
          </table:table-cell>
          <table:table-cell office:string-value="0.1820" office:value-type="string">
            <text:p>0.1820</text:p>
          </table:table-cell>
          <table:table-cell office:string-value="0.0289" office:value-type="string">
            <text:p>0.0289</text:p>
          </table:table-cell>
          <table:table-cell office:string-value="0.0232" office:value-type="string">
            <text:p>0.0232</text:p>
          </table:table-cell>
          <table:table-cell office:string-value="0.0085" office:value-type="string">
            <text:p>0.0085</text:p>
          </table:table-cell>
          <table:table-cell office:string-value="0.0039" office:value-type="string">
            <text:p>0.0039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6925" office:value-type="string">
            <text:p>1342.6925</text:p>
          </table:table-cell>
          <table:table-cell office:string-value="-36.5844" office:value-type="string">
            <text:p>-36.5844</text:p>
          </table:table-cell>
        </table:table-row>
        <table:table-row>
          <table:table-cell office:string-value="10/09/2024" office:value-type="string">
            <text:p>10/09/2024</text:p>
          </table:table-cell>
          <table:table-cell office:string-value="1028.4576" office:value-type="string">
            <text:p>1028.4576</text:p>
          </table:table-cell>
          <table:table-cell office:string-value="1.0779" office:value-type="string">
            <text:p>1.0779</text:p>
          </table:table-cell>
          <table:table-cell office:string-value="0.3528" office:value-type="string">
            <text:p>0.3528</text:p>
          </table:table-cell>
          <table:table-cell office:string-value="0.5849" office:value-type="string">
            <text:p>0.5849</text:p>
          </table:table-cell>
          <table:table-cell office:string-value="95.2340" office:value-type="string">
            <text:p>95.2340</text:p>
          </table:table-cell>
          <table:table-cell office:string-value="3.0508" office:value-type="string">
            <text:p>3.0508</text:p>
          </table:table-cell>
          <table:table-cell office:string-value="0.2034" office:value-type="string">
            <text:p>0.2034</text:p>
          </table:table-cell>
          <table:table-cell office:string-value="0.0318" office:value-type="string">
            <text:p>0.0318</text:p>
          </table:table-cell>
          <table:table-cell office:string-value="0.0256" office:value-type="string">
            <text:p>0.0256</text:p>
          </table:table-cell>
          <table:table-cell office:string-value="0.0095" office:value-type="string">
            <text:p>0.0095</text:p>
          </table:table-cell>
          <table:table-cell office:string-value="0.0043" office:value-type="string">
            <text:p>0.0043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4.8040" office:value-type="string">
            <text:p>1344.8040</text:p>
          </table:table-cell>
          <table:table-cell office:string-value="-34.8078" office:value-type="string">
            <text:p>-34.8078</text:p>
          </table:table-cell>
        </table:table-row>
        <table:table-row>
          <table:table-cell office:string-value="10/08/2024" office:value-type="string">
            <text:p>10/08/2024</text:p>
          </table:table-cell>
          <table:table-cell office:string-value="1027.1876" office:value-type="string">
            <text:p>1027.1876</text:p>
          </table:table-cell>
          <table:table-cell office:string-value="1.0935" office:value-type="string">
            <text:p>1.0935</text:p>
          </table:table-cell>
          <table:table-cell office:string-value="0.3701" office:value-type="string">
            <text:p>0.3701</text:p>
          </table:table-cell>
          <table:table-cell office:string-value="0.5845" office:value-type="string">
            <text:p>0.5845</text:p>
          </table:table-cell>
          <table:table-cell office:string-value="95.2992" office:value-type="string">
            <text:p>95.2992</text:p>
          </table:table-cell>
          <table:table-cell office:string-value="2.9688" office:value-type="string">
            <text:p>2.9688</text:p>
          </table:table-cell>
          <table:table-cell office:string-value="0.1916" office:value-type="string">
            <text:p>0.1916</text:p>
          </table:table-cell>
          <table:table-cell office:string-value="0.0302" office:value-type="string">
            <text:p>0.0302</text:p>
          </table:table-cell>
          <table:table-cell office:string-value="0.0250" office:value-type="string">
            <text:p>0.0250</text:p>
          </table:table-cell>
          <table:table-cell office:string-value="0.0086" office:value-type="string">
            <text:p>0.0086</text:p>
          </table:table-cell>
          <table:table-cell office:string-value="0.0040" office:value-type="string">
            <text:p>0.0040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5731" office:value-type="string">
            <text:p>1343.5731</text:p>
          </table:table-cell>
          <table:table-cell office:string-value="-36.8820" office:value-type="string">
            <text:p>-36.8820</text:p>
          </table:table-cell>
        </table:table-row>
        <table:table-row>
          <table:table-cell office:string-value="10/07/2024" office:value-type="string">
            <text:p>10/07/2024</text:p>
          </table:table-cell>
          <table:table-cell office:string-value="1026.3110" office:value-type="string">
            <text:p>1026.3110</text:p>
          </table:table-cell>
          <table:table-cell office:string-value="1.1295" office:value-type="string">
            <text:p>1.1295</text:p>
          </table:table-cell>
          <table:table-cell office:string-value="0.3720" office:value-type="string">
            <text:p>0.3720</text:p>
          </table:table-cell>
          <table:table-cell office:string-value="0.5846" office:value-type="string">
            <text:p>0.5846</text:p>
          </table:table-cell>
          <table:table-cell office:string-value="95.3297" office:value-type="string">
            <text:p>95.3297</text:p>
          </table:table-cell>
          <table:table-cell office:string-value="2.8984" office:value-type="string">
            <text:p>2.8984</text:p>
          </table:table-cell>
          <table:table-cell office:string-value="0.1924" office:value-type="string">
            <text:p>0.1924</text:p>
          </table:table-cell>
          <table:table-cell office:string-value="0.0308" office:value-type="string">
            <text:p>0.0308</text:p>
          </table:table-cell>
          <table:table-cell office:string-value="0.0249" office:value-type="string">
            <text:p>0.0249</text:p>
          </table:table-cell>
          <table:table-cell office:string-value="0.0089" office:value-type="string">
            <text:p>0.0089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3755" office:value-type="string">
            <text:p>1342.3755</text:p>
          </table:table-cell>
          <table:table-cell office:string-value="-36.1655" office:value-type="string">
            <text:p>-36.1655</text:p>
          </table:table-cell>
        </table:table-row>
        <table:table-row>
          <table:table-cell office:string-value="10/06/2024" office:value-type="string">
            <text:p>10/06/2024</text:p>
          </table:table-cell>
          <table:table-cell office:string-value="1026.6472" office:value-type="string">
            <text:p>1026.6472</text:p>
          </table:table-cell>
          <table:table-cell office:string-value="1.0951" office:value-type="string">
            <text:p>1.0951</text:p>
          </table:table-cell>
          <table:table-cell office:string-value="0.3897" office:value-type="string">
            <text:p>0.3897</text:p>
          </table:table-cell>
          <table:table-cell office:string-value="0.5844" office:value-type="string">
            <text:p>0.5844</text:p>
          </table:table-cell>
          <table:table-cell office:string-value="95.3259" office:value-type="string">
            <text:p>95.3259</text:p>
          </table:table-cell>
          <table:table-cell office:string-value="2.9174" office:value-type="string">
            <text:p>2.9174</text:p>
          </table:table-cell>
          <table:table-cell office:string-value="0.1937" office:value-type="string">
            <text:p>0.1937</text:p>
          </table:table-cell>
          <table:table-cell office:string-value="0.0302" office:value-type="string">
            <text:p>0.0302</text:p>
          </table:table-cell>
          <table:table-cell office:string-value="0.0257" office:value-type="string">
            <text:p>0.0257</text:p>
          </table:table-cell>
          <table:table-cell office:string-value="0.0089" office:value-type="string">
            <text:p>0.0089</text:p>
          </table:table-cell>
          <table:table-cell office:string-value="0.0043" office:value-type="string">
            <text:p>0.0043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9924" office:value-type="string">
            <text:p>1342.9924</text:p>
          </table:table-cell>
          <table:table-cell office:string-value="-36.7696" office:value-type="string">
            <text:p>-36.7696</text:p>
          </table:table-cell>
        </table:table-row>
        <table:table-row>
          <table:table-cell office:string-value="10/05/2024" office:value-type="string">
            <text:p>10/05/2024</text:p>
          </table:table-cell>
          <table:table-cell office:string-value="1025.8860" office:value-type="string">
            <text:p>1025.8860</text:p>
          </table:table-cell>
          <table:table-cell office:string-value="1.1384" office:value-type="string">
            <text:p>1.1384</text:p>
          </table:table-cell>
          <table:table-cell office:string-value="0.4173" office:value-type="string">
            <text:p>0.4173</text:p>
          </table:table-cell>
          <table:table-cell office:string-value="0.5849" office:value-type="string">
            <text:p>0.5849</text:p>
          </table:table-cell>
          <table:table-cell office:string-value="95.2553" office:value-type="string">
            <text:p>95.2553</text:p>
          </table:table-cell>
          <table:table-cell office:string-value="2.9249" office:value-type="string">
            <text:p>2.9249</text:p>
          </table:table-cell>
          <table:table-cell office:string-value="0.1854" office:value-type="string">
            <text:p>0.1854</text:p>
          </table:table-cell>
          <table:table-cell office:string-value="0.0304" office:value-type="string">
            <text:p>0.0304</text:p>
          </table:table-cell>
          <table:table-cell office:string-value="0.0252" office:value-type="string">
            <text:p>0.0252</text:p>
          </table:table-cell>
          <table:table-cell office:string-value="0.0091" office:value-type="string">
            <text:p>0.0091</text:p>
          </table:table-cell>
          <table:table-cell office:string-value="0.0042" office:value-type="string">
            <text:p>0.0042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4154" office:value-type="string">
            <text:p>1341.4154</text:p>
          </table:table-cell>
          <table:table-cell office:string-value="-35.0861" office:value-type="string">
            <text:p>-35.0861</text:p>
          </table:table-cell>
        </table:table-row>
        <table:table-row>
          <table:table-cell office:string-value="10/04/2024" office:value-type="string">
            <text:p>10/04/2024</text:p>
          </table:table-cell>
          <table:table-cell office:string-value="1026.4858" office:value-type="string">
            <text:p>1026.4858</text:p>
          </table:table-cell>
          <table:table-cell office:string-value="1.1465" office:value-type="string">
            <text:p>1.1465</text:p>
          </table:table-cell>
          <table:table-cell office:string-value="0.3982" office:value-type="string">
            <text:p>0.3982</text:p>
          </table:table-cell>
          <table:table-cell office:string-value="0.5852" office:value-type="string">
            <text:p>0.5852</text:p>
          </table:table-cell>
          <table:table-cell office:string-value="95.2126" office:value-type="string">
            <text:p>95.2126</text:p>
          </table:table-cell>
          <table:table-cell office:string-value="2.9687" office:value-type="string">
            <text:p>2.9687</text:p>
          </table:table-cell>
          <table:table-cell office:string-value="0.1938" office:value-type="string">
            <text:p>0.1938</text:p>
          </table:table-cell>
          <table:table-cell office:string-value="0.0312" office:value-type="string">
            <text:p>0.0312</text:p>
          </table:table-cell>
          <table:table-cell office:string-value="0.0266" office:value-type="string">
            <text:p>0.0266</text:p>
          </table:table-cell>
          <table:table-cell office:string-value="0.0089" office:value-type="string">
            <text:p>0.0089</text:p>
          </table:table-cell>
          <table:table-cell office:string-value="0.0042" office:value-type="string">
            <text:p>0.004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8433" office:value-type="string">
            <text:p>1341.8433</text:p>
          </table:table-cell>
          <table:table-cell office:string-value="-35.9700" office:value-type="string">
            <text:p>-35.9700</text:p>
          </table:table-cell>
        </table:table-row>
        <table:table-row>
          <table:table-cell office:string-value="10/03/2024" office:value-type="string">
            <text:p>10/03/2024</text:p>
          </table:table-cell>
          <table:table-cell office:string-value="1027.9686" office:value-type="string">
            <text:p>1027.9686</text:p>
          </table:table-cell>
          <table:table-cell office:string-value="1.1093" office:value-type="string">
            <text:p>1.1093</text:p>
          </table:table-cell>
          <table:table-cell office:string-value="0.4230" office:value-type="string">
            <text:p>0.4230</text:p>
          </table:table-cell>
          <table:table-cell office:string-value="0.5858" office:value-type="string">
            <text:p>0.5858</text:p>
          </table:table-cell>
          <table:table-cell office:string-value="95.0473" office:value-type="string">
            <text:p>95.0473</text:p>
          </table:table-cell>
          <table:table-cell office:string-value="3.1453" office:value-type="string">
            <text:p>3.1453</text:p>
          </table:table-cell>
          <table:table-cell office:string-value="0.1963" office:value-type="string">
            <text:p>0.1963</text:p>
          </table:table-cell>
          <table:table-cell office:string-value="0.0300" office:value-type="string">
            <text:p>0.0300</text:p>
          </table:table-cell>
          <table:table-cell office:string-value="0.0270" office:value-type="string">
            <text:p>0.0270</text:p>
          </table:table-cell>
          <table:table-cell office:string-value="0.0087" office:value-type="string">
            <text:p>0.0087</text:p>
          </table:table-cell>
          <table:table-cell office:string-value="0.0043" office:value-type="string">
            <text:p>0.0043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0891" office:value-type="string">
            <text:p>1343.0891</text:p>
          </table:table-cell>
          <table:table-cell office:string-value="-36.7678" office:value-type="string">
            <text:p>-36.7678</text:p>
          </table:table-cell>
        </table:table-row>
        <table:table-row>
          <table:table-cell office:string-value="10/02/2024" office:value-type="string">
            <text:p>10/02/2024</text:p>
          </table:table-cell>
          <table:table-cell office:string-value="1028.4846" office:value-type="string">
            <text:p>1028.4846</text:p>
          </table:table-cell>
          <table:table-cell office:string-value="1.0793" office:value-type="string">
            <text:p>1.0793</text:p>
          </table:table-cell>
          <table:table-cell office:string-value="0.4113" office:value-type="string">
            <text:p>0.4113</text:p>
          </table:table-cell>
          <table:table-cell office:string-value="0.5856" office:value-type="string">
            <text:p>0.5856</text:p>
          </table:table-cell>
          <table:table-cell office:string-value="95.0551" office:value-type="string">
            <text:p>95.0551</text:p>
          </table:table-cell>
          <table:table-cell office:string-value="3.1915" office:value-type="string">
            <text:p>3.1915</text:p>
          </table:table-cell>
          <table:table-cell office:string-value="0.1898" office:value-type="string">
            <text:p>0.1898</text:p>
          </table:table-cell>
          <table:table-cell office:string-value="0.0287" office:value-type="string">
            <text:p>0.0287</text:p>
          </table:table-cell>
          <table:table-cell office:string-value="0.0245" office:value-type="string">
            <text:p>0.0245</text:p>
          </table:table-cell>
          <table:table-cell office:string-value="0.0081" office:value-type="string">
            <text:p>0.0081</text:p>
          </table:table-cell>
          <table:table-cell office:string-value="0.0038" office:value-type="string">
            <text:p>0.0038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4.0861" office:value-type="string">
            <text:p>1344.0861</text:p>
          </table:table-cell>
          <table:table-cell office:string-value="-39.4351" office:value-type="string">
            <text:p>-39.4351</text:p>
          </table:table-cell>
        </table:table-row>
        <table:table-row>
          <table:table-cell office:string-value="10/01/2024" office:value-type="string">
            <text:p>10/01/2024</text:p>
          </table:table-cell>
          <table:table-cell office:string-value="1027.3928" office:value-type="string">
            <text:p>1027.3928</text:p>
          </table:table-cell>
          <table:table-cell office:string-value="1.0621" office:value-type="string">
            <text:p>1.0621</text:p>
          </table:table-cell>
          <table:table-cell office:string-value="0.4286" office:value-type="string">
            <text:p>0.4286</text:p>
          </table:table-cell>
          <table:table-cell office:string-value="0.5848" office:value-type="string">
            <text:p>0.5848</text:p>
          </table:table-cell>
          <table:table-cell office:string-value="95.1939" office:value-type="string">
            <text:p>95.1939</text:p>
          </table:table-cell>
          <table:table-cell office:string-value="3.0553" office:value-type="string">
            <text:p>3.0553</text:p>
          </table:table-cell>
          <table:table-cell office:string-value="0.1877" office:value-type="string">
            <text:p>0.1877</text:p>
          </table:table-cell>
          <table:table-cell office:string-value="0.0281" office:value-type="string">
            <text:p>0.0281</text:p>
          </table:table-cell>
          <table:table-cell office:string-value="0.0244" office:value-type="string">
            <text:p>0.0244</text:p>
          </table:table-cell>
          <table:table-cell office:string-value="0.0080" office:value-type="string">
            <text:p>0.0080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5635" office:value-type="string">
            <text:p>1343.5635</text:p>
          </table:table-cell>
          <table:table-cell office:string-value="-39.1824" office:value-type="string">
            <text:p>-39.1824</text:p>
          </table:table-cell>
        </table:table-row>
        <table:table-row>
          <table:table-cell office:string-value="09/30/2024" office:value-type="string">
            <text:p>09/30/2024</text:p>
          </table:table-cell>
          <table:table-cell office:string-value="1029.1044" office:value-type="string">
            <text:p>1029.1044</text:p>
          </table:table-cell>
          <table:table-cell office:string-value="0.9972" office:value-type="string">
            <text:p>0.9972</text:p>
          </table:table-cell>
          <table:table-cell office:string-value="0.4458" office:value-type="string">
            <text:p>0.4458</text:p>
          </table:table-cell>
          <table:table-cell office:string-value="0.5850" office:value-type="string">
            <text:p>0.5850</text:p>
          </table:table-cell>
          <table:table-cell office:string-value="95.0877" office:value-type="string">
            <text:p>95.0877</text:p>
          </table:table-cell>
          <table:table-cell office:string-value="3.2019" office:value-type="string">
            <text:p>3.2019</text:p>
          </table:table-cell>
          <table:table-cell office:string-value="0.1953" office:value-type="string">
            <text:p>0.1953</text:p>
          </table:table-cell>
          <table:table-cell office:string-value="0.0279" office:value-type="string">
            <text:p>0.0279</text:p>
          </table:table-cell>
          <table:table-cell office:string-value="0.0247" office:value-type="string">
            <text:p>0.0247</text:p>
          </table:table-cell>
          <table:table-cell office:string-value="0.0079" office:value-type="string">
            <text:p>0.0079</text:p>
          </table:table-cell>
          <table:table-cell office:string-value="0.0039" office:value-type="string">
            <text:p>0.003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5.5440" office:value-type="string">
            <text:p>1345.5440</text:p>
          </table:table-cell>
          <table:table-cell office:string-value="-39.8618" office:value-type="string">
            <text:p>-39.8618</text:p>
          </table:table-cell>
        </table:table-row>
        <table:table-row>
          <table:table-cell office:string-value="09/29/2024" office:value-type="string">
            <text:p>09/29/2024</text:p>
          </table:table-cell>
          <table:table-cell office:string-value="1028.5896" office:value-type="string">
            <text:p>1028.5896</text:p>
          </table:table-cell>
          <table:table-cell office:string-value="1.0917" office:value-type="string">
            <text:p>1.0917</text:p>
          </table:table-cell>
          <table:table-cell office:string-value="0.4046" office:value-type="string">
            <text:p>0.4046</text:p>
          </table:table-cell>
          <table:table-cell office:string-value="0.5858" office:value-type="string">
            <text:p>0.5858</text:p>
          </table:table-cell>
          <table:table-cell office:string-value="95.0359" office:value-type="string">
            <text:p>95.0359</text:p>
          </table:table-cell>
          <table:table-cell office:string-value="3.2005" office:value-type="string">
            <text:p>3.2005</text:p>
          </table:table-cell>
          <table:table-cell office:string-value="0.1928" office:value-type="string">
            <text:p>0.1928</text:p>
          </table:table-cell>
          <table:table-cell office:string-value="0.0290" office:value-type="string">
            <text:p>0.0290</text:p>
          </table:table-cell>
          <table:table-cell office:string-value="0.0250" office:value-type="string">
            <text:p>0.0250</text:p>
          </table:table-cell>
          <table:table-cell office:string-value="0.0082" office:value-type="string">
            <text:p>0.0082</text:p>
          </table:table-cell>
          <table:table-cell office:string-value="0.0039" office:value-type="string">
            <text:p>0.0039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9979" office:value-type="string">
            <text:p>1343.9979</text:p>
          </table:table-cell>
          <table:table-cell office:string-value="-37.9742" office:value-type="string">
            <text:p>-37.9742</text:p>
          </table:table-cell>
        </table:table-row>
        <table:table-row>
          <table:table-cell office:string-value="09/28/2024" office:value-type="string">
            <text:p>09/28/2024</text:p>
          </table:table-cell>
          <table:table-cell office:string-value="1027.8406" office:value-type="string">
            <text:p>1027.8406</text:p>
          </table:table-cell>
          <table:table-cell office:string-value="1.1160" office:value-type="string">
            <text:p>1.1160</text:p>
          </table:table-cell>
          <table:table-cell office:string-value="0.3964" office:value-type="string">
            <text:p>0.3964</text:p>
          </table:table-cell>
          <table:table-cell office:string-value="0.5856" office:value-type="string">
            <text:p>0.5856</text:p>
          </table:table-cell>
          <table:table-cell office:string-value="95.1243" office:value-type="string">
            <text:p>95.1243</text:p>
          </table:table-cell>
          <table:table-cell office:string-value="3.0766" office:value-type="string">
            <text:p>3.0766</text:p>
          </table:table-cell>
          <table:table-cell office:string-value="0.2063" office:value-type="string">
            <text:p>0.2063</text:p>
          </table:table-cell>
          <table:table-cell office:string-value="0.0311" office:value-type="string">
            <text:p>0.0311</text:p>
          </table:table-cell>
          <table:table-cell office:string-value="0.0269" office:value-type="string">
            <text:p>0.0269</text:p>
          </table:table-cell>
          <table:table-cell office:string-value="0.0089" office:value-type="string">
            <text:p>0.0089</text:p>
          </table:table-cell>
          <table:table-cell office:string-value="0.0042" office:value-type="string">
            <text:p>0.0042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3.2124" office:value-type="string">
            <text:p>1343.2124</text:p>
          </table:table-cell>
          <table:table-cell office:string-value="-35.7032" office:value-type="string">
            <text:p>-35.7032</text:p>
          </table:table-cell>
        </table:table-row>
        <table:table-row>
          <table:table-cell office:string-value="09/27/2024" office:value-type="string">
            <text:p>09/27/2024</text:p>
          </table:table-cell>
          <table:table-cell office:string-value="1028.2747" office:value-type="string">
            <text:p>1028.2747</text:p>
          </table:table-cell>
          <table:table-cell office:string-value="1.0883" office:value-type="string">
            <text:p>1.0883</text:p>
          </table:table-cell>
          <table:table-cell office:string-value="0.3939" office:value-type="string">
            <text:p>0.3939</text:p>
          </table:table-cell>
          <table:table-cell office:string-value="0.5854" office:value-type="string">
            <text:p>0.5854</text:p>
          </table:table-cell>
          <table:table-cell office:string-value="95.1539" office:value-type="string">
            <text:p>95.1539</text:p>
          </table:table-cell>
          <table:table-cell office:string-value="3.0655" office:value-type="string">
            <text:p>3.0655</text:p>
          </table:table-cell>
          <table:table-cell office:string-value="0.2140" office:value-type="string">
            <text:p>0.2140</text:p>
          </table:table-cell>
          <table:table-cell office:string-value="0.0323" office:value-type="string">
            <text:p>0.0323</text:p>
          </table:table-cell>
          <table:table-cell office:string-value="0.0287" office:value-type="string">
            <text:p>0.0287</text:p>
          </table:table-cell>
          <table:table-cell office:string-value="0.0093" office:value-type="string">
            <text:p>0.0093</text:p>
          </table:table-cell>
          <table:table-cell office:string-value="0.0045" office:value-type="string">
            <text:p>0.0045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4.0029" office:value-type="string">
            <text:p>1344.0029</text:p>
          </table:table-cell>
          <table:table-cell office:string-value="-35.4551" office:value-type="string">
            <text:p>-35.4551</text:p>
          </table:table-cell>
        </table:table-row>
        <table:table-row>
          <table:table-cell office:string-value="09/26/2024" office:value-type="string">
            <text:p>09/26/2024</text:p>
          </table:table-cell>
          <table:table-cell office:string-value="1027.1724" office:value-type="string">
            <text:p>1027.1724</text:p>
          </table:table-cell>
          <table:table-cell office:string-value="1.1389" office:value-type="string">
            <text:p>1.1389</text:p>
          </table:table-cell>
          <table:table-cell office:string-value="0.3988" office:value-type="string">
            <text:p>0.3988</text:p>
          </table:table-cell>
          <table:table-cell office:string-value="0.5856" office:value-type="string">
            <text:p>0.5856</text:p>
          </table:table-cell>
          <table:table-cell office:string-value="95.1505" office:value-type="string">
            <text:p>95.1505</text:p>
          </table:table-cell>
          <table:table-cell office:string-value="3.0276" office:value-type="string">
            <text:p>3.0276</text:p>
          </table:table-cell>
          <table:table-cell office:string-value="0.2036" office:value-type="string">
            <text:p>0.2036</text:p>
          </table:table-cell>
          <table:table-cell office:string-value="0.0315" office:value-type="string">
            <text:p>0.0315</text:p>
          </table:table-cell>
          <table:table-cell office:string-value="0.0265" office:value-type="string">
            <text:p>0.0265</text:p>
          </table:table-cell>
          <table:table-cell office:string-value="0.0084" office:value-type="string">
            <text:p>0.0084</text:p>
          </table:table-cell>
          <table:table-cell office:string-value="0.0045" office:value-type="string">
            <text:p>0.004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2.3727" office:value-type="string">
            <text:p>1342.3727</text:p>
          </table:table-cell>
          <table:table-cell office:string-value="-35.2979" office:value-type="string">
            <text:p>-35.2979</text:p>
          </table:table-cell>
        </table:table-row>
        <table:table-row>
          <table:table-cell office:string-value="09/25/2024" office:value-type="string">
            <text:p>09/25/2024</text:p>
          </table:table-cell>
          <table:table-cell office:string-value="1027.0593" office:value-type="string">
            <text:p>1027.0593</text:p>
          </table:table-cell>
          <table:table-cell office:string-value="1.1419" office:value-type="string">
            <text:p>1.1419</text:p>
          </table:table-cell>
          <table:table-cell office:string-value="0.3754" office:value-type="string">
            <text:p>0.3754</text:p>
          </table:table-cell>
          <table:table-cell office:string-value="0.5853" office:value-type="string">
            <text:p>0.5853</text:p>
          </table:table-cell>
          <table:table-cell office:string-value="95.1958" office:value-type="string">
            <text:p>95.1958</text:p>
          </table:table-cell>
          <table:table-cell office:string-value="3.0150" office:value-type="string">
            <text:p>3.0150</text:p>
          </table:table-cell>
          <table:table-cell office:string-value="0.1942" office:value-type="string">
            <text:p>0.1942</text:p>
          </table:table-cell>
          <table:table-cell office:string-value="0.0315" office:value-type="string">
            <text:p>0.0315</text:p>
          </table:table-cell>
          <table:table-cell office:string-value="0.0247" office:value-type="string">
            <text:p>0.0247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5376" office:value-type="string">
            <text:p>1342.5376</text:p>
          </table:table-cell>
          <table:table-cell office:string-value="-36.6894" office:value-type="string">
            <text:p>-36.6894</text:p>
          </table:table-cell>
        </table:table-row>
        <table:table-row>
          <table:table-cell office:string-value="09/24/2024" office:value-type="string">
            <text:p>09/24/2024</text:p>
          </table:table-cell>
          <table:table-cell office:string-value="1026.7334" office:value-type="string">
            <text:p>1026.7334</text:p>
          </table:table-cell>
          <table:table-cell office:string-value="1.1675" office:value-type="string">
            <text:p>1.1675</text:p>
          </table:table-cell>
          <table:table-cell office:string-value="0.3785" office:value-type="string">
            <text:p>0.3785</text:p>
          </table:table-cell>
          <table:table-cell office:string-value="0.5855" office:value-type="string">
            <text:p>0.5855</text:p>
          </table:table-cell>
          <table:table-cell office:string-value="95.1684" office:value-type="string">
            <text:p>95.1684</text:p>
          </table:table-cell>
          <table:table-cell office:string-value="3.0148" office:value-type="string">
            <text:p>3.0148</text:p>
          </table:table-cell>
          <table:table-cell office:string-value="0.1942" office:value-type="string">
            <text:p>0.1942</text:p>
          </table:table-cell>
          <table:table-cell office:string-value="0.0319" office:value-type="string">
            <text:p>0.0319</text:p>
          </table:table-cell>
          <table:table-cell office:string-value="0.0238" office:value-type="string">
            <text:p>0.0238</text:p>
          </table:table-cell>
          <table:table-cell office:string-value="0.0085" office:value-type="string">
            <text:p>0.0085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8394" office:value-type="string">
            <text:p>1341.8394</text:p>
          </table:table-cell>
          <table:table-cell office:string-value="-37.3748" office:value-type="string">
            <text:p>-37.3748</text:p>
          </table:table-cell>
        </table:table-row>
        <table:table-row>
          <table:table-cell office:string-value="09/23/2024" office:value-type="string">
            <text:p>09/23/2024</text:p>
          </table:table-cell>
          <table:table-cell office:string-value="1025.8883" office:value-type="string">
            <text:p>1025.8883</text:p>
          </table:table-cell>
          <table:table-cell office:string-value="1.1386" office:value-type="string">
            <text:p>1.1386</text:p>
          </table:table-cell>
          <table:table-cell office:string-value="0.3541" office:value-type="string">
            <text:p>0.3541</text:p>
          </table:table-cell>
          <table:table-cell office:string-value="0.5843" office:value-type="string">
            <text:p>0.5843</text:p>
          </table:table-cell>
          <table:table-cell office:string-value="95.3903" office:value-type="string">
            <text:p>95.3903</text:p>
          </table:table-cell>
          <table:table-cell office:string-value="2.8577" office:value-type="string">
            <text:p>2.8577</text:p>
          </table:table-cell>
          <table:table-cell office:string-value="0.1839" office:value-type="string">
            <text:p>0.1839</text:p>
          </table:table-cell>
          <table:table-cell office:string-value="0.0316" office:value-type="string">
            <text:p>0.0316</text:p>
          </table:table-cell>
          <table:table-cell office:string-value="0.0230" office:value-type="string">
            <text:p>0.0230</text:p>
          </table:table-cell>
          <table:table-cell office:string-value="0.0086" office:value-type="string">
            <text:p>0.0086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1828" office:value-type="string">
            <text:p>1342.1828</text:p>
          </table:table-cell>
          <table:table-cell office:string-value="-37.2175" office:value-type="string">
            <text:p>-37.2175</text:p>
          </table:table-cell>
        </table:table-row>
        <table:table-row>
          <table:table-cell office:string-value="09/22/2024" office:value-type="string">
            <text:p>09/22/2024</text:p>
          </table:table-cell>
          <table:table-cell office:string-value="1026.7985" office:value-type="string">
            <text:p>1026.7985</text:p>
          </table:table-cell>
          <table:table-cell office:string-value="1.1696" office:value-type="string">
            <text:p>1.1696</text:p>
          </table:table-cell>
          <table:table-cell office:string-value="0.3378" office:value-type="string">
            <text:p>0.3378</text:p>
          </table:table-cell>
          <table:table-cell office:string-value="0.5852" office:value-type="string">
            <text:p>0.5852</text:p>
          </table:table-cell>
          <table:table-cell office:string-value="95.2621" office:value-type="string">
            <text:p>95.2621</text:p>
          </table:table-cell>
          <table:table-cell office:string-value="2.9488" office:value-type="string">
            <text:p>2.9488</text:p>
          </table:table-cell>
          <table:table-cell office:string-value="0.2039" office:value-type="string">
            <text:p>0.2039</text:p>
          </table:table-cell>
          <table:table-cell office:string-value="0.0325" office:value-type="string">
            <text:p>0.0325</text:p>
          </table:table-cell>
          <table:table-cell office:string-value="0.0243" office:value-type="string">
            <text:p>0.0243</text:p>
          </table:table-cell>
          <table:table-cell office:string-value="0.0087" office:value-type="string">
            <text:p>0.0087</text:p>
          </table:table-cell>
          <table:table-cell office:string-value="0.0036" office:value-type="string">
            <text:p>0.0036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3317" office:value-type="string">
            <text:p>1342.3317</text:p>
          </table:table-cell>
          <table:table-cell office:string-value="-37.3304" office:value-type="string">
            <text:p>-37.3304</text:p>
          </table:table-cell>
        </table:table-row>
        <table:table-row>
          <table:table-cell office:string-value="09/21/2024" office:value-type="string">
            <text:p>09/21/2024</text:p>
          </table:table-cell>
          <table:table-cell office:string-value="1027.8918" office:value-type="string">
            <text:p>1027.8918</text:p>
          </table:table-cell>
          <table:table-cell office:string-value="1.1269" office:value-type="string">
            <text:p>1.1269</text:p>
          </table:table-cell>
          <table:table-cell office:string-value="0.3777" office:value-type="string">
            <text:p>0.3777</text:p>
          </table:table-cell>
          <table:table-cell office:string-value="0.5856" office:value-type="string">
            <text:p>0.5856</text:p>
          </table:table-cell>
          <table:table-cell office:string-value="95.1254" office:value-type="string">
            <text:p>95.1254</text:p>
          </table:table-cell>
          <table:table-cell office:string-value="3.0897" office:value-type="string">
            <text:p>3.0897</text:p>
          </table:table-cell>
          <table:table-cell office:string-value="0.2019" office:value-type="string">
            <text:p>0.2019</text:p>
          </table:table-cell>
          <table:table-cell office:string-value="0.0321" office:value-type="string">
            <text:p>0.0321</text:p>
          </table:table-cell>
          <table:table-cell office:string-value="0.0249" office:value-type="string">
            <text:p>0.0249</text:p>
          </table:table-cell>
          <table:table-cell office:string-value="0.0088" office:value-type="string">
            <text:p>0.0088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2682" office:value-type="string">
            <text:p>1343.2682</text:p>
          </table:table-cell>
          <table:table-cell office:string-value="-36.9853" office:value-type="string">
            <text:p>-36.9853</text:p>
          </table:table-cell>
        </table:table-row>
        <table:table-row>
          <table:table-cell office:string-value="09/20/2024" office:value-type="string">
            <text:p>09/20/2024</text:p>
          </table:table-cell>
          <table:table-cell office:string-value="1029.0093" office:value-type="string">
            <text:p>1029.0093</text:p>
          </table:table-cell>
          <table:table-cell office:string-value="1.1304" office:value-type="string">
            <text:p>1.1304</text:p>
          </table:table-cell>
          <table:table-cell office:string-value="0.3982" office:value-type="string">
            <text:p>0.3982</text:p>
          </table:table-cell>
          <table:table-cell office:string-value="0.5866" office:value-type="string">
            <text:p>0.5866</text:p>
          </table:table-cell>
          <table:table-cell office:string-value="94.9743" office:value-type="string">
            <text:p>94.9743</text:p>
          </table:table-cell>
          <table:table-cell office:string-value="3.1797" office:value-type="string">
            <text:p>3.1797</text:p>
          </table:table-cell>
          <table:table-cell office:string-value="0.2278" office:value-type="string">
            <text:p>0.2278</text:p>
          </table:table-cell>
          <table:table-cell office:string-value="0.0357" office:value-type="string">
            <text:p>0.0357</text:p>
          </table:table-cell>
          <table:table-cell office:string-value="0.0305" office:value-type="string">
            <text:p>0.0305</text:p>
          </table:table-cell>
          <table:table-cell office:string-value="0.0099" office:value-type="string">
            <text:p>0.0099</text:p>
          </table:table-cell>
          <table:table-cell office:string-value="0.0045" office:value-type="string">
            <text:p>0.0045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3.5959" office:value-type="string">
            <text:p>1343.5959</text:p>
          </table:table-cell>
          <table:table-cell office:string-value="-36.1279" office:value-type="string">
            <text:p>-36.1279</text:p>
          </table:table-cell>
        </table:table-row>
        <table:table-row>
          <table:table-cell office:string-value="09/19/2024" office:value-type="string">
            <text:p>09/19/2024</text:p>
          </table:table-cell>
          <table:table-cell office:string-value="1027.9713" office:value-type="string">
            <text:p>1027.9713</text:p>
          </table:table-cell>
          <table:table-cell office:string-value="1.1073" office:value-type="string">
            <text:p>1.1073</text:p>
          </table:table-cell>
          <table:table-cell office:string-value="0.4075" office:value-type="string">
            <text:p>0.4075</text:p>
          </table:table-cell>
          <table:table-cell office:string-value="0.5856" office:value-type="string">
            <text:p>0.5856</text:p>
          </table:table-cell>
          <table:table-cell office:string-value="95.0944" office:value-type="string">
            <text:p>95.0944</text:p>
          </table:table-cell>
          <table:table-cell office:string-value="3.1070" office:value-type="string">
            <text:p>3.1070</text:p>
          </table:table-cell>
          <table:table-cell office:string-value="0.2049" office:value-type="string">
            <text:p>0.2049</text:p>
          </table:table-cell>
          <table:table-cell office:string-value="0.0320" office:value-type="string">
            <text:p>0.0320</text:p>
          </table:table-cell>
          <table:table-cell office:string-value="0.0260" office:value-type="string">
            <text:p>0.0260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3148" office:value-type="string">
            <text:p>1343.3148</text:p>
          </table:table-cell>
          <table:table-cell office:string-value="-37.6567" office:value-type="string">
            <text:p>-37.6567</text:p>
          </table:table-cell>
        </table:table-row>
        <table:table-row>
          <table:table-cell office:string-value="09/18/2024" office:value-type="string">
            <text:p>09/18/2024</text:p>
          </table:table-cell>
          <table:table-cell office:string-value="1026.9199" office:value-type="string">
            <text:p>1026.9199</text:p>
          </table:table-cell>
          <table:table-cell office:string-value="1.0868" office:value-type="string">
            <text:p>1.0868</text:p>
          </table:table-cell>
          <table:table-cell office:string-value="0.3868" office:value-type="string">
            <text:p>0.3868</text:p>
          </table:table-cell>
          <table:table-cell office:string-value="0.5844" office:value-type="string">
            <text:p>0.5844</text:p>
          </table:table-cell>
          <table:table-cell office:string-value="95.3069" office:value-type="string">
            <text:p>95.3069</text:p>
          </table:table-cell>
          <table:table-cell office:string-value="2.9525" office:value-type="string">
            <text:p>2.9525</text:p>
          </table:table-cell>
          <table:table-cell office:string-value="0.1915" office:value-type="string">
            <text:p>0.1915</text:p>
          </table:table-cell>
          <table:table-cell office:string-value="0.0312" office:value-type="string">
            <text:p>0.0312</text:p>
          </table:table-cell>
          <table:table-cell office:string-value="0.0242" office:value-type="string">
            <text:p>0.0242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3410" office:value-type="string">
            <text:p>1343.3410</text:p>
          </table:table-cell>
          <table:table-cell office:string-value="-38.1276" office:value-type="string">
            <text:p>-38.1276</text:p>
          </table:table-cell>
        </table:table-row>
        <table:table-row>
          <table:table-cell office:string-value="09/17/2024" office:value-type="string">
            <text:p>09/17/2024</text:p>
          </table:table-cell>
          <table:table-cell office:string-value="1028.7579" office:value-type="string">
            <text:p>1028.7579</text:p>
          </table:table-cell>
          <table:table-cell office:string-value="1.0850" office:value-type="string">
            <text:p>1.0850</text:p>
          </table:table-cell>
          <table:table-cell office:string-value="0.4093" office:value-type="string">
            <text:p>0.4093</text:p>
          </table:table-cell>
          <table:table-cell office:string-value="0.5858" office:value-type="string">
            <text:p>0.5858</text:p>
          </table:table-cell>
          <table:table-cell office:string-value="95.0381" office:value-type="string">
            <text:p>95.0381</text:p>
          </table:table-cell>
          <table:table-cell office:string-value="3.1828" office:value-type="string">
            <text:p>3.1828</text:p>
          </table:table-cell>
          <table:table-cell office:string-value="0.2076" office:value-type="string">
            <text:p>0.2076</text:p>
          </table:table-cell>
          <table:table-cell office:string-value="0.0312" office:value-type="string">
            <text:p>0.0312</text:p>
          </table:table-cell>
          <table:table-cell office:string-value="0.0256" office:value-type="string">
            <text:p>0.0256</text:p>
          </table:table-cell>
          <table:table-cell office:string-value="0.0084" office:value-type="string">
            <text:p>0.0084</text:p>
          </table:table-cell>
          <table:table-cell office:string-value="0.0037" office:value-type="string">
            <text:p>0.0037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4.1600" office:value-type="string">
            <text:p>1344.1600</text:p>
          </table:table-cell>
          <table:table-cell office:string-value="-38.1980" office:value-type="string">
            <text:p>-38.1980</text:p>
          </table:table-cell>
        </table:table-row>
        <table:table-row>
          <table:table-cell office:string-value="09/16/2024" office:value-type="string">
            <text:p>09/16/2024</text:p>
          </table:table-cell>
          <table:table-cell office:string-value="1027.1671" office:value-type="string">
            <text:p>1027.1671</text:p>
          </table:table-cell>
          <table:table-cell office:string-value="1.0904" office:value-type="string">
            <text:p>1.0904</text:p>
          </table:table-cell>
          <table:table-cell office:string-value="0.4156" office:value-type="string">
            <text:p>0.4156</text:p>
          </table:table-cell>
          <table:table-cell office:string-value="0.5849" office:value-type="string">
            <text:p>0.5849</text:p>
          </table:table-cell>
          <table:table-cell office:string-value="95.1930" office:value-type="string">
            <text:p>95.1930</text:p>
          </table:table-cell>
          <table:table-cell office:string-value="3.0384" office:value-type="string">
            <text:p>3.0384</text:p>
          </table:table-cell>
          <table:table-cell office:string-value="0.1883" office:value-type="string">
            <text:p>0.1883</text:p>
          </table:table-cell>
          <table:table-cell office:string-value="0.0294" office:value-type="string">
            <text:p>0.0294</text:p>
          </table:table-cell>
          <table:table-cell office:string-value="0.0246" office:value-type="string">
            <text:p>0.0246</text:p>
          </table:table-cell>
          <table:table-cell office:string-value="0.0082" office:value-type="string">
            <text:p>0.0082</text:p>
          </table:table-cell>
          <table:table-cell office:string-value="0.0037" office:value-type="string">
            <text:p>0.0037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0660" office:value-type="string">
            <text:p>1343.0660</text:p>
          </table:table-cell>
          <table:table-cell office:string-value="-38.4537" office:value-type="string">
            <text:p>-38.4537</text:p>
          </table:table-cell>
        </table:table-row>
        <table:table-row>
          <table:table-cell office:string-value="09/15/2024" office:value-type="string">
            <text:p>09/15/2024</text:p>
          </table:table-cell>
          <table:table-cell office:string-value="1027.6189" office:value-type="string">
            <text:p>1027.6189</text:p>
          </table:table-cell>
          <table:table-cell office:string-value="1.0877" office:value-type="string">
            <text:p>1.0877</text:p>
          </table:table-cell>
          <table:table-cell office:string-value="0.4312" office:value-type="string">
            <text:p>0.4312</text:p>
          </table:table-cell>
          <table:table-cell office:string-value="0.5854" office:value-type="string">
            <text:p>0.5854</text:p>
          </table:table-cell>
          <table:table-cell office:string-value="95.1004" office:value-type="string">
            <text:p>95.1004</text:p>
          </table:table-cell>
          <table:table-cell office:string-value="3.1194" office:value-type="string">
            <text:p>3.1194</text:p>
          </table:table-cell>
          <table:table-cell office:string-value="0.1891" office:value-type="string">
            <text:p>0.1891</text:p>
          </table:table-cell>
          <table:table-cell office:string-value="0.0295" office:value-type="string">
            <text:p>0.0295</text:p>
          </table:table-cell>
          <table:table-cell office:string-value="0.0229" office:value-type="string">
            <text:p>0.0229</text:p>
          </table:table-cell>
          <table:table-cell office:string-value="0.0081" office:value-type="string">
            <text:p>0.0081</text:p>
          </table:table-cell>
          <table:table-cell office:string-value="0.0034" office:value-type="string">
            <text:p>0.0034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1874" office:value-type="string">
            <text:p>1343.1874</text:p>
          </table:table-cell>
          <table:table-cell office:string-value="-38.4154" office:value-type="string">
            <text:p>-38.4154</text:p>
          </table:table-cell>
        </table:table-row>
        <table:table-row>
          <table:table-cell office:string-value="09/14/2024" office:value-type="string">
            <text:p>09/14/2024</text:p>
          </table:table-cell>
          <table:table-cell office:string-value="1027.4575" office:value-type="string">
            <text:p>1027.4575</text:p>
          </table:table-cell>
          <table:table-cell office:string-value="1.1024" office:value-type="string">
            <text:p>1.1024</text:p>
          </table:table-cell>
          <table:table-cell office:string-value="0.4129" office:value-type="string">
            <text:p>0.4129</text:p>
          </table:table-cell>
          <table:table-cell office:string-value="0.5853" office:value-type="string">
            <text:p>0.5853</text:p>
          </table:table-cell>
          <table:table-cell office:string-value="95.1288" office:value-type="string">
            <text:p>95.1288</text:p>
          </table:table-cell>
          <table:table-cell office:string-value="3.0972" office:value-type="string">
            <text:p>3.0972</text:p>
          </table:table-cell>
          <table:table-cell office:string-value="0.1850" office:value-type="string">
            <text:p>0.1850</text:p>
          </table:table-cell>
          <table:table-cell office:string-value="0.0303" office:value-type="string">
            <text:p>0.0303</text:p>
          </table:table-cell>
          <table:table-cell office:string-value="0.0233" office:value-type="string">
            <text:p>0.0233</text:p>
          </table:table-cell>
          <table:table-cell office:string-value="0.0081" office:value-type="string">
            <text:p>0.0081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0450" office:value-type="string">
            <text:p>1343.0450</text:p>
          </table:table-cell>
          <table:table-cell office:string-value="-38.3417" office:value-type="string">
            <text:p>-38.3417</text:p>
          </table:table-cell>
        </table:table-row>
        <table:table-row>
          <table:table-cell office:string-value="09/13/2024" office:value-type="string">
            <text:p>09/13/2024</text:p>
          </table:table-cell>
          <table:table-cell office:string-value="1027.6786" office:value-type="string">
            <text:p>1027.6786</text:p>
          </table:table-cell>
          <table:table-cell office:string-value="1.0703" office:value-type="string">
            <text:p>1.0703</text:p>
          </table:table-cell>
          <table:table-cell office:string-value="0.3830" office:value-type="string">
            <text:p>0.3830</text:p>
          </table:table-cell>
          <table:table-cell office:string-value="0.5846" office:value-type="string">
            <text:p>0.5846</text:p>
          </table:table-cell>
          <table:table-cell office:string-value="95.2458" office:value-type="string">
            <text:p>95.2458</text:p>
          </table:table-cell>
          <table:table-cell office:string-value="3.0411" office:value-type="string">
            <text:p>3.0411</text:p>
          </table:table-cell>
          <table:table-cell office:string-value="0.1859" office:value-type="string">
            <text:p>0.1859</text:p>
          </table:table-cell>
          <table:table-cell office:string-value="0.0300" office:value-type="string">
            <text:p>0.0300</text:p>
          </table:table-cell>
          <table:table-cell office:string-value="0.0237" office:value-type="string">
            <text:p>0.0237</text:p>
          </table:table-cell>
          <table:table-cell office:string-value="0.0083" office:value-type="string">
            <text:p>0.0083</text:p>
          </table:table-cell>
          <table:table-cell office:string-value="0.0036" office:value-type="string">
            <text:p>0.0036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4.1306" office:value-type="string">
            <text:p>1344.1306</text:p>
          </table:table-cell>
          <table:table-cell office:string-value="-38.4110" office:value-type="string">
            <text:p>-38.4110</text:p>
          </table:table-cell>
        </table:table-row>
        <table:table-row>
          <table:table-cell office:string-value="09/12/2024" office:value-type="string">
            <text:p>09/12/2024</text:p>
          </table:table-cell>
          <table:table-cell office:string-value="1027.4537" office:value-type="string">
            <text:p>1027.4537</text:p>
          </table:table-cell>
          <table:table-cell office:string-value="1.0938" office:value-type="string">
            <text:p>1.0938</text:p>
          </table:table-cell>
          <table:table-cell office:string-value="0.4029" office:value-type="string">
            <text:p>0.4029</text:p>
          </table:table-cell>
          <table:table-cell office:string-value="0.5850" office:value-type="string">
            <text:p>0.5850</text:p>
          </table:table-cell>
          <table:table-cell office:string-value="95.1671" office:value-type="string">
            <text:p>95.1671</text:p>
          </table:table-cell>
          <table:table-cell office:string-value="3.0813" office:value-type="string">
            <text:p>3.0813</text:p>
          </table:table-cell>
          <table:table-cell office:string-value="0.1832" office:value-type="string">
            <text:p>0.1832</text:p>
          </table:table-cell>
          <table:table-cell office:string-value="0.0296" office:value-type="string">
            <text:p>0.0296</text:p>
          </table:table-cell>
          <table:table-cell office:string-value="0.0220" office:value-type="string">
            <text:p>0.0220</text:p>
          </table:table-cell>
          <table:table-cell office:string-value="0.0082" office:value-type="string">
            <text:p>0.0082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3245" office:value-type="string">
            <text:p>1343.3245</text:p>
          </table:table-cell>
          <table:table-cell office:string-value="-38.3129" office:value-type="string">
            <text:p>-38.3129</text:p>
          </table:table-cell>
        </table:table-row>
        <table:table-row>
          <table:table-cell office:string-value="09/11/2024" office:value-type="string">
            <text:p>09/11/2024</text:p>
          </table:table-cell>
          <table:table-cell office:string-value="1025.4268" office:value-type="string">
            <text:p>1025.4268</text:p>
          </table:table-cell>
          <table:table-cell office:string-value="1.1127" office:value-type="string">
            <text:p>1.1127</text:p>
          </table:table-cell>
          <table:table-cell office:string-value="0.3963" office:value-type="string">
            <text:p>0.3963</text:p>
          </table:table-cell>
          <table:table-cell office:string-value="0.5840" office:value-type="string">
            <text:p>0.5840</text:p>
          </table:table-cell>
          <table:table-cell office:string-value="95.3891" office:value-type="string">
            <text:p>95.3891</text:p>
          </table:table-cell>
          <table:table-cell office:string-value="2.8599" office:value-type="string">
            <text:p>2.8599</text:p>
          </table:table-cell>
          <table:table-cell office:string-value="0.1714" office:value-type="string">
            <text:p>0.1714</text:p>
          </table:table-cell>
          <table:table-cell office:string-value="0.0293" office:value-type="string">
            <text:p>0.0293</text:p>
          </table:table-cell>
          <table:table-cell office:string-value="0.0213" office:value-type="string">
            <text:p>0.0213</text:p>
          </table:table-cell>
          <table:table-cell office:string-value="0.0081" office:value-type="string">
            <text:p>0.0081</text:p>
          </table:table-cell>
          <table:table-cell office:string-value="0.0034" office:value-type="string">
            <text:p>0.0034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8839" office:value-type="string">
            <text:p>1341.8839</text:p>
          </table:table-cell>
          <table:table-cell office:string-value="-38.2030" office:value-type="string">
            <text:p>-38.2030</text:p>
          </table:table-cell>
        </table:table-row>
        <table:table-row>
          <table:table-cell office:string-value="09/10/2024" office:value-type="string">
            <text:p>09/10/2024</text:p>
          </table:table-cell>
          <table:table-cell office:string-value="1026.5302" office:value-type="string">
            <text:p>1026.5302</text:p>
          </table:table-cell>
          <table:table-cell office:string-value="1.0758" office:value-type="string">
            <text:p>1.0758</text:p>
          </table:table-cell>
          <table:table-cell office:string-value="0.4126" office:value-type="string">
            <text:p>0.4126</text:p>
          </table:table-cell>
          <table:table-cell office:string-value="0.5843" office:value-type="string">
            <text:p>0.5843</text:p>
          </table:table-cell>
          <table:table-cell office:string-value="95.2883" office:value-type="string">
            <text:p>95.2883</text:p>
          </table:table-cell>
          <table:table-cell office:string-value="2.9832" office:value-type="string">
            <text:p>2.9832</text:p>
          </table:table-cell>
          <table:table-cell office:string-value="0.1715" office:value-type="string">
            <text:p>0.1715</text:p>
          </table:table-cell>
          <table:table-cell office:string-value="0.0282" office:value-type="string">
            <text:p>0.0282</text:p>
          </table:table-cell>
          <table:table-cell office:string-value="0.0212" office:value-type="string">
            <text:p>0.0212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0086" office:value-type="string">
            <text:p>1343.0086</text:p>
          </table:table-cell>
          <table:table-cell office:string-value="-38.7665" office:value-type="string">
            <text:p>-38.7665</text:p>
          </table:table-cell>
        </table:table-row>
        <table:table-row>
          <table:table-cell office:string-value="09/09/2024" office:value-type="string">
            <text:p>09/09/2024</text:p>
          </table:table-cell>
          <table:table-cell office:string-value="1026.3867" office:value-type="string">
            <text:p>1026.3867</text:p>
          </table:table-cell>
          <table:table-cell office:string-value="1.0652" office:value-type="string">
            <text:p>1.0652</text:p>
          </table:table-cell>
          <table:table-cell office:string-value="0.3954" office:value-type="string">
            <text:p>0.3954</text:p>
          </table:table-cell>
          <table:table-cell office:string-value="0.5838" office:value-type="string">
            <text:p>0.5838</text:p>
          </table:table-cell>
          <table:table-cell office:string-value="95.3764" office:value-type="string">
            <text:p>95.3764</text:p>
          </table:table-cell>
          <table:table-cell office:string-value="2.9192" office:value-type="string">
            <text:p>2.9192</text:p>
          </table:table-cell>
          <table:table-cell office:string-value="0.1744" office:value-type="string">
            <text:p>0.1744</text:p>
          </table:table-cell>
          <table:table-cell office:string-value="0.0282" office:value-type="string">
            <text:p>0.0282</text:p>
          </table:table-cell>
          <table:table-cell office:string-value="0.0216" office:value-type="string">
            <text:p>0.0216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3306" office:value-type="string">
            <text:p>1343.3306</text:p>
          </table:table-cell>
          <table:table-cell office:string-value="-38.4907" office:value-type="string">
            <text:p>-38.4907</text:p>
          </table:table-cell>
        </table:table-row>
        <table:table-row>
          <table:table-cell office:string-value="09/08/2024" office:value-type="string">
            <text:p>09/08/2024</text:p>
          </table:table-cell>
          <table:table-cell office:string-value="1026.8682" office:value-type="string">
            <text:p>1026.8682</text:p>
          </table:table-cell>
          <table:table-cell office:string-value="1.0948" office:value-type="string">
            <text:p>1.0948</text:p>
          </table:table-cell>
          <table:table-cell office:string-value="0.3913" office:value-type="string">
            <text:p>0.3913</text:p>
          </table:table-cell>
          <table:table-cell office:string-value="0.5846" office:value-type="string">
            <text:p>0.5846</text:p>
          </table:table-cell>
          <table:table-cell office:string-value="95.2590" office:value-type="string">
            <text:p>95.2590</text:p>
          </table:table-cell>
          <table:table-cell office:string-value="3.0085" office:value-type="string">
            <text:p>3.0085</text:p>
          </table:table-cell>
          <table:table-cell office:string-value="0.1756" office:value-type="string">
            <text:p>0.1756</text:p>
          </table:table-cell>
          <table:table-cell office:string-value="0.0290" office:value-type="string">
            <text:p>0.0290</text:p>
          </table:table-cell>
          <table:table-cell office:string-value="0.0220" office:value-type="string">
            <text:p>0.0220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1094" office:value-type="string">
            <text:p>1343.1094</text:p>
          </table:table-cell>
          <table:table-cell office:string-value="-38.1302" office:value-type="string">
            <text:p>-38.1302</text:p>
          </table:table-cell>
        </table:table-row>
        <table:table-row>
          <table:table-cell office:string-value="09/07/2024" office:value-type="string">
            <text:p>09/07/2024</text:p>
          </table:table-cell>
          <table:table-cell office:string-value="1028.3666" office:value-type="string">
            <text:p>1028.3666</text:p>
          </table:table-cell>
          <table:table-cell office:string-value="1.0704" office:value-type="string">
            <text:p>1.0704</text:p>
          </table:table-cell>
          <table:table-cell office:string-value="0.3766" office:value-type="string">
            <text:p>0.3766</text:p>
          </table:table-cell>
          <table:table-cell office:string-value="0.5850" office:value-type="string">
            <text:p>0.5850</text:p>
          </table:table-cell>
          <table:table-cell office:string-value="95.1708" office:value-type="string">
            <text:p>95.1708</text:p>
          </table:table-cell>
          <table:table-cell office:string-value="3.1243" office:value-type="string">
            <text:p>3.1243</text:p>
          </table:table-cell>
          <table:table-cell office:string-value="0.1836" office:value-type="string">
            <text:p>0.1836</text:p>
          </table:table-cell>
          <table:table-cell office:string-value="0.0296" office:value-type="string">
            <text:p>0.0296</text:p>
          </table:table-cell>
          <table:table-cell office:string-value="0.0237" office:value-type="string">
            <text:p>0.0237</text:p>
          </table:table-cell>
          <table:table-cell office:string-value="0.0084" office:value-type="string">
            <text:p>0.0084</text:p>
          </table:table-cell>
          <table:table-cell office:string-value="0.0038" office:value-type="string">
            <text:p>0.0038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4.6043" office:value-type="string">
            <text:p>1344.6043</text:p>
          </table:table-cell>
          <table:table-cell office:string-value="-37.3512" office:value-type="string">
            <text:p>-37.3512</text:p>
          </table:table-cell>
        </table:table-row>
        <table:table-row>
          <table:table-cell office:string-value="09/06/2024" office:value-type="string">
            <text:p>09/06/2024</text:p>
          </table:table-cell>
          <table:table-cell office:string-value="1028.3959" office:value-type="string">
            <text:p>1028.3959</text:p>
          </table:table-cell>
          <table:table-cell office:string-value="1.0968" office:value-type="string">
            <text:p>1.0968</text:p>
          </table:table-cell>
          <table:table-cell office:string-value="0.3937" office:value-type="string">
            <text:p>0.3937</text:p>
          </table:table-cell>
          <table:table-cell office:string-value="0.5856" office:value-type="string">
            <text:p>0.5856</text:p>
          </table:table-cell>
          <table:table-cell office:string-value="95.0633" office:value-type="string">
            <text:p>95.0633</text:p>
          </table:table-cell>
          <table:table-cell office:string-value="3.1892" office:value-type="string">
            <text:p>3.1892</text:p>
          </table:table-cell>
          <table:table-cell office:string-value="0.1835" office:value-type="string">
            <text:p>0.1835</text:p>
          </table:table-cell>
          <table:table-cell office:string-value="0.0303" office:value-type="string">
            <text:p>0.0303</text:p>
          </table:table-cell>
          <table:table-cell office:string-value="0.0228" office:value-type="string">
            <text:p>0.0228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9242" office:value-type="string">
            <text:p>1343.9242</text:p>
          </table:table-cell>
          <table:table-cell office:string-value="-37.7578" office:value-type="string">
            <text:p>-37.7578</text:p>
          </table:table-cell>
        </table:table-row>
        <table:table-row>
          <table:table-cell office:string-value="09/05/2024" office:value-type="string">
            <text:p>09/05/2024</text:p>
          </table:table-cell>
          <table:table-cell office:string-value="1027.3936" office:value-type="string">
            <text:p>1027.3936</text:p>
          </table:table-cell>
          <table:table-cell office:string-value="1.1052" office:value-type="string">
            <text:p>1.1052</text:p>
          </table:table-cell>
          <table:table-cell office:string-value="0.4034" office:value-type="string">
            <text:p>0.4034</text:p>
          </table:table-cell>
          <table:table-cell office:string-value="0.5852" office:value-type="string">
            <text:p>0.5852</text:p>
          </table:table-cell>
          <table:table-cell office:string-value="95.1402" office:value-type="string">
            <text:p>95.1402</text:p>
          </table:table-cell>
          <table:table-cell office:string-value="3.1036" office:value-type="string">
            <text:p>3.1036</text:p>
          </table:table-cell>
          <table:table-cell office:string-value="0.1761" office:value-type="string">
            <text:p>0.1761</text:p>
          </table:table-cell>
          <table:table-cell office:string-value="0.0293" office:value-type="string">
            <text:p>0.0293</text:p>
          </table:table-cell>
          <table:table-cell office:string-value="0.0220" office:value-type="string">
            <text:p>0.0220</text:p>
          </table:table-cell>
          <table:table-cell office:string-value="0.0081" office:value-type="string">
            <text:p>0.0081</text:p>
          </table:table-cell>
          <table:table-cell office:string-value="0.0034" office:value-type="string">
            <text:p>0.0034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0724" office:value-type="string">
            <text:p>1343.0724</text:p>
          </table:table-cell>
          <table:table-cell office:string-value="-38.0302" office:value-type="string">
            <text:p>-38.0302</text:p>
          </table:table-cell>
        </table:table-row>
        <table:table-row>
          <table:table-cell office:string-value="09/04/2024" office:value-type="string">
            <text:p>09/04/2024</text:p>
          </table:table-cell>
          <table:table-cell office:string-value="1028.3796" office:value-type="string">
            <text:p>1028.3796</text:p>
          </table:table-cell>
          <table:table-cell office:string-value="1.1074" office:value-type="string">
            <text:p>1.1074</text:p>
          </table:table-cell>
          <table:table-cell office:string-value="0.4070" office:value-type="string">
            <text:p>0.4070</text:p>
          </table:table-cell>
          <table:table-cell office:string-value="0.5859" office:value-type="string">
            <text:p>0.5859</text:p>
          </table:table-cell>
          <table:table-cell office:string-value="95.0020" office:value-type="string">
            <text:p>95.0020</text:p>
          </table:table-cell>
          <table:table-cell office:string-value="3.2324" office:value-type="string">
            <text:p>3.2324</text:p>
          </table:table-cell>
          <table:table-cell office:string-value="0.1796" office:value-type="string">
            <text:p>0.1796</text:p>
          </table:table-cell>
          <table:table-cell office:string-value="0.0293" office:value-type="string">
            <text:p>0.0293</text:p>
          </table:table-cell>
          <table:table-cell office:string-value="0.0223" office:value-type="string">
            <text:p>0.0223</text:p>
          </table:table-cell>
          <table:table-cell office:string-value="0.0081" office:value-type="string">
            <text:p>0.0081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5595" office:value-type="string">
            <text:p>1343.5595</text:p>
          </table:table-cell>
          <table:table-cell office:string-value="-38.1970" office:value-type="string">
            <text:p>-38.1970</text:p>
          </table:table-cell>
        </table:table-row>
        <table:table-row>
          <table:table-cell office:string-value="09/03/2024" office:value-type="string">
            <text:p>09/03/2024</text:p>
          </table:table-cell>
          <table:table-cell office:string-value="1028.2465" office:value-type="string">
            <text:p>1028.2465</text:p>
          </table:table-cell>
          <table:table-cell office:string-value="1.0953" office:value-type="string">
            <text:p>1.0953</text:p>
          </table:table-cell>
          <table:table-cell office:string-value="0.3852" office:value-type="string">
            <text:p>0.3852</text:p>
          </table:table-cell>
          <table:table-cell office:string-value="0.5854" office:value-type="string">
            <text:p>0.5854</text:p>
          </table:table-cell>
          <table:table-cell office:string-value="95.0975" office:value-type="string">
            <text:p>95.0975</text:p>
          </table:table-cell>
          <table:table-cell office:string-value="3.1702" office:value-type="string">
            <text:p>3.1702</text:p>
          </table:table-cell>
          <table:table-cell office:string-value="0.1810" office:value-type="string">
            <text:p>0.1810</text:p>
          </table:table-cell>
          <table:table-cell office:string-value="0.0289" office:value-type="string">
            <text:p>0.0289</text:p>
          </table:table-cell>
          <table:table-cell office:string-value="0.0222" office:value-type="string">
            <text:p>0.0222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9711" office:value-type="string">
            <text:p>1343.9711</text:p>
          </table:table-cell>
          <table:table-cell office:string-value="-38.3908" office:value-type="string">
            <text:p>-38.3908</text:p>
          </table:table-cell>
        </table:table-row>
        <table:table-row>
          <table:table-cell office:string-value="09/02/2024" office:value-type="string">
            <text:p>09/02/2024</text:p>
          </table:table-cell>
          <table:table-cell office:string-value="1027.0593" office:value-type="string">
            <text:p>1027.0593</text:p>
          </table:table-cell>
          <table:table-cell office:string-value="1.1405" office:value-type="string">
            <text:p>1.1405</text:p>
          </table:table-cell>
          <table:table-cell office:string-value="0.3624" office:value-type="string">
            <text:p>0.3624</text:p>
          </table:table-cell>
          <table:table-cell office:string-value="0.5851" office:value-type="string">
            <text:p>0.5851</text:p>
          </table:table-cell>
          <table:table-cell office:string-value="95.1936" office:value-type="string">
            <text:p>95.1936</text:p>
          </table:table-cell>
          <table:table-cell office:string-value="3.0569" office:value-type="string">
            <text:p>3.0569</text:p>
          </table:table-cell>
          <table:table-cell office:string-value="0.1770" office:value-type="string">
            <text:p>0.1770</text:p>
          </table:table-cell>
          <table:table-cell office:string-value="0.0288" office:value-type="string">
            <text:p>0.0288</text:p>
          </table:table-cell>
          <table:table-cell office:string-value="0.0214" office:value-type="string">
            <text:p>0.0214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7269" office:value-type="string">
            <text:p>1342.7269</text:p>
          </table:table-cell>
          <table:table-cell office:string-value="-38.7398" office:value-type="string">
            <text:p>-38.7398</text:p>
          </table:table-cell>
        </table:table-row>
        <table:table-row>
          <table:table-cell office:string-value="09/01/2024" office:value-type="string">
            <text:p>09/01/2024</text:p>
          </table:table-cell>
          <table:table-cell office:string-value="1027.8477" office:value-type="string">
            <text:p>1027.8477</text:p>
          </table:table-cell>
          <table:table-cell office:string-value="1.1356" office:value-type="string">
            <text:p>1.1356</text:p>
          </table:table-cell>
          <table:table-cell office:string-value="0.3597" office:value-type="string">
            <text:p>0.3597</text:p>
          </table:table-cell>
          <table:table-cell office:string-value="0.5855" office:value-type="string">
            <text:p>0.5855</text:p>
          </table:table-cell>
          <table:table-cell office:string-value="95.1370" office:value-type="string">
            <text:p>95.1370</text:p>
          </table:table-cell>
          <table:table-cell office:string-value="3.1044" office:value-type="string">
            <text:p>3.1044</text:p>
          </table:table-cell>
          <table:table-cell office:string-value="0.1859" office:value-type="string">
            <text:p>0.1859</text:p>
          </table:table-cell>
          <table:table-cell office:string-value="0.0316" office:value-type="string">
            <text:p>0.0316</text:p>
          </table:table-cell>
          <table:table-cell office:string-value="0.0238" office:value-type="string">
            <text:p>0.0238</text:p>
          </table:table-cell>
          <table:table-cell office:string-value="0.0089" office:value-type="string">
            <text:p>0.0089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3.3028" office:value-type="string">
            <text:p>1343.3028</text:p>
          </table:table-cell>
          <table:table-cell office:string-value="-35.8020" office:value-type="string">
            <text:p>-35.8020</text:p>
          </table:table-cell>
        </table:table-row>
        <table:table-row>
          <table:table-cell office:string-value="08/31/2024" office:value-type="string">
            <text:p>08/31/2024</text:p>
          </table:table-cell>
          <table:table-cell office:string-value="1027.4426" office:value-type="string">
            <text:p>1027.4426</text:p>
          </table:table-cell>
          <table:table-cell office:string-value="1.1259" office:value-type="string">
            <text:p>1.1259</text:p>
          </table:table-cell>
          <table:table-cell office:string-value="0.3756" office:value-type="string">
            <text:p>0.3756</text:p>
          </table:table-cell>
          <table:table-cell office:string-value="0.5853" office:value-type="string">
            <text:p>0.5853</text:p>
          </table:table-cell>
          <table:table-cell office:string-value="95.1800" office:value-type="string">
            <text:p>95.1800</text:p>
          </table:table-cell>
          <table:table-cell office:string-value="3.0523" office:value-type="string">
            <text:p>3.0523</text:p>
          </table:table-cell>
          <table:table-cell office:string-value="0.1874" office:value-type="string">
            <text:p>0.1874</text:p>
          </table:table-cell>
          <table:table-cell office:string-value="0.0324" office:value-type="string">
            <text:p>0.0324</text:p>
          </table:table-cell>
          <table:table-cell office:string-value="0.0242" office:value-type="string">
            <text:p>0.0242</text:p>
          </table:table-cell>
          <table:table-cell office:string-value="0.0091" office:value-type="string">
            <text:p>0.0091</text:p>
          </table:table-cell>
          <table:table-cell office:string-value="0.0038" office:value-type="string">
            <text:p>0.0038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3.0544" office:value-type="string">
            <text:p>1343.0544</text:p>
          </table:table-cell>
          <table:table-cell office:string-value="-35.7966" office:value-type="string">
            <text:p>-35.7966</text:p>
          </table:table-cell>
        </table:table-row>
        <table:table-row>
          <table:table-cell office:string-value="08/30/2024" office:value-type="string">
            <text:p>08/30/2024</text:p>
          </table:table-cell>
          <table:table-cell office:string-value="1028.0176" office:value-type="string">
            <text:p>1028.0176</text:p>
          </table:table-cell>
          <table:table-cell office:string-value="1.1530" office:value-type="string">
            <text:p>1.1530</text:p>
          </table:table-cell>
          <table:table-cell office:string-value="0.3827" office:value-type="string">
            <text:p>0.3827</text:p>
          </table:table-cell>
          <table:table-cell office:string-value="0.5861" office:value-type="string">
            <text:p>0.5861</text:p>
          </table:table-cell>
          <table:table-cell office:string-value="95.0209" office:value-type="string">
            <text:p>95.0209</text:p>
          </table:table-cell>
          <table:table-cell office:string-value="3.1773" office:value-type="string">
            <text:p>3.1773</text:p>
          </table:table-cell>
          <table:table-cell office:string-value="0.1902" office:value-type="string">
            <text:p>0.1902</text:p>
          </table:table-cell>
          <table:table-cell office:string-value="0.0308" office:value-type="string">
            <text:p>0.0308</text:p>
          </table:table-cell>
          <table:table-cell office:string-value="0.0237" office:value-type="string">
            <text:p>0.0237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7992" office:value-type="string">
            <text:p>1342.7992</text:p>
          </table:table-cell>
          <table:table-cell office:string-value="-36.4444" office:value-type="string">
            <text:p>-36.4444</text:p>
          </table:table-cell>
        </table:table-row>
        <table:table-row>
          <table:table-cell office:string-value="08/29/2024" office:value-type="string">
            <text:p>08/29/2024</text:p>
          </table:table-cell>
          <table:table-cell office:string-value="1029.3962" office:value-type="string">
            <text:p>1029.3962</text:p>
          </table:table-cell>
          <table:table-cell office:string-value="1.1153" office:value-type="string">
            <text:p>1.1153</text:p>
          </table:table-cell>
          <table:table-cell office:string-value="0.3742" office:value-type="string">
            <text:p>0.3742</text:p>
          </table:table-cell>
          <table:table-cell office:string-value="0.5863" office:value-type="string">
            <text:p>0.5863</text:p>
          </table:table-cell>
          <table:table-cell office:string-value="94.9514" office:value-type="string">
            <text:p>94.9514</text:p>
          </table:table-cell>
          <table:table-cell office:string-value="3.2915" office:value-type="string">
            <text:p>3.2915</text:p>
          </table:table-cell>
          <table:table-cell office:string-value="0.1907" office:value-type="string">
            <text:p>0.1907</text:p>
          </table:table-cell>
          <table:table-cell office:string-value="0.0313" office:value-type="string">
            <text:p>0.0313</text:p>
          </table:table-cell>
          <table:table-cell office:string-value="0.0240" office:value-type="string">
            <text:p>0.0240</text:p>
          </table:table-cell>
          <table:table-cell office:string-value="0.0087" office:value-type="string">
            <text:p>0.0087</text:p>
          </table:table-cell>
          <table:table-cell office:string-value="0.0038" office:value-type="string">
            <text:p>0.0038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4.3953" office:value-type="string">
            <text:p>1344.3953</text:p>
          </table:table-cell>
          <table:table-cell office:string-value="-36.3126" office:value-type="string">
            <text:p>-36.3126</text:p>
          </table:table-cell>
        </table:table-row>
        <table:table-row>
          <table:table-cell office:string-value="08/28/2024" office:value-type="string">
            <text:p>08/28/2024</text:p>
          </table:table-cell>
          <table:table-cell office:string-value="1028.7251" office:value-type="string">
            <text:p>1028.7251</text:p>
          </table:table-cell>
          <table:table-cell office:string-value="1.1238" office:value-type="string">
            <text:p>1.1238</text:p>
          </table:table-cell>
          <table:table-cell office:string-value="0.3833" office:value-type="string">
            <text:p>0.3833</text:p>
          </table:table-cell>
          <table:table-cell office:string-value="0.5861" office:value-type="string">
            <text:p>0.5861</text:p>
          </table:table-cell>
          <table:table-cell office:string-value="94.9819" office:value-type="string">
            <text:p>94.9819</text:p>
          </table:table-cell>
          <table:table-cell office:string-value="3.2552" office:value-type="string">
            <text:p>3.2552</text:p>
          </table:table-cell>
          <table:table-cell office:string-value="0.1821" office:value-type="string">
            <text:p>0.1821</text:p>
          </table:table-cell>
          <table:table-cell office:string-value="0.0304" office:value-type="string">
            <text:p>0.0304</text:p>
          </table:table-cell>
          <table:table-cell office:string-value="0.0227" office:value-type="string">
            <text:p>0.0227</text:p>
          </table:table-cell>
          <table:table-cell office:string-value="0.0084" office:value-type="string">
            <text:p>0.0084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7428" office:value-type="string">
            <text:p>1343.7428</text:p>
          </table:table-cell>
          <table:table-cell office:string-value="-37.3144" office:value-type="string">
            <text:p>-37.3144</text:p>
          </table:table-cell>
        </table:table-row>
        <table:table-row>
          <table:table-cell office:string-value="08/27/2024" office:value-type="string">
            <text:p>08/27/2024</text:p>
          </table:table-cell>
          <table:table-cell office:string-value="1029.8307" office:value-type="string">
            <text:p>1029.8307</text:p>
          </table:table-cell>
          <table:table-cell office:string-value="1.0615" office:value-type="string">
            <text:p>1.0615</text:p>
          </table:table-cell>
          <table:table-cell office:string-value="0.4133" office:value-type="string">
            <text:p>0.4133</text:p>
          </table:table-cell>
          <table:table-cell office:string-value="0.5861" office:value-type="string">
            <text:p>0.5861</text:p>
          </table:table-cell>
          <table:table-cell office:string-value="94.9041" office:value-type="string">
            <text:p>94.9041</text:p>
          </table:table-cell>
          <table:table-cell office:string-value="3.3670" office:value-type="string">
            <text:p>3.3670</text:p>
          </table:table-cell>
          <table:table-cell office:string-value="0.1848" office:value-type="string">
            <text:p>0.1848</text:p>
          </table:table-cell>
          <table:table-cell office:string-value="0.0279" office:value-type="string">
            <text:p>0.0279</text:p>
          </table:table-cell>
          <table:table-cell office:string-value="0.0221" office:value-type="string">
            <text:p>0.0221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5.1702" office:value-type="string">
            <text:p>1345.1702</text:p>
          </table:table-cell>
          <table:table-cell office:string-value="-38.8919" office:value-type="string">
            <text:p>-38.8919</text:p>
          </table:table-cell>
        </table:table-row>
        <table:table-row>
          <table:table-cell office:string-value="08/26/2024" office:value-type="string">
            <text:p>08/26/2024</text:p>
          </table:table-cell>
          <table:table-cell office:string-value="1028.6862" office:value-type="string">
            <text:p>1028.6862</text:p>
          </table:table-cell>
          <table:table-cell office:string-value="1.1222" office:value-type="string">
            <text:p>1.1222</text:p>
          </table:table-cell>
          <table:table-cell office:string-value="0.3685" office:value-type="string">
            <text:p>0.3685</text:p>
          </table:table-cell>
          <table:table-cell office:string-value="0.5859" office:value-type="string">
            <text:p>0.5859</text:p>
          </table:table-cell>
          <table:table-cell office:string-value="95.0198" office:value-type="string">
            <text:p>95.0198</text:p>
          </table:table-cell>
          <table:table-cell office:string-value="3.2378" office:value-type="string">
            <text:p>3.2378</text:p>
          </table:table-cell>
          <table:table-cell office:string-value="0.1792" office:value-type="string">
            <text:p>0.1792</text:p>
          </table:table-cell>
          <table:table-cell office:string-value="0.0297" office:value-type="string">
            <text:p>0.0297</text:p>
          </table:table-cell>
          <table:table-cell office:string-value="0.0224" office:value-type="string">
            <text:p>0.0224</text:p>
          </table:table-cell>
          <table:table-cell office:string-value="0.0082" office:value-type="string">
            <text:p>0.0082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9295" office:value-type="string">
            <text:p>1343.9295</text:p>
          </table:table-cell>
          <table:table-cell office:string-value="-37.1839" office:value-type="string">
            <text:p>-37.1839</text:p>
          </table:table-cell>
        </table:table-row>
        <table:table-row>
          <table:table-cell office:string-value="08/25/2024" office:value-type="string">
            <text:p>08/25/2024</text:p>
          </table:table-cell>
          <table:table-cell office:string-value="1028.5004" office:value-type="string">
            <text:p>1028.5004</text:p>
          </table:table-cell>
          <table:table-cell office:string-value="1.0620" office:value-type="string">
            <text:p>1.0620</text:p>
          </table:table-cell>
          <table:table-cell office:string-value="0.3640" office:value-type="string">
            <text:p>0.3640</text:p>
          </table:table-cell>
          <table:table-cell office:string-value="0.5848" office:value-type="string">
            <text:p>0.5848</text:p>
          </table:table-cell>
          <table:table-cell office:string-value="95.1825" office:value-type="string">
            <text:p>95.1825</text:p>
          </table:table-cell>
          <table:table-cell office:string-value="3.1470" office:value-type="string">
            <text:p>3.1470</text:p>
          </table:table-cell>
          <table:table-cell office:string-value="0.1753" office:value-type="string">
            <text:p>0.1753</text:p>
          </table:table-cell>
          <table:table-cell office:string-value="0.0279" office:value-type="string">
            <text:p>0.0279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4.9938" office:value-type="string">
            <text:p>1344.9938</text:p>
          </table:table-cell>
          <table:table-cell office:string-value="-38.3269" office:value-type="string">
            <text:p>-38.3269</text:p>
          </table:table-cell>
        </table:table-row>
        <table:table-row>
          <table:table-cell office:string-value="08/24/2024" office:value-type="string">
            <text:p>08/24/2024</text:p>
          </table:table-cell>
          <table:table-cell office:string-value="1029.4192" office:value-type="string">
            <text:p>1029.4192</text:p>
          </table:table-cell>
          <table:table-cell office:string-value="1.0378" office:value-type="string">
            <text:p>1.0378</text:p>
          </table:table-cell>
          <table:table-cell office:string-value="0.3585" office:value-type="string">
            <text:p>0.3585</text:p>
          </table:table-cell>
          <table:table-cell office:string-value="0.5849" office:value-type="string">
            <text:p>0.5849</text:p>
          </table:table-cell>
          <table:table-cell office:string-value="95.1418" office:value-type="string">
            <text:p>95.1418</text:p>
          </table:table-cell>
          <table:table-cell office:string-value="3.2100" office:value-type="string">
            <text:p>3.2100</text:p>
          </table:table-cell>
          <table:table-cell office:string-value="0.1803" office:value-type="string">
            <text:p>0.1803</text:p>
          </table:table-cell>
          <table:table-cell office:string-value="0.0286" office:value-type="string">
            <text:p>0.0286</text:p>
          </table:table-cell>
          <table:table-cell office:string-value="0.0224" office:value-type="string">
            <text:p>0.0224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6.0364" office:value-type="string">
            <text:p>1346.0364</text:p>
          </table:table-cell>
          <table:table-cell office:string-value="-37.4747" office:value-type="string">
            <text:p>-37.4747</text:p>
          </table:table-cell>
        </table:table-row>
        <table:table-row>
          <table:table-cell office:string-value="08/23/2024" office:value-type="string">
            <text:p>08/23/2024</text:p>
          </table:table-cell>
          <table:table-cell office:string-value="1028.8892" office:value-type="string">
            <text:p>1028.8892</text:p>
          </table:table-cell>
          <table:table-cell office:string-value="1.0804" office:value-type="string">
            <text:p>1.0804</text:p>
          </table:table-cell>
          <table:table-cell office:string-value="0.3456" office:value-type="string">
            <text:p>0.3456</text:p>
          </table:table-cell>
          <table:table-cell office:string-value="0.5851" office:value-type="string">
            <text:p>0.5851</text:p>
          </table:table-cell>
          <table:table-cell office:string-value="95.1572" office:value-type="string">
            <text:p>95.1572</text:p>
          </table:table-cell>
          <table:table-cell office:string-value="3.1544" office:value-type="string">
            <text:p>3.1544</text:p>
          </table:table-cell>
          <table:table-cell office:string-value="0.1876" office:value-type="string">
            <text:p>0.1876</text:p>
          </table:table-cell>
          <table:table-cell office:string-value="0.0303" office:value-type="string">
            <text:p>0.0303</text:p>
          </table:table-cell>
          <table:table-cell office:string-value="0.0233" office:value-type="string">
            <text:p>0.0233</text:p>
          </table:table-cell>
          <table:table-cell office:string-value="0.0085" office:value-type="string">
            <text:p>0.0085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5.0978" office:value-type="string">
            <text:p>1345.0978</text:p>
          </table:table-cell>
          <table:table-cell office:string-value="-36.7479" office:value-type="string">
            <text:p>-36.7479</text:p>
          </table:table-cell>
        </table:table-row>
        <table:table-row>
          <table:table-cell office:string-value="08/22/2024" office:value-type="string">
            <text:p>08/22/2024</text:p>
          </table:table-cell>
          <table:table-cell office:string-value="1029.5491" office:value-type="string">
            <text:p>1029.5491</text:p>
          </table:table-cell>
          <table:table-cell office:string-value="1.0882" office:value-type="string">
            <text:p>1.0882</text:p>
          </table:table-cell>
          <table:table-cell office:string-value="0.3434" office:value-type="string">
            <text:p>0.3434</text:p>
          </table:table-cell>
          <table:table-cell office:string-value="0.5857" office:value-type="string">
            <text:p>0.5857</text:p>
          </table:table-cell>
          <table:table-cell office:string-value="95.0677" office:value-type="string">
            <text:p>95.0677</text:p>
          </table:table-cell>
          <table:table-cell office:string-value="3.2289" office:value-type="string">
            <text:p>3.2289</text:p>
          </table:table-cell>
          <table:table-cell office:string-value="0.1966" office:value-type="string">
            <text:p>0.1966</text:p>
          </table:table-cell>
          <table:table-cell office:string-value="0.0304" office:value-type="string">
            <text:p>0.0304</text:p>
          </table:table-cell>
          <table:table-cell office:string-value="0.0234" office:value-type="string">
            <text:p>0.0234</text:p>
          </table:table-cell>
          <table:table-cell office:string-value="0.0087" office:value-type="string">
            <text:p>0.0087</text:p>
          </table:table-cell>
          <table:table-cell office:string-value="0.0037" office:value-type="string">
            <text:p>0.0037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5.3591" office:value-type="string">
            <text:p>1345.3591</text:p>
          </table:table-cell>
          <table:table-cell office:string-value="-36.8989" office:value-type="string">
            <text:p>-36.8989</text:p>
          </table:table-cell>
        </table:table-row>
        <table:table-row>
          <table:table-cell office:string-value="08/21/2024" office:value-type="string">
            <text:p>08/21/2024</text:p>
          </table:table-cell>
          <table:table-cell office:string-value="1029.9949" office:value-type="string">
            <text:p>1029.9949</text:p>
          </table:table-cell>
          <table:table-cell office:string-value="1.1233" office:value-type="string">
            <text:p>1.1233</text:p>
          </table:table-cell>
          <table:table-cell office:string-value="0.3454" office:value-type="string">
            <text:p>0.3454</text:p>
          </table:table-cell>
          <table:table-cell office:string-value="0.5865" office:value-type="string">
            <text:p>0.5865</text:p>
          </table:table-cell>
          <table:table-cell office:string-value="94.9289" office:value-type="string">
            <text:p>94.9289</text:p>
          </table:table-cell>
          <table:table-cell office:string-value="3.3294" office:value-type="string">
            <text:p>3.3294</text:p>
          </table:table-cell>
          <table:table-cell office:string-value="0.1949" office:value-type="string">
            <text:p>0.1949</text:p>
          </table:table-cell>
          <table:table-cell office:string-value="0.0317" office:value-type="string">
            <text:p>0.0317</text:p>
          </table:table-cell>
          <table:table-cell office:string-value="0.0244" office:value-type="string">
            <text:p>0.0244</text:p>
          </table:table-cell>
          <table:table-cell office:string-value="0.0089" office:value-type="string">
            <text:p>0.0089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4.9421" office:value-type="string">
            <text:p>1344.9421</text:p>
          </table:table-cell>
          <table:table-cell office:string-value="-36.0435" office:value-type="string">
            <text:p>-36.0435</text:p>
          </table:table-cell>
        </table:table-row>
        <table:table-row>
          <table:table-cell office:string-value="08/20/2024" office:value-type="string">
            <text:p>08/20/2024</text:p>
          </table:table-cell>
          <table:table-cell office:string-value="1029.9880" office:value-type="string">
            <text:p>1029.9880</text:p>
          </table:table-cell>
          <table:table-cell office:string-value="1.1365" office:value-type="string">
            <text:p>1.1365</text:p>
          </table:table-cell>
          <table:table-cell office:string-value="0.3580" office:value-type="string">
            <text:p>0.3580</text:p>
          </table:table-cell>
          <table:table-cell office:string-value="0.5869" office:value-type="string">
            <text:p>0.5869</text:p>
          </table:table-cell>
          <table:table-cell office:string-value="94.8726" office:value-type="string">
            <text:p>94.8726</text:p>
          </table:table-cell>
          <table:table-cell office:string-value="3.3585" office:value-type="string">
            <text:p>3.3585</text:p>
          </table:table-cell>
          <table:table-cell office:string-value="0.1956" office:value-type="string">
            <text:p>0.1956</text:p>
          </table:table-cell>
          <table:table-cell office:string-value="0.0322" office:value-type="string">
            <text:p>0.0322</text:p>
          </table:table-cell>
          <table:table-cell office:string-value="0.0244" office:value-type="string">
            <text:p>0.0244</text:p>
          </table:table-cell>
          <table:table-cell office:string-value="0.0090" office:value-type="string">
            <text:p>0.0090</text:p>
          </table:table-cell>
          <table:table-cell office:string-value="0.0038" office:value-type="string">
            <text:p>0.0038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4.5411" office:value-type="string">
            <text:p>1344.5411</text:p>
          </table:table-cell>
          <table:table-cell office:string-value="-35.4625" office:value-type="string">
            <text:p>-35.4625</text:p>
          </table:table-cell>
        </table:table-row>
        <table:table-row>
          <table:table-cell office:string-value="08/19/2024" office:value-type="string">
            <text:p>08/19/2024</text:p>
          </table:table-cell>
          <table:table-cell office:string-value="1031.8564" office:value-type="string">
            <text:p>1031.8564</text:p>
          </table:table-cell>
          <table:table-cell office:string-value="1.0603" office:value-type="string">
            <text:p>1.0603</text:p>
          </table:table-cell>
          <table:table-cell office:string-value="0.3600" office:value-type="string">
            <text:p>0.3600</text:p>
          </table:table-cell>
          <table:table-cell office:string-value="0.5869" office:value-type="string">
            <text:p>0.5869</text:p>
          </table:table-cell>
          <table:table-cell office:string-value="94.8195" office:value-type="string">
            <text:p>94.8195</text:p>
          </table:table-cell>
          <table:table-cell office:string-value="3.4711" office:value-type="string">
            <text:p>3.4711</text:p>
          </table:table-cell>
          <table:table-cell office:string-value="0.2075" office:value-type="string">
            <text:p>0.2075</text:p>
          </table:table-cell>
          <table:table-cell office:string-value="0.0326" office:value-type="string">
            <text:p>0.0326</text:p>
          </table:table-cell>
          <table:table-cell office:string-value="0.0260" office:value-type="string">
            <text:p>0.0260</text:p>
          </table:table-cell>
          <table:table-cell office:string-value="0.0092" office:value-type="string">
            <text:p>0.0092</text:p>
          </table:table-cell>
          <table:table-cell office:string-value="0.0041" office:value-type="string">
            <text:p>0.0041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7.0012" office:value-type="string">
            <text:p>1347.0012</text:p>
          </table:table-cell>
          <table:table-cell office:string-value="-34.9449" office:value-type="string">
            <text:p>-34.9449</text:p>
          </table:table-cell>
        </table:table-row>
        <table:table-row>
          <table:table-cell office:string-value="08/18/2024" office:value-type="string">
            <text:p>08/18/2024</text:p>
          </table:table-cell>
          <table:table-cell office:string-value="1031.3721" office:value-type="string">
            <text:p>1031.3721</text:p>
          </table:table-cell>
          <table:table-cell office:string-value="1.0836" office:value-type="string">
            <text:p>1.0836</text:p>
          </table:table-cell>
          <table:table-cell office:string-value="0.3649" office:value-type="string">
            <text:p>0.3649</text:p>
          </table:table-cell>
          <table:table-cell office:string-value="0.5870" office:value-type="string">
            <text:p>0.5870</text:p>
          </table:table-cell>
          <table:table-cell office:string-value="94.8153" office:value-type="string">
            <text:p>94.8153</text:p>
          </table:table-cell>
          <table:table-cell office:string-value="3.4496" office:value-type="string">
            <text:p>3.4496</text:p>
          </table:table-cell>
          <table:table-cell office:string-value="0.2043" office:value-type="string">
            <text:p>0.2043</text:p>
          </table:table-cell>
          <table:table-cell office:string-value="0.0331" office:value-type="string">
            <text:p>0.0331</text:p>
          </table:table-cell>
          <table:table-cell office:string-value="0.0259" office:value-type="string">
            <text:p>0.0259</text:p>
          </table:table-cell>
          <table:table-cell office:string-value="0.0095" office:value-type="string">
            <text:p>0.0095</text:p>
          </table:table-cell>
          <table:table-cell office:string-value="0.0041" office:value-type="string">
            <text:p>0.0041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6.2309" office:value-type="string">
            <text:p>1346.2309</text:p>
          </table:table-cell>
          <table:table-cell office:string-value="-35.0947" office:value-type="string">
            <text:p>-35.0947</text:p>
          </table:table-cell>
        </table:table-row>
        <table:table-row>
          <table:table-cell office:string-value="08/17/2024" office:value-type="string">
            <text:p>08/17/2024</text:p>
          </table:table-cell>
          <table:table-cell office:string-value="1030.2402" office:value-type="string">
            <text:p>1030.2402</text:p>
          </table:table-cell>
          <table:table-cell office:string-value="1.1163" office:value-type="string">
            <text:p>1.1163</text:p>
          </table:table-cell>
          <table:table-cell office:string-value="0.3630" office:value-type="string">
            <text:p>0.3630</text:p>
          </table:table-cell>
          <table:table-cell office:string-value="0.5868" office:value-type="string">
            <text:p>0.5868</text:p>
          </table:table-cell>
          <table:table-cell office:string-value="94.8797" office:value-type="string">
            <text:p>94.8797</text:p>
          </table:table-cell>
          <table:table-cell office:string-value="3.3642" office:value-type="string">
            <text:p>3.3642</text:p>
          </table:table-cell>
          <table:table-cell office:string-value="0.1962" office:value-type="string">
            <text:p>0.1962</text:p>
          </table:table-cell>
          <table:table-cell office:string-value="0.0330" office:value-type="string">
            <text:p>0.0330</text:p>
          </table:table-cell>
          <table:table-cell office:string-value="0.0248" office:value-type="string">
            <text:p>0.0248</text:p>
          </table:table-cell>
          <table:table-cell office:string-value="0.0092" office:value-type="string">
            <text:p>0.0092</text:p>
          </table:table-cell>
          <table:table-cell office:string-value="0.0038" office:value-type="string">
            <text:p>0.0038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4.9985" office:value-type="string">
            <text:p>1344.9985</text:p>
          </table:table-cell>
          <table:table-cell office:string-value="-34.9301" office:value-type="string">
            <text:p>-34.9301</text:p>
          </table:table-cell>
        </table:table-row>
        <table:table-row>
          <table:table-cell office:string-value="08/16/2024" office:value-type="string">
            <text:p>08/16/2024</text:p>
          </table:table-cell>
          <table:table-cell office:string-value="1032.0869" office:value-type="string">
            <text:p>1032.0869</text:p>
          </table:table-cell>
          <table:table-cell office:string-value="1.0823" office:value-type="string">
            <text:p>1.0823</text:p>
          </table:table-cell>
          <table:table-cell office:string-value="0.3973" office:value-type="string">
            <text:p>0.3973</text:p>
          </table:table-cell>
          <table:table-cell office:string-value="0.5877" office:value-type="string">
            <text:p>0.5877</text:p>
          </table:table-cell>
          <table:table-cell office:string-value="94.6339" office:value-type="string">
            <text:p>94.6339</text:p>
          </table:table-cell>
          <table:table-cell office:string-value="3.6098" office:value-type="string">
            <text:p>3.6098</text:p>
          </table:table-cell>
          <table:table-cell office:string-value="0.1991" office:value-type="string">
            <text:p>0.1991</text:p>
          </table:table-cell>
          <table:table-cell office:string-value="0.0315" office:value-type="string">
            <text:p>0.0315</text:p>
          </table:table-cell>
          <table:table-cell office:string-value="0.0242" office:value-type="string">
            <text:p>0.0242</text:p>
          </table:table-cell>
          <table:table-cell office:string-value="0.0087" office:value-type="string">
            <text:p>0.0087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6.2767" office:value-type="string">
            <text:p>1346.2767</text:p>
          </table:table-cell>
          <table:table-cell office:string-value="-35.6956" office:value-type="string">
            <text:p>-35.6956</text:p>
          </table:table-cell>
        </table:table-row>
        <table:table-row>
          <table:table-cell office:string-value="08/15/2024" office:value-type="string">
            <text:p>08/15/2024</text:p>
          </table:table-cell>
          <table:table-cell office:string-value="1030.7601" office:value-type="string">
            <text:p>1030.7601</text:p>
          </table:table-cell>
          <table:table-cell office:string-value="1.0998" office:value-type="string">
            <text:p>1.0998</text:p>
          </table:table-cell>
          <table:table-cell office:string-value="0.3872" office:value-type="string">
            <text:p>0.3872</text:p>
          </table:table-cell>
          <table:table-cell office:string-value="0.5871" office:value-type="string">
            <text:p>0.5871</text:p>
          </table:table-cell>
          <table:table-cell office:string-value="94.7799" office:value-type="string">
            <text:p>94.7799</text:p>
          </table:table-cell>
          <table:table-cell office:string-value="3.4643" office:value-type="string">
            <text:p>3.4643</text:p>
          </table:table-cell>
          <table:table-cell office:string-value="0.1932" office:value-type="string">
            <text:p>0.1932</text:p>
          </table:table-cell>
          <table:table-cell office:string-value="0.0306" office:value-type="string">
            <text:p>0.0306</text:p>
          </table:table-cell>
          <table:table-cell office:string-value="0.0237" office:value-type="string">
            <text:p>0.0237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5.3128" office:value-type="string">
            <text:p>1345.3128</text:p>
          </table:table-cell>
          <table:table-cell office:string-value="-36.1890" office:value-type="string">
            <text:p>-36.1890</text:p>
          </table:table-cell>
        </table:table-row>
        <table:table-row>
          <table:table-cell office:string-value="08/14/2024" office:value-type="string">
            <text:p>08/14/2024</text:p>
          </table:table-cell>
          <table:table-cell office:string-value="1030.4987" office:value-type="string">
            <text:p>1030.4987</text:p>
          </table:table-cell>
          <table:table-cell office:string-value="1.1053" office:value-type="string">
            <text:p>1.1053</text:p>
          </table:table-cell>
          <table:table-cell office:string-value="0.3906" office:value-type="string">
            <text:p>0.3906</text:p>
          </table:table-cell>
          <table:table-cell office:string-value="0.5870" office:value-type="string">
            <text:p>0.5870</text:p>
          </table:table-cell>
          <table:table-cell office:string-value="94.8016" office:value-type="string">
            <text:p>94.8016</text:p>
          </table:table-cell>
          <table:table-cell office:string-value="3.4283" office:value-type="string">
            <text:p>3.4283</text:p>
          </table:table-cell>
          <table:table-cell office:string-value="0.1961" office:value-type="string">
            <text:p>0.1961</text:p>
          </table:table-cell>
          <table:table-cell office:string-value="0.0318" office:value-type="string">
            <text:p>0.0318</text:p>
          </table:table-cell>
          <table:table-cell office:string-value="0.0244" office:value-type="string">
            <text:p>0.0244</text:p>
          </table:table-cell>
          <table:table-cell office:string-value="0.0089" office:value-type="string">
            <text:p>0.0089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5.0183" office:value-type="string">
            <text:p>1345.0183</text:p>
          </table:table-cell>
          <table:table-cell office:string-value="-35.8225" office:value-type="string">
            <text:p>-35.8225</text:p>
          </table:table-cell>
        </table:table-row>
        <table:table-row>
          <table:table-cell office:string-value="08/13/2024" office:value-type="string">
            <text:p>08/13/2024</text:p>
          </table:table-cell>
          <table:table-cell office:string-value="1031.6212" office:value-type="string">
            <text:p>1031.6212</text:p>
          </table:table-cell>
          <table:table-cell office:string-value="1.0696" office:value-type="string">
            <text:p>1.0696</text:p>
          </table:table-cell>
          <table:table-cell office:string-value="0.3996" office:value-type="string">
            <text:p>0.3996</text:p>
          </table:table-cell>
          <table:table-cell office:string-value="0.5873" office:value-type="string">
            <text:p>0.5873</text:p>
          </table:table-cell>
          <table:table-cell office:string-value="94.7208" office:value-type="string">
            <text:p>94.7208</text:p>
          </table:table-cell>
          <table:table-cell office:string-value="3.5320" office:value-type="string">
            <text:p>3.5320</text:p>
          </table:table-cell>
          <table:table-cell office:string-value="0.1999" office:value-type="string">
            <text:p>0.1999</text:p>
          </table:table-cell>
          <table:table-cell office:string-value="0.0314" office:value-type="string">
            <text:p>0.0314</text:p>
          </table:table-cell>
          <table:table-cell office:string-value="0.0247" office:value-type="string">
            <text:p>0.0247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6.2146" office:value-type="string">
            <text:p>1346.2146</text:p>
          </table:table-cell>
          <table:table-cell office:string-value="-35.7822" office:value-type="string">
            <text:p>-35.7822</text:p>
          </table:table-cell>
        </table:table-row>
        <table:table-row>
          <table:table-cell office:string-value="08/12/2024" office:value-type="string">
            <text:p>08/12/2024</text:p>
          </table:table-cell>
          <table:table-cell office:string-value="1031.5322" office:value-type="string">
            <text:p>1031.5322</text:p>
          </table:table-cell>
          <table:table-cell office:string-value="1.1088" office:value-type="string">
            <text:p>1.1088</text:p>
          </table:table-cell>
          <table:table-cell office:string-value="0.3729" office:value-type="string">
            <text:p>0.3729</text:p>
          </table:table-cell>
          <table:table-cell office:string-value="0.5876" office:value-type="string">
            <text:p>0.5876</text:p>
          </table:table-cell>
          <table:table-cell office:string-value="94.7236" office:value-type="string">
            <text:p>94.7236</text:p>
          </table:table-cell>
          <table:table-cell office:string-value="3.5038" office:value-type="string">
            <text:p>3.5038</text:p>
          </table:table-cell>
          <table:table-cell office:string-value="0.2073" office:value-type="string">
            <text:p>0.2073</text:p>
          </table:table-cell>
          <table:table-cell office:string-value="0.0332" office:value-type="string">
            <text:p>0.0332</text:p>
          </table:table-cell>
          <table:table-cell office:string-value="0.0269" office:value-type="string">
            <text:p>0.0269</text:p>
          </table:table-cell>
          <table:table-cell office:string-value="0.0094" office:value-type="string">
            <text:p>0.0094</text:p>
          </table:table-cell>
          <table:table-cell office:string-value="0.0041" office:value-type="string">
            <text:p>0.0041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5.7610" office:value-type="string">
            <text:p>1345.7610</text:p>
          </table:table-cell>
          <table:table-cell office:string-value="-34.4784" office:value-type="string">
            <text:p>-34.4784</text:p>
          </table:table-cell>
        </table:table-row>
        <table:table-row>
          <table:table-cell office:string-value="08/11/2024" office:value-type="string">
            <text:p>08/11/2024</text:p>
          </table:table-cell>
          <table:table-cell office:string-value="1031.6393" office:value-type="string">
            <text:p>1031.6393</text:p>
          </table:table-cell>
          <table:table-cell office:string-value="1.1008" office:value-type="string">
            <text:p>1.1008</text:p>
          </table:table-cell>
          <table:table-cell office:string-value="0.3675" office:value-type="string">
            <text:p>0.3675</text:p>
          </table:table-cell>
          <table:table-cell office:string-value="0.5874" office:value-type="string">
            <text:p>0.5874</text:p>
          </table:table-cell>
          <table:table-cell office:string-value="94.7559" office:value-type="string">
            <text:p>94.7559</text:p>
          </table:table-cell>
          <table:table-cell office:string-value="3.4748" office:value-type="string">
            <text:p>3.4748</text:p>
          </table:table-cell>
          <table:table-cell office:string-value="0.2148" office:value-type="string">
            <text:p>0.2148</text:p>
          </table:table-cell>
          <table:table-cell office:string-value="0.0341" office:value-type="string">
            <text:p>0.0341</text:p>
          </table:table-cell>
          <table:table-cell office:string-value="0.0277" office:value-type="string">
            <text:p>0.0277</text:p>
          </table:table-cell>
          <table:table-cell office:string-value="0.0098" office:value-type="string">
            <text:p>0.0098</text:p>
          </table:table-cell>
          <table:table-cell office:string-value="0.0043" office:value-type="string">
            <text:p>0.0043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6.0354" office:value-type="string">
            <text:p>1346.0354</text:p>
          </table:table-cell>
          <table:table-cell office:string-value="-33.2284" office:value-type="string">
            <text:p>-33.2284</text:p>
          </table:table-cell>
        </table:table-row>
        <table:table-row>
          <table:table-cell office:string-value="08/10/2024" office:value-type="string">
            <text:p>08/10/2024</text:p>
          </table:table-cell>
          <table:table-cell office:string-value="1029.8153" office:value-type="string">
            <text:p>1029.8153</text:p>
          </table:table-cell>
          <table:table-cell office:string-value="1.1175" office:value-type="string">
            <text:p>1.1175</text:p>
          </table:table-cell>
          <table:table-cell office:string-value="0.3796" office:value-type="string">
            <text:p>0.3796</text:p>
          </table:table-cell>
          <table:table-cell office:string-value="0.5867" office:value-type="string">
            <text:p>0.5867</text:p>
          </table:table-cell>
          <table:table-cell office:string-value="94.9041" office:value-type="string">
            <text:p>94.9041</text:p>
          </table:table-cell>
          <table:table-cell office:string-value="3.3148" office:value-type="string">
            <text:p>3.3148</text:p>
          </table:table-cell>
          <table:table-cell office:string-value="0.2017" office:value-type="string">
            <text:p>0.2017</text:p>
          </table:table-cell>
          <table:table-cell office:string-value="0.0332" office:value-type="string">
            <text:p>0.0332</text:p>
          </table:table-cell>
          <table:table-cell office:string-value="0.0255" office:value-type="string">
            <text:p>0.0255</text:p>
          </table:table-cell>
          <table:table-cell office:string-value="0.0095" office:value-type="string">
            <text:p>0.0095</text:p>
          </table:table-cell>
          <table:table-cell office:string-value="0.0041" office:value-type="string">
            <text:p>0.0041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4.5289" office:value-type="string">
            <text:p>1344.5289</text:p>
          </table:table-cell>
          <table:table-cell office:string-value="-34.3097" office:value-type="string">
            <text:p>-34.3097</text:p>
          </table:table-cell>
        </table:table-row>
        <table:table-row>
          <table:table-cell office:string-value="08/09/2024" office:value-type="string">
            <text:p>08/09/2024</text:p>
          </table:table-cell>
          <table:table-cell office:string-value="1028.6350" office:value-type="string">
            <text:p>1028.6350</text:p>
          </table:table-cell>
          <table:table-cell office:string-value="1.1349" office:value-type="string">
            <text:p>1.1349</text:p>
          </table:table-cell>
          <table:table-cell office:string-value="0.3837" office:value-type="string">
            <text:p>0.3837</text:p>
          </table:table-cell>
          <table:table-cell office:string-value="0.5863" office:value-type="string">
            <text:p>0.5863</text:p>
          </table:table-cell>
          <table:table-cell office:string-value="94.9968" office:value-type="string">
            <text:p>94.9968</text:p>
          </table:table-cell>
          <table:table-cell office:string-value="3.2096" office:value-type="string">
            <text:p>3.2096</text:p>
          </table:table-cell>
          <table:table-cell office:string-value="0.1943" office:value-type="string">
            <text:p>0.1943</text:p>
          </table:table-cell>
          <table:table-cell office:string-value="0.0323" office:value-type="string">
            <text:p>0.0323</text:p>
          </table:table-cell>
          <table:table-cell office:string-value="0.0252" office:value-type="string">
            <text:p>0.0252</text:p>
          </table:table-cell>
          <table:table-cell office:string-value="0.0093" office:value-type="string">
            <text:p>0.0093</text:p>
          </table:table-cell>
          <table:table-cell office:string-value="0.0040" office:value-type="string">
            <text:p>0.0040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3.4767" office:value-type="string">
            <text:p>1343.4767</text:p>
          </table:table-cell>
          <table:table-cell office:string-value="-34.5978" office:value-type="string">
            <text:p>-34.5978</text:p>
          </table:table-cell>
        </table:table-row>
        <table:table-row>
          <table:table-cell office:string-value="08/08/2024" office:value-type="string">
            <text:p>08/08/2024</text:p>
          </table:table-cell>
          <table:table-cell office:string-value="1028.8862" office:value-type="string">
            <text:p>1028.8862</text:p>
          </table:table-cell>
          <table:table-cell office:string-value="1.1428" office:value-type="string">
            <text:p>1.1428</text:p>
          </table:table-cell>
          <table:table-cell office:string-value="0.3837" office:value-type="string">
            <text:p>0.3837</text:p>
          </table:table-cell>
          <table:table-cell office:string-value="0.5865" office:value-type="string">
            <text:p>0.5865</text:p>
          </table:table-cell>
          <table:table-cell office:string-value="94.9373" office:value-type="string">
            <text:p>94.9373</text:p>
          </table:table-cell>
          <table:table-cell office:string-value="3.2670" office:value-type="string">
            <text:p>3.2670</text:p>
          </table:table-cell>
          <table:table-cell office:string-value="0.1907" office:value-type="string">
            <text:p>0.1907</text:p>
          </table:table-cell>
          <table:table-cell office:string-value="0.0319" office:value-type="string">
            <text:p>0.0319</text:p>
          </table:table-cell>
          <table:table-cell office:string-value="0.0241" office:value-type="string">
            <text:p>0.0241</text:p>
          </table:table-cell>
          <table:table-cell office:string-value="0.0091" office:value-type="string">
            <text:p>0.0091</text:p>
          </table:table-cell>
          <table:table-cell office:string-value="0.0038" office:value-type="string">
            <text:p>0.003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3.4775" office:value-type="string">
            <text:p>1343.4775</text:p>
          </table:table-cell>
          <table:table-cell office:string-value="-35.0264" office:value-type="string">
            <text:p>-35.0264</text:p>
          </table:table-cell>
        </table:table-row>
        <table:table-row>
          <table:table-cell office:string-value="08/07/2024" office:value-type="string">
            <text:p>08/07/2024</text:p>
          </table:table-cell>
          <table:table-cell office:string-value="1029.6283" office:value-type="string">
            <text:p>1029.6283</text:p>
          </table:table-cell>
          <table:table-cell office:string-value="1.1238" office:value-type="string">
            <text:p>1.1238</text:p>
          </table:table-cell>
          <table:table-cell office:string-value="0.3589" office:value-type="string">
            <text:p>0.3589</text:p>
          </table:table-cell>
          <table:table-cell office:string-value="0.5864" office:value-type="string">
            <text:p>0.5864</text:p>
          </table:table-cell>
          <table:table-cell office:string-value="94.9532" office:value-type="string">
            <text:p>94.9532</text:p>
          </table:table-cell>
          <table:table-cell office:string-value="3.2874" office:value-type="string">
            <text:p>3.2874</text:p>
          </table:table-cell>
          <table:table-cell office:string-value="0.1950" office:value-type="string">
            <text:p>0.1950</text:p>
          </table:table-cell>
          <table:table-cell office:string-value="0.0334" office:value-type="string">
            <text:p>0.0334</text:p>
          </table:table-cell>
          <table:table-cell office:string-value="0.0250" office:value-type="string">
            <text:p>0.0250</text:p>
          </table:table-cell>
          <table:table-cell office:string-value="0.0095" office:value-type="string">
            <text:p>0.0095</text:p>
          </table:table-cell>
          <table:table-cell office:string-value="0.0039" office:value-type="string">
            <text:p>0.0039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4.5565" office:value-type="string">
            <text:p>1344.5565</text:p>
          </table:table-cell>
          <table:table-cell office:string-value="-34.8164" office:value-type="string">
            <text:p>-34.8164</text:p>
          </table:table-cell>
        </table:table-row>
        <table:table-row>
          <table:table-cell office:string-value="08/06/2024" office:value-type="string">
            <text:p>08/06/2024</text:p>
          </table:table-cell>
          <table:table-cell office:string-value="1030.1448" office:value-type="string">
            <text:p>1030.1448</text:p>
          </table:table-cell>
          <table:table-cell office:string-value="1.0759" office:value-type="string">
            <text:p>1.0759</text:p>
          </table:table-cell>
          <table:table-cell office:string-value="0.3709" office:value-type="string">
            <text:p>0.3709</text:p>
          </table:table-cell>
          <table:table-cell office:string-value="0.5861" office:value-type="string">
            <text:p>0.5861</text:p>
          </table:table-cell>
          <table:table-cell office:string-value="94.9578" office:value-type="string">
            <text:p>94.9578</text:p>
          </table:table-cell>
          <table:table-cell office:string-value="3.3242" office:value-type="string">
            <text:p>3.3242</text:p>
          </table:table-cell>
          <table:table-cell office:string-value="0.1933" office:value-type="string">
            <text:p>0.1933</text:p>
          </table:table-cell>
          <table:table-cell office:string-value="0.0317" office:value-type="string">
            <text:p>0.0317</text:p>
          </table:table-cell>
          <table:table-cell office:string-value="0.0241" office:value-type="string">
            <text:p>0.0241</text:p>
          </table:table-cell>
          <table:table-cell office:string-value="0.0089" office:value-type="string">
            <text:p>0.0089</text:p>
          </table:table-cell>
          <table:table-cell office:string-value="0.0037" office:value-type="string">
            <text:p>0.0037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5.5953" office:value-type="string">
            <text:p>1345.5953</text:p>
          </table:table-cell>
          <table:table-cell office:string-value="-35.9340" office:value-type="string">
            <text:p>-35.9340</text:p>
          </table:table-cell>
        </table:table-row>
        <table:table-row>
          <table:table-cell office:string-value="08/05/2024" office:value-type="string">
            <text:p>08/05/2024</text:p>
          </table:table-cell>
          <table:table-cell office:string-value="1030.2891" office:value-type="string">
            <text:p>1030.2891</text:p>
          </table:table-cell>
          <table:table-cell office:string-value="1.0670" office:value-type="string">
            <text:p>1.0670</text:p>
          </table:table-cell>
          <table:table-cell office:string-value="0.3651" office:value-type="string">
            <text:p>0.3651</text:p>
          </table:table-cell>
          <table:table-cell office:string-value="0.5860" office:value-type="string">
            <text:p>0.5860</text:p>
          </table:table-cell>
          <table:table-cell office:string-value="94.9635" office:value-type="string">
            <text:p>94.9635</text:p>
          </table:table-cell>
          <table:table-cell office:string-value="3.3396" office:value-type="string">
            <text:p>3.3396</text:p>
          </table:table-cell>
          <table:table-cell office:string-value="0.1896" office:value-type="string">
            <text:p>0.1896</text:p>
          </table:table-cell>
          <table:table-cell office:string-value="0.0311" office:value-type="string">
            <text:p>0.0311</text:p>
          </table:table-cell>
          <table:table-cell office:string-value="0.0231" office:value-type="string">
            <text:p>0.0231</text:p>
          </table:table-cell>
          <table:table-cell office:string-value="0.0086" office:value-type="string">
            <text:p>0.0086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5.9161" office:value-type="string">
            <text:p>1345.9161</text:p>
          </table:table-cell>
          <table:table-cell office:string-value="-36.7257" office:value-type="string">
            <text:p>-36.7257</text:p>
          </table:table-cell>
        </table:table-row>
        <table:table-row>
          <table:table-cell office:string-value="08/04/2024" office:value-type="string">
            <text:p>08/04/2024</text:p>
          </table:table-cell>
          <table:table-cell office:string-value="1027.9110" office:value-type="string">
            <text:p>1027.9110</text:p>
          </table:table-cell>
          <table:table-cell office:string-value="1.1282" office:value-type="string">
            <text:p>1.1282</text:p>
          </table:table-cell>
          <table:table-cell office:string-value="0.3667" office:value-type="string">
            <text:p>0.3667</text:p>
          </table:table-cell>
          <table:table-cell office:string-value="0.5855" office:value-type="string">
            <text:p>0.5855</text:p>
          </table:table-cell>
          <table:table-cell office:string-value="95.1164" office:value-type="string">
            <text:p>95.1164</text:p>
          </table:table-cell>
          <table:table-cell office:string-value="3.1332" office:value-type="string">
            <text:p>3.1332</text:p>
          </table:table-cell>
          <table:table-cell office:string-value="0.1814" office:value-type="string">
            <text:p>0.1814</text:p>
          </table:table-cell>
          <table:table-cell office:string-value="0.0310" office:value-type="string">
            <text:p>0.0310</text:p>
          </table:table-cell>
          <table:table-cell office:string-value="0.0225" office:value-type="string">
            <text:p>0.0225</text:p>
          </table:table-cell>
          <table:table-cell office:string-value="0.0084" office:value-type="string">
            <text:p>0.0084</text:p>
          </table:table-cell>
          <table:table-cell office:string-value="0.0033" office:value-type="string">
            <text:p>0.0033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3921" office:value-type="string">
            <text:p>1343.3921</text:p>
          </table:table-cell>
          <table:table-cell office:string-value="-37.0140" office:value-type="string">
            <text:p>-37.0140</text:p>
          </table:table-cell>
        </table:table-row>
        <table:table-row>
          <table:table-cell office:string-value="08/03/2024" office:value-type="string">
            <text:p>08/03/2024</text:p>
          </table:table-cell>
          <table:table-cell office:string-value="1027.8872" office:value-type="string">
            <text:p>1027.8872</text:p>
          </table:table-cell>
          <table:table-cell office:string-value="1.1698" office:value-type="string">
            <text:p>1.1698</text:p>
          </table:table-cell>
          <table:table-cell office:string-value="0.3742" office:value-type="string">
            <text:p>0.3742</text:p>
          </table:table-cell>
          <table:table-cell office:string-value="0.5862" office:value-type="string">
            <text:p>0.5862</text:p>
          </table:table-cell>
          <table:table-cell office:string-value="95.0173" office:value-type="string">
            <text:p>95.0173</text:p>
          </table:table-cell>
          <table:table-cell office:string-value="3.1768" office:value-type="string">
            <text:p>3.1768</text:p>
          </table:table-cell>
          <table:table-cell office:string-value="0.1838" office:value-type="string">
            <text:p>0.1838</text:p>
          </table:table-cell>
          <table:table-cell office:string-value="0.0328" office:value-type="string">
            <text:p>0.0328</text:p>
          </table:table-cell>
          <table:table-cell office:string-value="0.0236" office:value-type="string">
            <text:p>0.0236</text:p>
          </table:table-cell>
          <table:table-cell office:string-value="0.0089" office:value-type="string">
            <text:p>0.0089</text:p>
          </table:table-cell>
          <table:table-cell office:string-value="0.0036" office:value-type="string">
            <text:p>0.0036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5170" office:value-type="string">
            <text:p>1342.5170</text:p>
          </table:table-cell>
          <table:table-cell office:string-value="-36.3323" office:value-type="string">
            <text:p>-36.3323</text:p>
          </table:table-cell>
        </table:table-row>
        <table:table-row>
          <table:table-cell office:string-value="08/02/2024" office:value-type="string">
            <text:p>08/02/2024</text:p>
          </table:table-cell>
          <table:table-cell office:string-value="1027.1436" office:value-type="string">
            <text:p>1027.1436</text:p>
          </table:table-cell>
          <table:table-cell office:string-value="1.1794" office:value-type="string">
            <text:p>1.1794</text:p>
          </table:table-cell>
          <table:table-cell office:string-value="0.3655" office:value-type="string">
            <text:p>0.3655</text:p>
          </table:table-cell>
          <table:table-cell office:string-value="0.5858" office:value-type="string">
            <text:p>0.5858</text:p>
          </table:table-cell>
          <table:table-cell office:string-value="95.0953" office:value-type="string">
            <text:p>95.0953</text:p>
          </table:table-cell>
          <table:table-cell office:string-value="3.1095" office:value-type="string">
            <text:p>3.1095</text:p>
          </table:table-cell>
          <table:table-cell office:string-value="0.1765" office:value-type="string">
            <text:p>0.1765</text:p>
          </table:table-cell>
          <table:table-cell office:string-value="0.0309" office:value-type="string">
            <text:p>0.0309</text:p>
          </table:table-cell>
          <table:table-cell office:string-value="0.0221" office:value-type="string">
            <text:p>0.0221</text:p>
          </table:table-cell>
          <table:table-cell office:string-value="0.0084" office:value-type="string">
            <text:p>0.0084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0173" office:value-type="string">
            <text:p>1342.0173</text:p>
          </table:table-cell>
          <table:table-cell office:string-value="-36.8329" office:value-type="string">
            <text:p>-36.8329</text:p>
          </table:table-cell>
        </table:table-row>
        <table:table-row>
          <table:table-cell office:string-value="08/01/2024" office:value-type="string">
            <text:p>08/01/2024</text:p>
          </table:table-cell>
          <table:table-cell office:string-value="1027.8121" office:value-type="string">
            <text:p>1027.8121</text:p>
          </table:table-cell>
          <table:table-cell office:string-value="1.1677" office:value-type="string">
            <text:p>1.1677</text:p>
          </table:table-cell>
          <table:table-cell office:string-value="0.3661" office:value-type="string">
            <text:p>0.3661</text:p>
          </table:table-cell>
          <table:table-cell office:string-value="0.5861" office:value-type="string">
            <text:p>0.5861</text:p>
          </table:table-cell>
          <table:table-cell office:string-value="95.0391" office:value-type="string">
            <text:p>95.0391</text:p>
          </table:table-cell>
          <table:table-cell office:string-value="3.1704" office:value-type="string">
            <text:p>3.1704</text:p>
          </table:table-cell>
          <table:table-cell office:string-value="0.1833" office:value-type="string">
            <text:p>0.1833</text:p>
          </table:table-cell>
          <table:table-cell office:string-value="0.0303" office:value-type="string">
            <text:p>0.0303</text:p>
          </table:table-cell>
          <table:table-cell office:string-value="0.0226" office:value-type="string">
            <text:p>0.0226</text:p>
          </table:table-cell>
          <table:table-cell office:string-value="0.0083" office:value-type="string">
            <text:p>0.0083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6128" office:value-type="string">
            <text:p>1342.6128</text:p>
          </table:table-cell>
          <table:table-cell office:string-value="-37.4031" office:value-type="string">
            <text:p>-37.4031</text:p>
          </table:table-cell>
        </table:table-row>
        <table:table-row>
          <table:table-cell office:string-value="07/31/2024" office:value-type="string">
            <text:p>07/31/2024</text:p>
          </table:table-cell>
          <table:table-cell office:string-value="1028.8325" office:value-type="string">
            <text:p>1028.8325</text:p>
          </table:table-cell>
          <table:table-cell office:string-value="1.1482" office:value-type="string">
            <text:p>1.1482</text:p>
          </table:table-cell>
          <table:table-cell office:string-value="0.3736" office:value-type="string">
            <text:p>0.3736</text:p>
          </table:table-cell>
          <table:table-cell office:string-value="0.5865" office:value-type="string">
            <text:p>0.5865</text:p>
          </table:table-cell>
          <table:table-cell office:string-value="94.9329" office:value-type="string">
            <text:p>94.9329</text:p>
          </table:table-cell>
          <table:table-cell office:string-value="3.2906" office:value-type="string">
            <text:p>3.2906</text:p>
          </table:table-cell>
          <table:table-cell office:string-value="0.1811" office:value-type="string">
            <text:p>0.1811</text:p>
          </table:table-cell>
          <table:table-cell office:string-value="0.0304" office:value-type="string">
            <text:p>0.0304</text:p>
          </table:table-cell>
          <table:table-cell office:string-value="0.0226" office:value-type="string">
            <text:p>0.0226</text:p>
          </table:table-cell>
          <table:table-cell office:string-value="0.0084" office:value-type="string">
            <text:p>0.0084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4714" office:value-type="string">
            <text:p>1343.4714</text:p>
          </table:table-cell>
          <table:table-cell office:string-value="-37.2053" office:value-type="string">
            <text:p>-37.2053</text:p>
          </table:table-cell>
        </table:table-row>
        <table:table-row>
          <table:table-cell office:string-value="07/30/2024" office:value-type="string">
            <text:p>07/30/2024</text:p>
          </table:table-cell>
          <table:table-cell office:string-value="1028.9351" office:value-type="string">
            <text:p>1028.9351</text:p>
          </table:table-cell>
          <table:table-cell office:string-value="1.1008" office:value-type="string">
            <text:p>1.1008</text:p>
          </table:table-cell>
          <table:table-cell office:string-value="0.4006" office:value-type="string">
            <text:p>0.4006</text:p>
          </table:table-cell>
          <table:table-cell office:string-value="0.5861" office:value-type="string">
            <text:p>0.5861</text:p>
          </table:table-cell>
          <table:table-cell office:string-value="94.9504" office:value-type="string">
            <text:p>94.9504</text:p>
          </table:table-cell>
          <table:table-cell office:string-value="3.3041" office:value-type="string">
            <text:p>3.3041</text:p>
          </table:table-cell>
          <table:table-cell office:string-value="0.1749" office:value-type="string">
            <text:p>0.1749</text:p>
          </table:table-cell>
          <table:table-cell office:string-value="0.0282" office:value-type="string">
            <text:p>0.0282</text:p>
          </table:table-cell>
          <table:table-cell office:string-value="0.0212" office:value-type="string">
            <text:p>0.0212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4.0809" office:value-type="string">
            <text:p>1344.0809</text:p>
          </table:table-cell>
          <table:table-cell office:string-value="-38.0132" office:value-type="string">
            <text:p>-38.0132</text:p>
          </table:table-cell>
        </table:table-row>
        <table:table-row>
          <table:table-cell office:string-value="07/29/2024" office:value-type="string">
            <text:p>07/29/2024</text:p>
          </table:table-cell>
          <table:table-cell office:string-value="1029.4449" office:value-type="string">
            <text:p>1029.4449</text:p>
          </table:table-cell>
          <table:table-cell office:string-value="1.0721" office:value-type="string">
            <text:p>1.0721</text:p>
          </table:table-cell>
          <table:table-cell office:string-value="0.3899" office:value-type="string">
            <text:p>0.3899</text:p>
          </table:table-cell>
          <table:table-cell office:string-value="0.5858" office:value-type="string">
            <text:p>0.5858</text:p>
          </table:table-cell>
          <table:table-cell office:string-value="94.9823" office:value-type="string">
            <text:p>94.9823</text:p>
          </table:table-cell>
          <table:table-cell office:string-value="3.3046" office:value-type="string">
            <text:p>3.3046</text:p>
          </table:table-cell>
          <table:table-cell office:string-value="0.1812" office:value-type="string">
            <text:p>0.1812</text:p>
          </table:table-cell>
          <table:table-cell office:string-value="0.0283" office:value-type="string">
            <text:p>0.0283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5.0347" office:value-type="string">
            <text:p>1345.0347</text:p>
          </table:table-cell>
          <table:table-cell office:string-value="-38.3303" office:value-type="string">
            <text:p>-38.3303</text:p>
          </table:table-cell>
        </table:table-row>
        <table:table-row>
          <table:table-cell office:string-value="07/28/2024" office:value-type="string">
            <text:p>07/28/2024</text:p>
          </table:table-cell>
          <table:table-cell office:string-value="1029.0460" office:value-type="string">
            <text:p>1029.0460</text:p>
          </table:table-cell>
          <table:table-cell office:string-value="1.0816" office:value-type="string">
            <text:p>1.0816</text:p>
          </table:table-cell>
          <table:table-cell office:string-value="0.3823" office:value-type="string">
            <text:p>0.3823</text:p>
          </table:table-cell>
          <table:table-cell office:string-value="0.5856" office:value-type="string">
            <text:p>0.5856</text:p>
          </table:table-cell>
          <table:table-cell office:string-value="95.0337" office:value-type="string">
            <text:p>95.0337</text:p>
          </table:table-cell>
          <table:table-cell office:string-value="3.2497" office:value-type="string">
            <text:p>3.2497</text:p>
          </table:table-cell>
          <table:table-cell office:string-value="0.1816" office:value-type="string">
            <text:p>0.1816</text:p>
          </table:table-cell>
          <table:table-cell office:string-value="0.0287" office:value-type="string">
            <text:p>0.0287</text:p>
          </table:table-cell>
          <table:table-cell office:string-value="0.0221" office:value-type="string">
            <text:p>0.0221</text:p>
          </table:table-cell>
          <table:table-cell office:string-value="0.0081" office:value-type="string">
            <text:p>0.0081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4.7205" office:value-type="string">
            <text:p>1344.7205</text:p>
          </table:table-cell>
          <table:table-cell office:string-value="-37.6136" office:value-type="string">
            <text:p>-37.6136</text:p>
          </table:table-cell>
        </table:table-row>
        <table:table-row>
          <table:table-cell office:string-value="07/27/2024" office:value-type="string">
            <text:p>07/27/2024</text:p>
          </table:table-cell>
          <table:table-cell office:string-value="1028.7122" office:value-type="string">
            <text:p>1028.7122</text:p>
          </table:table-cell>
          <table:table-cell office:string-value="1.0780" office:value-type="string">
            <text:p>1.0780</text:p>
          </table:table-cell>
          <table:table-cell office:string-value="0.4127" office:value-type="string">
            <text:p>0.4127</text:p>
          </table:table-cell>
          <table:table-cell office:string-value="0.5857" office:value-type="string">
            <text:p>0.5857</text:p>
          </table:table-cell>
          <table:table-cell office:string-value="95.0158" office:value-type="string">
            <text:p>95.0158</text:p>
          </table:table-cell>
          <table:table-cell office:string-value="3.2415" office:value-type="string">
            <text:p>3.2415</text:p>
          </table:table-cell>
          <table:table-cell office:string-value="0.1807" office:value-type="string">
            <text:p>0.1807</text:p>
          </table:table-cell>
          <table:table-cell office:string-value="0.0285" office:value-type="string">
            <text:p>0.0285</text:p>
          </table:table-cell>
          <table:table-cell office:string-value="0.0223" office:value-type="string">
            <text:p>0.0223</text:p>
          </table:table-cell>
          <table:table-cell office:string-value="0.0081" office:value-type="string">
            <text:p>0.0081</text:p>
          </table:table-cell>
          <table:table-cell office:string-value="0.0036" office:value-type="string">
            <text:p>0.0036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4.2261" office:value-type="string">
            <text:p>1344.2261</text:p>
          </table:table-cell>
          <table:table-cell office:string-value="-37.0206" office:value-type="string">
            <text:p>-37.0206</text:p>
          </table:table-cell>
        </table:table-row>
        <table:table-row>
          <table:table-cell office:string-value="07/26/2024" office:value-type="string">
            <text:p>07/26/2024</text:p>
          </table:table-cell>
          <table:table-cell office:string-value="1028.5972" office:value-type="string">
            <text:p>1028.5972</text:p>
          </table:table-cell>
          <table:table-cell office:string-value="1.1290" office:value-type="string">
            <text:p>1.1290</text:p>
          </table:table-cell>
          <table:table-cell office:string-value="0.3955" office:value-type="string">
            <text:p>0.3955</text:p>
          </table:table-cell>
          <table:table-cell office:string-value="0.5863" office:value-type="string">
            <text:p>0.5863</text:p>
          </table:table-cell>
          <table:table-cell office:string-value="94.9534" office:value-type="string">
            <text:p>94.9534</text:p>
          </table:table-cell>
          <table:table-cell office:string-value="3.2704" office:value-type="string">
            <text:p>3.2704</text:p>
          </table:table-cell>
          <table:table-cell office:string-value="0.1790" office:value-type="string">
            <text:p>0.1790</text:p>
          </table:table-cell>
          <table:table-cell office:string-value="0.0294" office:value-type="string">
            <text:p>0.0294</text:p>
          </table:table-cell>
          <table:table-cell office:string-value="0.0225" office:value-type="string">
            <text:p>0.0225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4249" office:value-type="string">
            <text:p>1343.4249</text:p>
          </table:table-cell>
          <table:table-cell office:string-value="-36.9165" office:value-type="string">
            <text:p>-36.9165</text:p>
          </table:table-cell>
        </table:table-row>
        <table:table-row>
          <table:table-cell office:string-value="07/25/2024" office:value-type="string">
            <text:p>07/25/2024</text:p>
          </table:table-cell>
          <table:table-cell office:string-value="1029.5155" office:value-type="string">
            <text:p>1029.5155</text:p>
          </table:table-cell>
          <table:table-cell office:string-value="1.0898" office:value-type="string">
            <text:p>1.0898</text:p>
          </table:table-cell>
          <table:table-cell office:string-value="0.3914" office:value-type="string">
            <text:p>0.3914</text:p>
          </table:table-cell>
          <table:table-cell office:string-value="0.5862" office:value-type="string">
            <text:p>0.5862</text:p>
          </table:table-cell>
          <table:table-cell office:string-value="94.9348" office:value-type="string">
            <text:p>94.9348</text:p>
          </table:table-cell>
          <table:table-cell office:string-value="3.3297" office:value-type="string">
            <text:p>3.3297</text:p>
          </table:table-cell>
          <table:table-cell office:string-value="0.1826" office:value-type="string">
            <text:p>0.1826</text:p>
          </table:table-cell>
          <table:table-cell office:string-value="0.0287" office:value-type="string">
            <text:p>0.0287</text:p>
          </table:table-cell>
          <table:table-cell office:string-value="0.0225" office:value-type="string">
            <text:p>0.0225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4.7286" office:value-type="string">
            <text:p>1344.7286</text:p>
          </table:table-cell>
          <table:table-cell office:string-value="-37.4767" office:value-type="string">
            <text:p>-37.4767</text:p>
          </table:table-cell>
        </table:table-row>
        <table:table-row>
          <table:table-cell office:string-value="07/24/2024" office:value-type="string">
            <text:p>07/24/2024</text:p>
          </table:table-cell>
          <table:table-cell office:string-value="1030.5100" office:value-type="string">
            <text:p>1030.5100</text:p>
          </table:table-cell>
          <table:table-cell office:string-value="1.0942" office:value-type="string">
            <text:p>1.0942</text:p>
          </table:table-cell>
          <table:table-cell office:string-value="0.3859" office:value-type="string">
            <text:p>0.3859</text:p>
          </table:table-cell>
          <table:table-cell office:string-value="0.5868" office:value-type="string">
            <text:p>0.5868</text:p>
          </table:table-cell>
          <table:table-cell office:string-value="94.8266" office:value-type="string">
            <text:p>94.8266</text:p>
          </table:table-cell>
          <table:table-cell office:string-value="3.4246" office:value-type="string">
            <text:p>3.4246</text:p>
          </table:table-cell>
          <table:table-cell office:string-value="0.1938" office:value-type="string">
            <text:p>0.1938</text:p>
          </table:table-cell>
          <table:table-cell office:string-value="0.0302" office:value-type="string">
            <text:p>0.0302</text:p>
          </table:table-cell>
          <table:table-cell office:string-value="0.0236" office:value-type="string">
            <text:p>0.0236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5.2878" office:value-type="string">
            <text:p>1345.2878</text:p>
          </table:table-cell>
          <table:table-cell office:string-value="-36.7863" office:value-type="string">
            <text:p>-36.7863</text:p>
          </table:table-cell>
        </table:table-row>
        <table:table-row>
          <table:table-cell office:string-value="07/23/2024" office:value-type="string">
            <text:p>07/23/2024</text:p>
          </table:table-cell>
          <table:table-cell office:string-value="1028.8903" office:value-type="string">
            <text:p>1028.8903</text:p>
          </table:table-cell>
          <table:table-cell office:string-value="1.1400" office:value-type="string">
            <text:p>1.1400</text:p>
          </table:table-cell>
          <table:table-cell office:string-value="0.3581" office:value-type="string">
            <text:p>0.3581</text:p>
          </table:table-cell>
          <table:table-cell office:string-value="0.5862" office:value-type="string">
            <text:p>0.5862</text:p>
          </table:table-cell>
          <table:table-cell office:string-value="94.9811" office:value-type="string">
            <text:p>94.9811</text:p>
          </table:table-cell>
          <table:table-cell office:string-value="3.2645" office:value-type="string">
            <text:p>3.2645</text:p>
          </table:table-cell>
          <table:table-cell office:string-value="0.1833" office:value-type="string">
            <text:p>0.1833</text:p>
          </table:table-cell>
          <table:table-cell office:string-value="0.0297" office:value-type="string">
            <text:p>0.0297</text:p>
          </table:table-cell>
          <table:table-cell office:string-value="0.0227" office:value-type="string">
            <text:p>0.0227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8457" office:value-type="string">
            <text:p>1343.8457</text:p>
          </table:table-cell>
          <table:table-cell office:string-value="-37.3945" office:value-type="string">
            <text:p>-37.3945</text:p>
          </table:table-cell>
        </table:table-row>
        <table:table-row>
          <table:table-cell office:string-value="07/22/2024" office:value-type="string">
            <text:p>07/22/2024</text:p>
          </table:table-cell>
          <table:table-cell office:string-value="1029.2437" office:value-type="string">
            <text:p>1029.2437</text:p>
          </table:table-cell>
          <table:table-cell office:string-value="1.1109" office:value-type="string">
            <text:p>1.1109</text:p>
          </table:table-cell>
          <table:table-cell office:string-value="0.3659" office:value-type="string">
            <text:p>0.3659</text:p>
          </table:table-cell>
          <table:table-cell office:string-value="0.5861" office:value-type="string">
            <text:p>0.5861</text:p>
          </table:table-cell>
          <table:table-cell office:string-value="94.9754" office:value-type="string">
            <text:p>94.9754</text:p>
          </table:table-cell>
          <table:table-cell office:string-value="3.2963" office:value-type="string">
            <text:p>3.2963</text:p>
          </table:table-cell>
          <table:table-cell office:string-value="0.1816" office:value-type="string">
            <text:p>0.1816</text:p>
          </table:table-cell>
          <table:table-cell office:string-value="0.0283" office:value-type="string">
            <text:p>0.0283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4.4932" office:value-type="string">
            <text:p>1344.4932</text:p>
          </table:table-cell>
          <table:table-cell office:string-value="-38.0898" office:value-type="string">
            <text:p>-38.0898</text:p>
          </table:table-cell>
        </table:table-row>
        <table:table-row>
          <table:table-cell office:string-value="07/21/2024" office:value-type="string">
            <text:p>07/21/2024</text:p>
          </table:table-cell>
          <table:table-cell office:string-value="1029.4058" office:value-type="string">
            <text:p>1029.4058</text:p>
          </table:table-cell>
          <table:table-cell office:string-value="1.1486" office:value-type="string">
            <text:p>1.1486</text:p>
          </table:table-cell>
          <table:table-cell office:string-value="0.3704" office:value-type="string">
            <text:p>0.3704</text:p>
          </table:table-cell>
          <table:table-cell office:string-value="0.5868" office:value-type="string">
            <text:p>0.5868</text:p>
          </table:table-cell>
          <table:table-cell office:string-value="94.8682" office:value-type="string">
            <text:p>94.8682</text:p>
          </table:table-cell>
          <table:table-cell office:string-value="3.3536" office:value-type="string">
            <text:p>3.3536</text:p>
          </table:table-cell>
          <table:table-cell office:string-value="0.1862" office:value-type="string">
            <text:p>0.1862</text:p>
          </table:table-cell>
          <table:table-cell office:string-value="0.0295" office:value-type="string">
            <text:p>0.0295</text:p>
          </table:table-cell>
          <table:table-cell office:string-value="0.0228" office:value-type="string">
            <text:p>0.0228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8341" office:value-type="string">
            <text:p>1343.8341</text:p>
          </table:table-cell>
          <table:table-cell office:string-value="-37.1681" office:value-type="string">
            <text:p>-37.1681</text:p>
          </table:table-cell>
        </table:table-row>
        <table:table-row>
          <table:table-cell office:string-value="07/20/2024" office:value-type="string">
            <text:p>07/20/2024</text:p>
          </table:table-cell>
          <table:table-cell office:string-value="1028.6630" office:value-type="string">
            <text:p>1028.6630</text:p>
          </table:table-cell>
          <table:table-cell office:string-value="1.1189" office:value-type="string">
            <text:p>1.1189</text:p>
          </table:table-cell>
          <table:table-cell office:string-value="0.3769" office:value-type="string">
            <text:p>0.3769</text:p>
          </table:table-cell>
          <table:table-cell office:string-value="0.5859" office:value-type="string">
            <text:p>0.5859</text:p>
          </table:table-cell>
          <table:table-cell office:string-value="95.0058" office:value-type="string">
            <text:p>95.0058</text:p>
          </table:table-cell>
          <table:table-cell office:string-value="3.2475" office:value-type="string">
            <text:p>3.2475</text:p>
          </table:table-cell>
          <table:table-cell office:string-value="0.1813" office:value-type="string">
            <text:p>0.1813</text:p>
          </table:table-cell>
          <table:table-cell office:string-value="0.0281" office:value-type="string">
            <text:p>0.0281</text:p>
          </table:table-cell>
          <table:table-cell office:string-value="0.0218" office:value-type="string">
            <text:p>0.0218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8755" office:value-type="string">
            <text:p>1343.8755</text:p>
          </table:table-cell>
          <table:table-cell office:string-value="-38.0899" office:value-type="string">
            <text:p>-38.0899</text:p>
          </table:table-cell>
        </table:table-row>
        <table:table-row>
          <table:table-cell office:string-value="07/19/2024" office:value-type="string">
            <text:p>07/19/2024</text:p>
          </table:table-cell>
          <table:table-cell office:string-value="1029.3401" office:value-type="string">
            <text:p>1029.3401</text:p>
          </table:table-cell>
          <table:table-cell office:string-value="1.0854" office:value-type="string">
            <text:p>1.0854</text:p>
          </table:table-cell>
          <table:table-cell office:string-value="0.3867" office:value-type="string">
            <text:p>0.3867</text:p>
          </table:table-cell>
          <table:table-cell office:string-value="0.5859" office:value-type="string">
            <text:p>0.5859</text:p>
          </table:table-cell>
          <table:table-cell office:string-value="95.0100" office:value-type="string">
            <text:p>95.0100</text:p>
          </table:table-cell>
          <table:table-cell office:string-value="3.2385" office:value-type="string">
            <text:p>3.2385</text:p>
          </table:table-cell>
          <table:table-cell office:string-value="0.2019" office:value-type="string">
            <text:p>0.2019</text:p>
          </table:table-cell>
          <table:table-cell office:string-value="0.0299" office:value-type="string">
            <text:p>0.0299</text:p>
          </table:table-cell>
          <table:table-cell office:string-value="0.0262" office:value-type="string">
            <text:p>0.0262</text:p>
          </table:table-cell>
          <table:table-cell office:string-value="0.0086" office:value-type="string">
            <text:p>0.0086</text:p>
          </table:table-cell>
          <table:table-cell office:string-value="0.0041" office:value-type="string">
            <text:p>0.0041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4.7634" office:value-type="string">
            <text:p>1344.7634</text:p>
          </table:table-cell>
          <table:table-cell office:string-value="-37.5291" office:value-type="string">
            <text:p>-37.5291</text:p>
          </table:table-cell>
        </table:table-row>
        <table:table-row>
          <table:table-cell office:string-value="07/18/2024" office:value-type="string">
            <text:p>07/18/2024</text:p>
          </table:table-cell>
          <table:table-cell office:string-value="1028.7941" office:value-type="string">
            <text:p>1028.7941</text:p>
          </table:table-cell>
          <table:table-cell office:string-value="1.1372" office:value-type="string">
            <text:p>1.1372</text:p>
          </table:table-cell>
          <table:table-cell office:string-value="0.3967" office:value-type="string">
            <text:p>0.3967</text:p>
          </table:table-cell>
          <table:table-cell office:string-value="0.5865" office:value-type="string">
            <text:p>0.5865</text:p>
          </table:table-cell>
          <table:table-cell office:string-value="94.9152" office:value-type="string">
            <text:p>94.9152</text:p>
          </table:table-cell>
          <table:table-cell office:string-value="3.2885" office:value-type="string">
            <text:p>3.2885</text:p>
          </table:table-cell>
          <table:table-cell office:string-value="0.1899" office:value-type="string">
            <text:p>0.1899</text:p>
          </table:table-cell>
          <table:table-cell office:string-value="0.0294" office:value-type="string">
            <text:p>0.0294</text:p>
          </table:table-cell>
          <table:table-cell office:string-value="0.0229" office:value-type="string">
            <text:p>0.0229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3713" office:value-type="string">
            <text:p>1343.3713</text:p>
          </table:table-cell>
          <table:table-cell office:string-value="-37.7175" office:value-type="string">
            <text:p>-37.7175</text:p>
          </table:table-cell>
        </table:table-row>
        <table:table-row>
          <table:table-cell office:string-value="07/17/2024" office:value-type="string">
            <text:p>07/17/2024</text:p>
          </table:table-cell>
          <table:table-cell office:string-value="1028.6906" office:value-type="string">
            <text:p>1028.6906</text:p>
          </table:table-cell>
          <table:table-cell office:string-value="1.1500" office:value-type="string">
            <text:p>1.1500</text:p>
          </table:table-cell>
          <table:table-cell office:string-value="0.3954" office:value-type="string">
            <text:p>0.3954</text:p>
          </table:table-cell>
          <table:table-cell office:string-value="0.5867" office:value-type="string">
            <text:p>0.5867</text:p>
          </table:table-cell>
          <table:table-cell office:string-value="94.8979" office:value-type="string">
            <text:p>94.8979</text:p>
          </table:table-cell>
          <table:table-cell office:string-value="3.2978" office:value-type="string">
            <text:p>3.2978</text:p>
          </table:table-cell>
          <table:table-cell office:string-value="0.1869" office:value-type="string">
            <text:p>0.1869</text:p>
          </table:table-cell>
          <table:table-cell office:string-value="0.0294" office:value-type="string">
            <text:p>0.0294</text:p>
          </table:table-cell>
          <table:table-cell office:string-value="0.0224" office:value-type="string">
            <text:p>0.0224</text:p>
          </table:table-cell>
          <table:table-cell office:string-value="0.0081" office:value-type="string">
            <text:p>0.0081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0916" office:value-type="string">
            <text:p>1343.0916</text:p>
          </table:table-cell>
          <table:table-cell office:string-value="-37.6564" office:value-type="string">
            <text:p>-37.6564</text:p>
          </table:table-cell>
        </table:table-row>
        <table:table-row>
          <table:table-cell office:string-value="07/16/2024" office:value-type="string">
            <text:p>07/16/2024</text:p>
          </table:table-cell>
          <table:table-cell office:string-value="1028.8447" office:value-type="string">
            <text:p>1028.8447</text:p>
          </table:table-cell>
          <table:table-cell office:string-value="1.1323" office:value-type="string">
            <text:p>1.1323</text:p>
          </table:table-cell>
          <table:table-cell office:string-value="0.4018" office:value-type="string">
            <text:p>0.4018</text:p>
          </table:table-cell>
          <table:table-cell office:string-value="0.5865" office:value-type="string">
            <text:p>0.5865</text:p>
          </table:table-cell>
          <table:table-cell office:string-value="94.8947" office:value-type="string">
            <text:p>94.8947</text:p>
          </table:table-cell>
          <table:table-cell office:string-value="3.3209" office:value-type="string">
            <text:p>3.3209</text:p>
          </table:table-cell>
          <table:table-cell office:string-value="0.1795" office:value-type="string">
            <text:p>0.1795</text:p>
          </table:table-cell>
          <table:table-cell office:string-value="0.0293" office:value-type="string">
            <text:p>0.0293</text:p>
          </table:table-cell>
          <table:table-cell office:string-value="0.0215" office:value-type="string">
            <text:p>0.0215</text:p>
          </table:table-cell>
          <table:table-cell office:string-value="0.0081" office:value-type="string">
            <text:p>0.0081</text:p>
          </table:table-cell>
          <table:table-cell office:string-value="0.0033" office:value-type="string">
            <text:p>0.0033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4314" office:value-type="string">
            <text:p>1343.4314</text:p>
          </table:table-cell>
          <table:table-cell office:string-value="-37.5954" office:value-type="string">
            <text:p>-37.595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0-14T22:20:46</meta:creation-date>
    <meta:editing-cycles>1</meta:editing-cycles>
    <dc:language>en</dc:language>
    <dc:creator>ZETHOU-WWEXT04P$</dc:creator>
    <dc:date>2024-10-14T22:20:46</dc:date>
    <meta:editing-duration>PT0.119S</meta:editing-duration>
  </office:meta>
</office:document-meta>
</file>