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7.3904" office:value-type="string">
            <text:p>1017.3904</text:p>
          </table:table-cell>
          <table:table-cell office:string-value="-20.3528" office:value-type="string">
            <text:p>-20.3528</text:p>
          </table:table-cell>
          <table:table-cell office:string-value="1330.9876" office:value-type="string">
            <text:p>1330.9876</text:p>
          </table:table-cell>
          <table:table-cell office:string-value="1.6279" office:value-type="string">
            <text:p>1.6279</text:p>
          </table:table-cell>
          <table:table-cell office:string-value="0.1271" office:value-type="string">
            <text:p>0.1271</text:p>
          </table:table-cell>
          <table:table-cell office:string-value="0.5844" office:value-type="string">
            <text:p>0.5844</text:p>
          </table:table-cell>
          <table:table-cell office:string-value="96.0718" office:value-type="string">
            <text:p>96.0718</text:p>
          </table:table-cell>
          <table:table-cell office:string-value="1.8171" office:value-type="string">
            <text:p>1.8171</text:p>
          </table:table-cell>
          <table:table-cell office:string-value="0.2189" office:value-type="string">
            <text:p>0.2189</text:p>
          </table:table-cell>
          <table:table-cell office:string-value="0.0613" office:value-type="string">
            <text:p>0.0613</text:p>
          </table:table-cell>
          <table:table-cell office:string-value="0.0358" office:value-type="string">
            <text:p>0.0358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6.7366" office:value-type="string">
            <text:p>1016.7366</text:p>
          </table:table-cell>
          <table:table-cell office:string-value="-20.8533" office:value-type="string">
            <text:p>-20.8533</text:p>
          </table:table-cell>
          <table:table-cell office:string-value="1330.6526" office:value-type="string">
            <text:p>1330.6526</text:p>
          </table:table-cell>
          <table:table-cell office:string-value="1.6204" office:value-type="string">
            <text:p>1.6204</text:p>
          </table:table-cell>
          <table:table-cell office:string-value="0.1348" office:value-type="string">
            <text:p>0.1348</text:p>
          </table:table-cell>
          <table:table-cell office:string-value="0.5839" office:value-type="string">
            <text:p>0.5839</text:p>
          </table:table-cell>
          <table:table-cell office:string-value="96.1372" office:value-type="string">
            <text:p>96.1372</text:p>
          </table:table-cell>
          <table:table-cell office:string-value="1.7655" office:value-type="string">
            <text:p>1.7655</text:p>
          </table:table-cell>
          <table:table-cell office:string-value="0.2097" office:value-type="string">
            <text:p>0.2097</text:p>
          </table:table-cell>
          <table:table-cell office:string-value="0.0592" office:value-type="string">
            <text:p>0.0592</text:p>
          </table:table-cell>
          <table:table-cell office:string-value="0.0344" office:value-type="string">
            <text:p>0.0344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6.7398" office:value-type="string">
            <text:p>1016.7398</text:p>
          </table:table-cell>
          <table:table-cell office:string-value="-20.8659" office:value-type="string">
            <text:p>-20.8659</text:p>
          </table:table-cell>
          <table:table-cell office:string-value="1331.8685" office:value-type="string">
            <text:p>1331.8685</text:p>
          </table:table-cell>
          <table:table-cell office:string-value="1.5596" office:value-type="string">
            <text:p>1.5596</text:p>
          </table:table-cell>
          <table:table-cell office:string-value="0.1269" office:value-type="string">
            <text:p>0.1269</text:p>
          </table:table-cell>
          <table:table-cell office:string-value="0.5829" office:value-type="string">
            <text:p>0.5829</text:p>
          </table:table-cell>
          <table:table-cell office:string-value="96.2783" office:value-type="string">
            <text:p>96.2783</text:p>
          </table:table-cell>
          <table:table-cell office:string-value="1.7063" office:value-type="string">
            <text:p>1.7063</text:p>
          </table:table-cell>
          <table:table-cell office:string-value="0.2002" office:value-type="string">
            <text:p>0.2002</text:p>
          </table:table-cell>
          <table:table-cell office:string-value="0.0573" office:value-type="string">
            <text:p>0.0573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6.6342" office:value-type="string">
            <text:p>1016.6342</text:p>
          </table:table-cell>
          <table:table-cell office:string-value="-21.5803" office:value-type="string">
            <text:p>-21.5803</text:p>
          </table:table-cell>
          <table:table-cell office:string-value="1331.8445" office:value-type="string">
            <text:p>1331.8445</text:p>
          </table:table-cell>
          <table:table-cell office:string-value="1.5572" office:value-type="string">
            <text:p>1.5572</text:p>
          </table:table-cell>
          <table:table-cell office:string-value="0.1273" office:value-type="string">
            <text:p>0.1273</text:p>
          </table:table-cell>
          <table:table-cell office:string-value="0.5828" office:value-type="string">
            <text:p>0.5828</text:p>
          </table:table-cell>
          <table:table-cell office:string-value="96.2904" office:value-type="string">
            <text:p>96.2904</text:p>
          </table:table-cell>
          <table:table-cell office:string-value="1.6996" office:value-type="string">
            <text:p>1.6996</text:p>
          </table:table-cell>
          <table:table-cell office:string-value="0.1986" office:value-type="string">
            <text:p>0.1986</text:p>
          </table:table-cell>
          <table:table-cell office:string-value="0.0568" office:value-type="string">
            <text:p>0.0568</text:p>
          </table:table-cell>
          <table:table-cell office:string-value="0.0326" office:value-type="string">
            <text:p>0.0326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6.7195" office:value-type="string">
            <text:p>1016.7195</text:p>
          </table:table-cell>
          <table:table-cell office:string-value="-21.5942" office:value-type="string">
            <text:p>-21.5942</text:p>
          </table:table-cell>
          <table:table-cell office:string-value="1332.1196" office:value-type="string">
            <text:p>1332.1196</text:p>
          </table:table-cell>
          <table:table-cell office:string-value="1.5433" office:value-type="string">
            <text:p>1.5433</text:p>
          </table:table-cell>
          <table:table-cell office:string-value="0.1299" office:value-type="string">
            <text:p>0.1299</text:p>
          </table:table-cell>
          <table:table-cell office:string-value="0.5826" office:value-type="string">
            <text:p>0.5826</text:p>
          </table:table-cell>
          <table:table-cell office:string-value="96.3065" office:value-type="string">
            <text:p>96.3065</text:p>
          </table:table-cell>
          <table:table-cell office:string-value="1.6938" office:value-type="string">
            <text:p>1.6938</text:p>
          </table:table-cell>
          <table:table-cell office:string-value="0.1996" office:value-type="string">
            <text:p>0.199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6.2255" office:value-type="string">
            <text:p>1016.2255</text:p>
          </table:table-cell>
          <table:table-cell office:string-value="-20.0774" office:value-type="string">
            <text:p>-20.0774</text:p>
          </table:table-cell>
          <table:table-cell office:string-value="1330.3420" office:value-type="string">
            <text:p>1330.3420</text:p>
          </table:table-cell>
          <table:table-cell office:string-value="1.6304" office:value-type="string">
            <text:p>1.6304</text:p>
          </table:table-cell>
          <table:table-cell office:string-value="0.1206" office:value-type="string">
            <text:p>0.1206</text:p>
          </table:table-cell>
          <table:table-cell office:string-value="0.5836" office:value-type="string">
            <text:p>0.5836</text:p>
          </table:table-cell>
          <table:table-cell office:string-value="96.2037" office:value-type="string">
            <text:p>96.2037</text:p>
          </table:table-cell>
          <table:table-cell office:string-value="1.7121" office:value-type="string">
            <text:p>1.7121</text:p>
          </table:table-cell>
          <table:table-cell office:string-value="0.2022" office:value-type="string">
            <text:p>0.2022</text:p>
          </table:table-cell>
          <table:table-cell office:string-value="0.0581" office:value-type="string">
            <text:p>0.0581</text:p>
          </table:table-cell>
          <table:table-cell office:string-value="0.0336" office:value-type="string">
            <text:p>0.0336</text:p>
          </table:table-cell>
          <table:table-cell office:string-value="0.0145" office:value-type="string">
            <text:p>0.0145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6.5380" office:value-type="string">
            <text:p>1016.5380</text:p>
          </table:table-cell>
          <table:table-cell office:string-value="-20.4831" office:value-type="string">
            <text:p>-20.4831</text:p>
          </table:table-cell>
          <table:table-cell office:string-value="1331.0041" office:value-type="string">
            <text:p>1331.0041</text:p>
          </table:table-cell>
          <table:table-cell office:string-value="1.6050" office:value-type="string">
            <text:p>1.6050</text:p>
          </table:table-cell>
          <table:table-cell office:string-value="0.1195" office:value-type="string">
            <text:p>0.1195</text:p>
          </table:table-cell>
          <table:table-cell office:string-value="0.5834" office:value-type="string">
            <text:p>0.5834</text:p>
          </table:table-cell>
          <table:table-cell office:string-value="96.2271" office:value-type="string">
            <text:p>96.2271</text:p>
          </table:table-cell>
          <table:table-cell office:string-value="1.7141" office:value-type="string">
            <text:p>1.7141</text:p>
          </table:table-cell>
          <table:table-cell office:string-value="0.2024" office:value-type="string">
            <text:p>0.2024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5039" office:value-type="string">
            <text:p>1016.5039</text:p>
          </table:table-cell>
          <table:table-cell office:string-value="-20.4798" office:value-type="string">
            <text:p>-20.4798</text:p>
          </table:table-cell>
          <table:table-cell office:string-value="1331.1251" office:value-type="string">
            <text:p>1331.1251</text:p>
          </table:table-cell>
          <table:table-cell office:string-value="1.5932" office:value-type="string">
            <text:p>1.5932</text:p>
          </table:table-cell>
          <table:table-cell office:string-value="0.1258" office:value-type="string">
            <text:p>0.1258</text:p>
          </table:table-cell>
          <table:table-cell office:string-value="0.5833" office:value-type="string">
            <text:p>0.5833</text:p>
          </table:table-cell>
          <table:table-cell office:string-value="96.2400" office:value-type="string">
            <text:p>96.2400</text:p>
          </table:table-cell>
          <table:table-cell office:string-value="1.7083" office:value-type="string">
            <text:p>1.7083</text:p>
          </table:table-cell>
          <table:table-cell office:string-value="0.2023" office:value-type="string">
            <text:p>0.2023</text:p>
          </table:table-cell>
          <table:table-cell office:string-value="0.0580" office:value-type="string">
            <text:p>0.0580</text:p>
          </table:table-cell>
          <table:table-cell office:string-value="0.0334" office:value-type="string">
            <text:p>0.0334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5.5736" office:value-type="string">
            <text:p>1015.5736</text:p>
          </table:table-cell>
          <table:table-cell office:string-value="-22.0826" office:value-type="string">
            <text:p>-22.0826</text:p>
          </table:table-cell>
          <table:table-cell office:string-value="1330.5492" office:value-type="string">
            <text:p>1330.5492</text:p>
          </table:table-cell>
          <table:table-cell office:string-value="1.6047" office:value-type="string">
            <text:p>1.6047</text:p>
          </table:table-cell>
          <table:table-cell office:string-value="0.1110" office:value-type="string">
            <text:p>0.1110</text:p>
          </table:table-cell>
          <table:table-cell office:string-value="0.5827" office:value-type="string">
            <text:p>0.5827</text:p>
          </table:table-cell>
          <table:table-cell office:string-value="96.3384" office:value-type="string">
            <text:p>96.3384</text:p>
          </table:table-cell>
          <table:table-cell office:string-value="1.6330" office:value-type="string">
            <text:p>1.6330</text:p>
          </table:table-cell>
          <table:table-cell office:string-value="0.1904" office:value-type="string">
            <text:p>0.1904</text:p>
          </table:table-cell>
          <table:table-cell office:string-value="0.0550" office:value-type="string">
            <text:p>0.0550</text:p>
          </table:table-cell>
          <table:table-cell office:string-value="0.0310" office:value-type="string">
            <text:p>0.0310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5.8386" office:value-type="string">
            <text:p>1015.8386</text:p>
          </table:table-cell>
          <table:table-cell office:string-value="-22.5237" office:value-type="string">
            <text:p>-22.5237</text:p>
          </table:table-cell>
          <table:table-cell office:string-value="1330.9529" office:value-type="string">
            <text:p>1330.9529</text:p>
          </table:table-cell>
          <table:table-cell office:string-value="1.5947" office:value-type="string">
            <text:p>1.5947</text:p>
          </table:table-cell>
          <table:table-cell office:string-value="0.1034" office:value-type="string">
            <text:p>0.1034</text:p>
          </table:table-cell>
          <table:table-cell office:string-value="0.5826" office:value-type="string">
            <text:p>0.5826</text:p>
          </table:table-cell>
          <table:table-cell office:string-value="96.3497" office:value-type="string">
            <text:p>96.3497</text:p>
          </table:table-cell>
          <table:table-cell office:string-value="1.6396" office:value-type="string">
            <text:p>1.6396</text:p>
          </table:table-cell>
          <table:table-cell office:string-value="0.1909" office:value-type="string">
            <text:p>0.1909</text:p>
          </table:table-cell>
          <table:table-cell office:string-value="0.0546" office:value-type="string">
            <text:p>0.0546</text:p>
          </table:table-cell>
          <table:table-cell office:string-value="0.0309" office:value-type="string">
            <text:p>0.0309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2262" office:value-type="string">
            <text:p>1016.2262</text:p>
          </table:table-cell>
          <table:table-cell office:string-value="-21.8627" office:value-type="string">
            <text:p>-21.8627</text:p>
          </table:table-cell>
          <table:table-cell office:string-value="1331.8300" office:value-type="string">
            <text:p>1331.8300</text:p>
          </table:table-cell>
          <table:table-cell office:string-value="1.5670" office:value-type="string">
            <text:p>1.5670</text:p>
          </table:table-cell>
          <table:table-cell office:string-value="0.0923" office:value-type="string">
            <text:p>0.0923</text:p>
          </table:table-cell>
          <table:table-cell office:string-value="0.5823" office:value-type="string">
            <text:p>0.5823</text:p>
          </table:table-cell>
          <table:table-cell office:string-value="96.3983" office:value-type="string">
            <text:p>96.3983</text:p>
          </table:table-cell>
          <table:table-cell office:string-value="1.6247" office:value-type="string">
            <text:p>1.6247</text:p>
          </table:table-cell>
          <table:table-cell office:string-value="0.1923" office:value-type="string">
            <text:p>0.1923</text:p>
          </table:table-cell>
          <table:table-cell office:string-value="0.0559" office:value-type="string">
            <text:p>0.0559</text:p>
          </table:table-cell>
          <table:table-cell office:string-value="0.0311" office:value-type="string">
            <text:p>0.0311</text:p>
          </table:table-cell>
          <table:table-cell office:string-value="0.0149" office:value-type="string">
            <text:p>0.0149</text:p>
          </table:table-cell>
          <table:table-cell office:string-value="0.0059" office:value-type="string">
            <text:p>0.005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7.0293" office:value-type="string">
            <text:p>1017.0293</text:p>
          </table:table-cell>
          <table:table-cell office:string-value="-20.2349" office:value-type="string">
            <text:p>-20.2349</text:p>
          </table:table-cell>
          <table:table-cell office:string-value="1332.4945" office:value-type="string">
            <text:p>1332.4945</text:p>
          </table:table-cell>
          <table:table-cell office:string-value="1.5413" office:value-type="string">
            <text:p>1.5413</text:p>
          </table:table-cell>
          <table:table-cell office:string-value="0.1170" office:value-type="string">
            <text:p>0.1170</text:p>
          </table:table-cell>
          <table:table-cell office:string-value="0.5827" office:value-type="string">
            <text:p>0.5827</text:p>
          </table:table-cell>
          <table:table-cell office:string-value="96.3138" office:value-type="string">
            <text:p>96.3138</text:p>
          </table:table-cell>
          <table:table-cell office:string-value="1.6961" office:value-type="string">
            <text:p>1.6961</text:p>
          </table:table-cell>
          <table:table-cell office:string-value="0.2005" office:value-type="string">
            <text:p>0.2005</text:p>
          </table:table-cell>
          <table:table-cell office:string-value="0.0579" office:value-type="string">
            <text:p>0.0579</text:p>
          </table:table-cell>
          <table:table-cell office:string-value="0.0331" office:value-type="string">
            <text:p>0.0331</text:p>
          </table:table-cell>
          <table:table-cell office:string-value="0.0151" office:value-type="string">
            <text:p>0.0151</text:p>
          </table:table-cell>
          <table:table-cell office:string-value="0.0064" office:value-type="string">
            <text:p>0.0064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3743" office:value-type="string">
            <text:p>1016.3743</text:p>
          </table:table-cell>
          <table:table-cell office:string-value="-19.9702" office:value-type="string">
            <text:p>-19.9702</text:p>
          </table:table-cell>
          <table:table-cell office:string-value="1330.3111" office:value-type="string">
            <text:p>1330.3111</text:p>
          </table:table-cell>
          <table:table-cell office:string-value="1.6333" office:value-type="string">
            <text:p>1.6333</text:p>
          </table:table-cell>
          <table:table-cell office:string-value="0.1260" office:value-type="string">
            <text:p>0.1260</text:p>
          </table:table-cell>
          <table:table-cell office:string-value="0.5838" office:value-type="string">
            <text:p>0.5838</text:p>
          </table:table-cell>
          <table:table-cell office:string-value="96.1688" office:value-type="string">
            <text:p>96.1688</text:p>
          </table:table-cell>
          <table:table-cell office:string-value="1.7366" office:value-type="string">
            <text:p>1.7366</text:p>
          </table:table-cell>
          <table:table-cell office:string-value="0.2033" office:value-type="string">
            <text:p>0.2033</text:p>
          </table:table-cell>
          <table:table-cell office:string-value="0.0585" office:value-type="string">
            <text:p>0.0585</text:p>
          </table:table-cell>
          <table:table-cell office:string-value="0.0338" office:value-type="string">
            <text:p>0.0338</text:p>
          </table:table-cell>
          <table:table-cell office:string-value="0.0148" office:value-type="string">
            <text:p>0.0148</text:p>
          </table:table-cell>
          <table:table-cell office:string-value="0.0059" office:value-type="string">
            <text:p>0.0059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1741" office:value-type="string">
            <text:p>1016.1741</text:p>
          </table:table-cell>
          <table:table-cell office:string-value="-20.6223" office:value-type="string">
            <text:p>-20.6223</text:p>
          </table:table-cell>
          <table:table-cell office:string-value="1330.1552" office:value-type="string">
            <text:p>1330.1552</text:p>
          </table:table-cell>
          <table:table-cell office:string-value="1.6495" office:value-type="string">
            <text:p>1.6495</text:p>
          </table:table-cell>
          <table:table-cell office:string-value="0.1045" office:value-type="string">
            <text:p>0.1045</text:p>
          </table:table-cell>
          <table:table-cell office:string-value="0.5837" office:value-type="string">
            <text:p>0.5837</text:p>
          </table:table-cell>
          <table:table-cell office:string-value="96.1993" office:value-type="string">
            <text:p>96.1993</text:p>
          </table:table-cell>
          <table:table-cell office:string-value="1.7164" office:value-type="string">
            <text:p>1.7164</text:p>
          </table:table-cell>
          <table:table-cell office:string-value="0.2003" office:value-type="string">
            <text:p>0.2003</text:p>
          </table:table-cell>
          <table:table-cell office:string-value="0.0579" office:value-type="string">
            <text:p>0.0579</text:p>
          </table:table-cell>
          <table:table-cell office:string-value="0.0329" office:value-type="string">
            <text:p>0.0329</text:p>
          </table:table-cell>
          <table:table-cell office:string-value="0.0147" office:value-type="string">
            <text:p>0.0147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6.5217" office:value-type="string">
            <text:p>1016.5217</text:p>
          </table:table-cell>
          <table:table-cell office:string-value="-21.1304" office:value-type="string">
            <text:p>-21.1304</text:p>
          </table:table-cell>
          <table:table-cell office:string-value="1331.0843" office:value-type="string">
            <text:p>1331.0843</text:p>
          </table:table-cell>
          <table:table-cell office:string-value="1.6103" office:value-type="string">
            <text:p>1.6103</text:p>
          </table:table-cell>
          <table:table-cell office:string-value="0.1039" office:value-type="string">
            <text:p>0.1039</text:p>
          </table:table-cell>
          <table:table-cell office:string-value="0.5833" office:value-type="string">
            <text:p>0.5833</text:p>
          </table:table-cell>
          <table:table-cell office:string-value="96.2539" office:value-type="string">
            <text:p>96.2539</text:p>
          </table:table-cell>
          <table:table-cell office:string-value="1.6951" office:value-type="string">
            <text:p>1.6951</text:p>
          </table:table-cell>
          <table:table-cell office:string-value="0.2059" office:value-type="string">
            <text:p>0.2059</text:p>
          </table:table-cell>
          <table:table-cell office:string-value="0.0580" office:value-type="string">
            <text:p>0.0580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70" office:value-type="string">
            <text:p>0.007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294" office:value-type="string">
            <text:p>1016.5294</text:p>
          </table:table-cell>
          <table:table-cell office:string-value="-20.7768" office:value-type="string">
            <text:p>-20.7768</text:p>
          </table:table-cell>
          <table:table-cell office:string-value="1331.1233" office:value-type="string">
            <text:p>1331.1233</text:p>
          </table:table-cell>
          <table:table-cell office:string-value="1.6071" office:value-type="string">
            <text:p>1.6071</text:p>
          </table:table-cell>
          <table:table-cell office:string-value="0.1059" office:value-type="string">
            <text:p>0.1059</text:p>
          </table:table-cell>
          <table:table-cell office:string-value="0.5833" office:value-type="string">
            <text:p>0.5833</text:p>
          </table:table-cell>
          <table:table-cell office:string-value="96.2536" office:value-type="string">
            <text:p>96.2536</text:p>
          </table:table-cell>
          <table:table-cell office:string-value="1.6978" office:value-type="string">
            <text:p>1.6978</text:p>
          </table:table-cell>
          <table:table-cell office:string-value="0.2054" office:value-type="string">
            <text:p>0.2054</text:p>
          </table:table-cell>
          <table:table-cell office:string-value="0.0576" office:value-type="string">
            <text:p>0.0576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6.6334" office:value-type="string">
            <text:p>1016.6334</text:p>
          </table:table-cell>
          <table:table-cell office:string-value="-20.8022" office:value-type="string">
            <text:p>-20.8022</text:p>
          </table:table-cell>
          <table:table-cell office:string-value="1330.9198" office:value-type="string">
            <text:p>1330.9198</text:p>
          </table:table-cell>
          <table:table-cell office:string-value="1.6118" office:value-type="string">
            <text:p>1.6118</text:p>
          </table:table-cell>
          <table:table-cell office:string-value="0.1208" office:value-type="string">
            <text:p>0.1208</text:p>
          </table:table-cell>
          <table:table-cell office:string-value="0.5836" office:value-type="string">
            <text:p>0.5836</text:p>
          </table:table-cell>
          <table:table-cell office:string-value="96.1972" office:value-type="string">
            <text:p>96.1972</text:p>
          </table:table-cell>
          <table:table-cell office:string-value="1.7315" office:value-type="string">
            <text:p>1.7315</text:p>
          </table:table-cell>
          <table:table-cell office:string-value="0.2085" office:value-type="string">
            <text:p>0.2085</text:p>
          </table:table-cell>
          <table:table-cell office:string-value="0.0579" office:value-type="string">
            <text:p>0.0579</text:p>
          </table:table-cell>
          <table:table-cell office:string-value="0.0335" office:value-type="string">
            <text:p>0.0335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6.8093" office:value-type="string">
            <text:p>1016.8093</text:p>
          </table:table-cell>
          <table:table-cell office:string-value="-19.4812" office:value-type="string">
            <text:p>-19.4812</text:p>
          </table:table-cell>
          <table:table-cell office:string-value="1330.2065" office:value-type="string">
            <text:p>1330.2065</text:p>
          </table:table-cell>
          <table:table-cell office:string-value="1.6472" office:value-type="string">
            <text:p>1.6472</text:p>
          </table:table-cell>
          <table:table-cell office:string-value="0.1346" office:value-type="string">
            <text:p>0.1346</text:p>
          </table:table-cell>
          <table:table-cell office:string-value="0.5844" office:value-type="string">
            <text:p>0.5844</text:p>
          </table:table-cell>
          <table:table-cell office:string-value="96.0803" office:value-type="string">
            <text:p>96.0803</text:p>
          </table:table-cell>
          <table:table-cell office:string-value="1.7878" office:value-type="string">
            <text:p>1.7878</text:p>
          </table:table-cell>
          <table:table-cell office:string-value="0.2140" office:value-type="string">
            <text:p>0.2140</text:p>
          </table:table-cell>
          <table:table-cell office:string-value="0.0602" office:value-type="string">
            <text:p>0.0602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6" office:value-type="string">
            <text:p>0.0066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6.3779" office:value-type="string">
            <text:p>1016.3779</text:p>
          </table:table-cell>
          <table:table-cell office:string-value="-19.3961" office:value-type="string">
            <text:p>-19.3961</text:p>
          </table:table-cell>
          <table:table-cell office:string-value="1329.6795" office:value-type="string">
            <text:p>1329.6795</text:p>
          </table:table-cell>
          <table:table-cell office:string-value="1.6604" office:value-type="string">
            <text:p>1.6604</text:p>
          </table:table-cell>
          <table:table-cell office:string-value="0.1374" office:value-type="string">
            <text:p>0.1374</text:p>
          </table:table-cell>
          <table:table-cell office:string-value="0.5844" office:value-type="string">
            <text:p>0.5844</text:p>
          </table:table-cell>
          <table:table-cell office:string-value="96.0916" office:value-type="string">
            <text:p>96.0916</text:p>
          </table:table-cell>
          <table:table-cell office:string-value="1.7675" office:value-type="string">
            <text:p>1.7675</text:p>
          </table:table-cell>
          <table:table-cell office:string-value="0.2077" office:value-type="string">
            <text:p>0.2077</text:p>
          </table:table-cell>
          <table:table-cell office:string-value="0.0600" office:value-type="string">
            <text:p>0.0600</text:p>
          </table:table-cell>
          <table:table-cell office:string-value="0.0346" office:value-type="string">
            <text:p>0.0346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5.9743" office:value-type="string">
            <text:p>1015.9743</text:p>
          </table:table-cell>
          <table:table-cell office:string-value="-20.5237" office:value-type="string">
            <text:p>-20.5237</text:p>
          </table:table-cell>
          <table:table-cell office:string-value="1330.3223" office:value-type="string">
            <text:p>1330.3223</text:p>
          </table:table-cell>
          <table:table-cell office:string-value="1.6150" office:value-type="string">
            <text:p>1.6150</text:p>
          </table:table-cell>
          <table:table-cell office:string-value="0.1336" office:value-type="string">
            <text:p>0.1336</text:p>
          </table:table-cell>
          <table:table-cell office:string-value="0.5834" office:value-type="string">
            <text:p>0.5834</text:p>
          </table:table-cell>
          <table:table-cell office:string-value="96.2329" office:value-type="string">
            <text:p>96.2329</text:p>
          </table:table-cell>
          <table:table-cell office:string-value="1.6915" office:value-type="string">
            <text:p>1.6915</text:p>
          </table:table-cell>
          <table:table-cell office:string-value="0.1982" office:value-type="string">
            <text:p>0.1982</text:p>
          </table:table-cell>
          <table:table-cell office:string-value="0.0570" office:value-type="string">
            <text:p>0.0570</text:p>
          </table:table-cell>
          <table:table-cell office:string-value="0.0328" office:value-type="string">
            <text:p>0.032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6.1907" office:value-type="string">
            <text:p>1016.1907</text:p>
          </table:table-cell>
          <table:table-cell office:string-value="-20.7068" office:value-type="string">
            <text:p>-20.7068</text:p>
          </table:table-cell>
          <table:table-cell office:string-value="1330.7924" office:value-type="string">
            <text:p>1330.7924</text:p>
          </table:table-cell>
          <table:table-cell office:string-value="1.5893" office:value-type="string">
            <text:p>1.5893</text:p>
          </table:table-cell>
          <table:table-cell office:string-value="0.1442" office:value-type="string">
            <text:p>0.1442</text:p>
          </table:table-cell>
          <table:table-cell office:string-value="0.5832" office:value-type="string">
            <text:p>0.5832</text:p>
          </table:table-cell>
          <table:table-cell office:string-value="96.2423" office:value-type="string">
            <text:p>96.2423</text:p>
          </table:table-cell>
          <table:table-cell office:string-value="1.6963" office:value-type="string">
            <text:p>1.6963</text:p>
          </table:table-cell>
          <table:table-cell office:string-value="0.1983" office:value-type="string">
            <text:p>0.1983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9347" office:value-type="string">
            <text:p>1015.9347</text:p>
          </table:table-cell>
          <table:table-cell office:string-value="-21.1836" office:value-type="string">
            <text:p>-21.1836</text:p>
          </table:table-cell>
          <table:table-cell office:string-value="1330.1423" office:value-type="string">
            <text:p>1330.1423</text:p>
          </table:table-cell>
          <table:table-cell office:string-value="1.6141" office:value-type="string">
            <text:p>1.6141</text:p>
          </table:table-cell>
          <table:table-cell office:string-value="0.1477" office:value-type="string">
            <text:p>0.1477</text:p>
          </table:table-cell>
          <table:table-cell office:string-value="0.5835" office:value-type="string">
            <text:p>0.5835</text:p>
          </table:table-cell>
          <table:table-cell office:string-value="96.2079" office:value-type="string">
            <text:p>96.2079</text:p>
          </table:table-cell>
          <table:table-cell office:string-value="1.7040" office:value-type="string">
            <text:p>1.7040</text:p>
          </table:table-cell>
          <table:table-cell office:string-value="0.1964" office:value-type="string">
            <text:p>0.1964</text:p>
          </table:table-cell>
          <table:table-cell office:string-value="0.0570" office:value-type="string">
            <text:p>0.0570</text:p>
          </table:table-cell>
          <table:table-cell office:string-value="0.0331" office:value-type="string">
            <text:p>0.0331</text:p>
          </table:table-cell>
          <table:table-cell office:string-value="0.0152" office:value-type="string">
            <text:p>0.0152</text:p>
          </table:table-cell>
          <table:table-cell office:string-value="0.0064" office:value-type="string">
            <text:p>0.006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5.0106" office:value-type="string">
            <text:p>1015.0106</text:p>
          </table:table-cell>
          <table:table-cell office:string-value="-24.5057" office:value-type="string">
            <text:p>-24.5057</text:p>
          </table:table-cell>
          <table:table-cell office:string-value="1329.3264" office:value-type="string">
            <text:p>1329.3264</text:p>
          </table:table-cell>
          <table:table-cell office:string-value="1.6267" office:value-type="string">
            <text:p>1.6267</text:p>
          </table:table-cell>
          <table:table-cell office:string-value="0.1513" office:value-type="string">
            <text:p>0.1513</text:p>
          </table:table-cell>
          <table:table-cell office:string-value="0.5831" office:value-type="string">
            <text:p>0.5831</text:p>
          </table:table-cell>
          <table:table-cell office:string-value="96.2453" office:value-type="string">
            <text:p>96.2453</text:p>
          </table:table-cell>
          <table:table-cell office:string-value="1.6744" office:value-type="string">
            <text:p>1.6744</text:p>
          </table:table-cell>
          <table:table-cell office:string-value="0.1869" office:value-type="string">
            <text:p>0.1869</text:p>
          </table:table-cell>
          <table:table-cell office:string-value="0.0522" office:value-type="string">
            <text:p>0.0522</text:p>
          </table:table-cell>
          <table:table-cell office:string-value="0.0295" office:value-type="string">
            <text:p>0.0295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4.9613" office:value-type="string">
            <text:p>1014.9613</text:p>
          </table:table-cell>
          <table:table-cell office:string-value="-21.6101" office:value-type="string">
            <text:p>-21.6101</text:p>
          </table:table-cell>
          <table:table-cell office:string-value="1328.7996" office:value-type="string">
            <text:p>1328.7996</text:p>
          </table:table-cell>
          <table:table-cell office:string-value="1.6465" office:value-type="string">
            <text:p>1.6465</text:p>
          </table:table-cell>
          <table:table-cell office:string-value="0.1625" office:value-type="string">
            <text:p>0.1625</text:p>
          </table:table-cell>
          <table:table-cell office:string-value="0.5835" office:value-type="string">
            <text:p>0.5835</text:p>
          </table:table-cell>
          <table:table-cell office:string-value="96.1913" office:value-type="string">
            <text:p>96.1913</text:p>
          </table:table-cell>
          <table:table-cell office:string-value="1.6905" office:value-type="string">
            <text:p>1.6905</text:p>
          </table:table-cell>
          <table:table-cell office:string-value="0.1907" office:value-type="string">
            <text:p>0.1907</text:p>
          </table:table-cell>
          <table:table-cell office:string-value="0.0533" office:value-type="string">
            <text:p>0.0533</text:p>
          </table:table-cell>
          <table:table-cell office:string-value="0.0306" office:value-type="string">
            <text:p>0.0306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6.7612" office:value-type="string">
            <text:p>1016.7612</text:p>
          </table:table-cell>
          <table:table-cell office:string-value="-19.7436" office:value-type="string">
            <text:p>-19.7436</text:p>
          </table:table-cell>
          <table:table-cell office:string-value="1330.7559" office:value-type="string">
            <text:p>1330.7559</text:p>
          </table:table-cell>
          <table:table-cell office:string-value="1.6017" office:value-type="string">
            <text:p>1.6017</text:p>
          </table:table-cell>
          <table:table-cell office:string-value="0.1560" office:value-type="string">
            <text:p>0.1560</text:p>
          </table:table-cell>
          <table:table-cell office:string-value="0.5839" office:value-type="string">
            <text:p>0.5839</text:p>
          </table:table-cell>
          <table:table-cell office:string-value="96.1299" office:value-type="string">
            <text:p>96.1299</text:p>
          </table:table-cell>
          <table:table-cell office:string-value="1.7719" office:value-type="string">
            <text:p>1.7719</text:p>
          </table:table-cell>
          <table:table-cell office:string-value="0.2069" office:value-type="string">
            <text:p>0.2069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6.4398" office:value-type="string">
            <text:p>1016.4398</text:p>
          </table:table-cell>
          <table:table-cell office:string-value="-20.0616" office:value-type="string">
            <text:p>-20.0616</text:p>
          </table:table-cell>
          <table:table-cell office:string-value="1330.1136" office:value-type="string">
            <text:p>1330.1136</text:p>
          </table:table-cell>
          <table:table-cell office:string-value="1.6239" office:value-type="string">
            <text:p>1.6239</text:p>
          </table:table-cell>
          <table:table-cell office:string-value="0.1598" office:value-type="string">
            <text:p>0.1598</text:p>
          </table:table-cell>
          <table:table-cell office:string-value="0.5841" office:value-type="string">
            <text:p>0.5841</text:p>
          </table:table-cell>
          <table:table-cell office:string-value="96.1106" office:value-type="string">
            <text:p>96.1106</text:p>
          </table:table-cell>
          <table:table-cell office:string-value="1.7674" office:value-type="string">
            <text:p>1.7674</text:p>
          </table:table-cell>
          <table:table-cell office:string-value="0.2037" office:value-type="string">
            <text:p>0.2037</text:p>
          </table:table-cell>
          <table:table-cell office:string-value="0.0585" office:value-type="string">
            <text:p>0.0585</text:p>
          </table:table-cell>
          <table:table-cell office:string-value="0.0343" office:value-type="string">
            <text:p>0.0343</text:p>
          </table:table-cell>
          <table:table-cell office:string-value="0.0158" office:value-type="string">
            <text:p>0.0158</text:p>
          </table:table-cell>
          <table:table-cell office:string-value="0.0070" office:value-type="string">
            <text:p>0.007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5.9885" office:value-type="string">
            <text:p>1015.9885</text:p>
          </table:table-cell>
          <table:table-cell office:string-value="-20.7065" office:value-type="string">
            <text:p>-20.7065</text:p>
          </table:table-cell>
          <table:table-cell office:string-value="1329.6479" office:value-type="string">
            <text:p>1329.6479</text:p>
          </table:table-cell>
          <table:table-cell office:string-value="1.6353" office:value-type="string">
            <text:p>1.6353</text:p>
          </table:table-cell>
          <table:table-cell office:string-value="0.1591" office:value-type="string">
            <text:p>0.1591</text:p>
          </table:table-cell>
          <table:table-cell office:string-value="0.5840" office:value-type="string">
            <text:p>0.5840</text:p>
          </table:table-cell>
          <table:table-cell office:string-value="96.1338" office:value-type="string">
            <text:p>96.1338</text:p>
          </table:table-cell>
          <table:table-cell office:string-value="1.7377" office:value-type="string">
            <text:p>1.7377</text:p>
          </table:table-cell>
          <table:table-cell office:string-value="0.2032" office:value-type="string">
            <text:p>0.2032</text:p>
          </table:table-cell>
          <table:table-cell office:string-value="0.0584" office:value-type="string">
            <text:p>0.0584</text:p>
          </table:table-cell>
          <table:table-cell office:string-value="0.0334" office:value-type="string">
            <text:p>0.0334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5.8480" office:value-type="string">
            <text:p>1015.8480</text:p>
          </table:table-cell>
          <table:table-cell office:string-value="-20.9299" office:value-type="string">
            <text:p>-20.9299</text:p>
          </table:table-cell>
          <table:table-cell office:string-value="1329.5497" office:value-type="string">
            <text:p>1329.5497</text:p>
          </table:table-cell>
          <table:table-cell office:string-value="1.6315" office:value-type="string">
            <text:p>1.6315</text:p>
          </table:table-cell>
          <table:table-cell office:string-value="0.1663" office:value-type="string">
            <text:p>0.1663</text:p>
          </table:table-cell>
          <table:table-cell office:string-value="0.5839" office:value-type="string">
            <text:p>0.5839</text:p>
          </table:table-cell>
          <table:table-cell office:string-value="96.1385" office:value-type="string">
            <text:p>96.1385</text:p>
          </table:table-cell>
          <table:table-cell office:string-value="1.7331" office:value-type="string">
            <text:p>1.7331</text:p>
          </table:table-cell>
          <table:table-cell office:string-value="0.2013" office:value-type="string">
            <text:p>0.2013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7246" office:value-type="string">
            <text:p>1015.7246</text:p>
          </table:table-cell>
          <table:table-cell office:string-value="-21.9564" office:value-type="string">
            <text:p>-21.9564</text:p>
          </table:table-cell>
          <table:table-cell office:string-value="1329.8727" office:value-type="string">
            <text:p>1329.8727</text:p>
          </table:table-cell>
          <table:table-cell office:string-value="1.6295" office:value-type="string">
            <text:p>1.6295</text:p>
          </table:table-cell>
          <table:table-cell office:string-value="0.1365" office:value-type="string">
            <text:p>0.1365</text:p>
          </table:table-cell>
          <table:table-cell office:string-value="0.5835" office:value-type="string">
            <text:p>0.5835</text:p>
          </table:table-cell>
          <table:table-cell office:string-value="96.2131" office:value-type="string">
            <text:p>96.2131</text:p>
          </table:table-cell>
          <table:table-cell office:string-value="1.6998" office:value-type="string">
            <text:p>1.6998</text:p>
          </table:table-cell>
          <table:table-cell office:string-value="0.1959" office:value-type="string">
            <text:p>0.1959</text:p>
          </table:table-cell>
          <table:table-cell office:string-value="0.0562" office:value-type="string">
            <text:p>0.0562</text:p>
          </table:table-cell>
          <table:table-cell office:string-value="0.0321" office:value-type="string">
            <text:p>0.0321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1773" office:value-type="string">
            <text:p>1015.1773</text:p>
          </table:table-cell>
          <table:table-cell office:string-value="-23.4054" office:value-type="string">
            <text:p>-23.4054</text:p>
          </table:table-cell>
          <table:table-cell office:string-value="1329.7619" office:value-type="string">
            <text:p>1329.7619</text:p>
          </table:table-cell>
          <table:table-cell office:string-value="1.6146" office:value-type="string">
            <text:p>1.6146</text:p>
          </table:table-cell>
          <table:table-cell office:string-value="0.1418" office:value-type="string">
            <text:p>0.1418</text:p>
          </table:table-cell>
          <table:table-cell office:string-value="0.5829" office:value-type="string">
            <text:p>0.5829</text:p>
          </table:table-cell>
          <table:table-cell office:string-value="96.2804" office:value-type="string">
            <text:p>96.2804</text:p>
          </table:table-cell>
          <table:table-cell office:string-value="1.6587" office:value-type="string">
            <text:p>1.6587</text:p>
          </table:table-cell>
          <table:table-cell office:string-value="0.1862" office:value-type="string">
            <text:p>0.1862</text:p>
          </table:table-cell>
          <table:table-cell office:string-value="0.0533" office:value-type="string">
            <text:p>0.0533</text:p>
          </table:table-cell>
          <table:table-cell office:string-value="0.0302" office:value-type="string">
            <text:p>0.030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9841" office:value-type="string">
            <text:p>1015.9841</text:p>
          </table:table-cell>
          <table:table-cell office:string-value="-23.7865" office:value-type="string">
            <text:p>-23.7865</text:p>
          </table:table-cell>
          <table:table-cell office:string-value="1330.6012" office:value-type="string">
            <text:p>1330.6012</text:p>
          </table:table-cell>
          <table:table-cell office:string-value="1.5817" office:value-type="string">
            <text:p>1.5817</text:p>
          </table:table-cell>
          <table:table-cell office:string-value="0.1613" office:value-type="string">
            <text:p>0.1613</text:p>
          </table:table-cell>
          <table:table-cell office:string-value="0.5831" office:value-type="string">
            <text:p>0.5831</text:p>
          </table:table-cell>
          <table:table-cell office:string-value="96.2096" office:value-type="string">
            <text:p>96.2096</text:p>
          </table:table-cell>
          <table:table-cell office:string-value="1.7384" office:value-type="string">
            <text:p>1.7384</text:p>
          </table:table-cell>
          <table:table-cell office:string-value="0.1909" office:value-type="string">
            <text:p>0.1909</text:p>
          </table:table-cell>
          <table:table-cell office:string-value="0.0534" office:value-type="string">
            <text:p>0.0534</text:p>
          </table:table-cell>
          <table:table-cell office:string-value="0.0304" office:value-type="string">
            <text:p>0.0304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16.9217" office:value-type="string">
            <text:p>1016.9217</text:p>
          </table:table-cell>
          <table:table-cell office:string-value="-22.8643" office:value-type="string">
            <text:p>-22.8643</text:p>
          </table:table-cell>
          <table:table-cell office:string-value="1331.8142" office:value-type="string">
            <text:p>1331.8142</text:p>
          </table:table-cell>
          <table:table-cell office:string-value="1.5541" office:value-type="string">
            <text:p>1.5541</text:p>
          </table:table-cell>
          <table:table-cell office:string-value="0.1483" office:value-type="string">
            <text:p>0.1483</text:p>
          </table:table-cell>
          <table:table-cell office:string-value="0.5831" office:value-type="string">
            <text:p>0.5831</text:p>
          </table:table-cell>
          <table:table-cell office:string-value="96.1961" office:value-type="string">
            <text:p>96.1961</text:p>
          </table:table-cell>
          <table:table-cell office:string-value="1.7836" office:value-type="string">
            <text:p>1.7836</text:p>
          </table:table-cell>
          <table:table-cell office:string-value="0.1959" office:value-type="string">
            <text:p>0.1959</text:p>
          </table:table-cell>
          <table:table-cell office:string-value="0.0551" office:value-type="string">
            <text:p>0.0551</text:p>
          </table:table-cell>
          <table:table-cell office:string-value="0.0313" office:value-type="string">
            <text:p>0.0313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16.7596" office:value-type="string">
            <text:p>1016.7596</text:p>
          </table:table-cell>
          <table:table-cell office:string-value="-22.7441" office:value-type="string">
            <text:p>-22.7441</text:p>
          </table:table-cell>
          <table:table-cell office:string-value="1331.1971" office:value-type="string">
            <text:p>1331.1971</text:p>
          </table:table-cell>
          <table:table-cell office:string-value="1.5715" office:value-type="string">
            <text:p>1.5715</text:p>
          </table:table-cell>
          <table:table-cell office:string-value="0.1652" office:value-type="string">
            <text:p>0.1652</text:p>
          </table:table-cell>
          <table:table-cell office:string-value="0.5835" office:value-type="string">
            <text:p>0.5835</text:p>
          </table:table-cell>
          <table:table-cell office:string-value="96.1427" office:value-type="string">
            <text:p>96.1427</text:p>
          </table:table-cell>
          <table:table-cell office:string-value="1.7996" office:value-type="string">
            <text:p>1.7996</text:p>
          </table:table-cell>
          <table:table-cell office:string-value="0.1978" office:value-type="string">
            <text:p>0.1978</text:p>
          </table:table-cell>
          <table:table-cell office:string-value="0.0557" office:value-type="string">
            <text:p>0.0557</text:p>
          </table:table-cell>
          <table:table-cell office:string-value="0.0316" office:value-type="string">
            <text:p>0.0316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16.3880" office:value-type="string">
            <text:p>1016.3880</text:p>
          </table:table-cell>
          <table:table-cell office:string-value="-22.6824" office:value-type="string">
            <text:p>-22.6824</text:p>
          </table:table-cell>
          <table:table-cell office:string-value="1330.4915" office:value-type="string">
            <text:p>1330.4915</text:p>
          </table:table-cell>
          <table:table-cell office:string-value="1.6022" office:value-type="string">
            <text:p>1.6022</text:p>
          </table:table-cell>
          <table:table-cell office:string-value="0.1587" office:value-type="string">
            <text:p>0.1587</text:p>
          </table:table-cell>
          <table:table-cell office:string-value="0.5837" office:value-type="string">
            <text:p>0.5837</text:p>
          </table:table-cell>
          <table:table-cell office:string-value="96.1390" office:value-type="string">
            <text:p>96.1390</text:p>
          </table:table-cell>
          <table:table-cell office:string-value="1.7778" office:value-type="string">
            <text:p>1.7778</text:p>
          </table:table-cell>
          <table:table-cell office:string-value="0.1973" office:value-type="string">
            <text:p>0.1973</text:p>
          </table:table-cell>
          <table:table-cell office:string-value="0.0561" office:value-type="string">
            <text:p>0.0561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16.4832" office:value-type="string">
            <text:p>1016.4832</text:p>
          </table:table-cell>
          <table:table-cell office:string-value="-22.7884" office:value-type="string">
            <text:p>-22.7884</text:p>
          </table:table-cell>
          <table:table-cell office:string-value="1329.9384" office:value-type="string">
            <text:p>1329.9384</text:p>
          </table:table-cell>
          <table:table-cell office:string-value="1.6407" office:value-type="string">
            <text:p>1.6407</text:p>
          </table:table-cell>
          <table:table-cell office:string-value="0.1505" office:value-type="string">
            <text:p>0.1505</text:p>
          </table:table-cell>
          <table:table-cell office:string-value="0.5843" office:value-type="string">
            <text:p>0.5843</text:p>
          </table:table-cell>
          <table:table-cell office:string-value="96.0680" office:value-type="string">
            <text:p>96.0680</text:p>
          </table:table-cell>
          <table:table-cell office:string-value="1.8132" office:value-type="string">
            <text:p>1.8132</text:p>
          </table:table-cell>
          <table:table-cell office:string-value="0.1986" office:value-type="string">
            <text:p>0.1986</text:p>
          </table:table-cell>
          <table:table-cell office:string-value="0.0571" office:value-type="string">
            <text:p>0.0571</text:p>
          </table:table-cell>
          <table:table-cell office:string-value="0.0319" office:value-type="string">
            <text:p>0.0319</text:p>
          </table:table-cell>
          <table:table-cell office:string-value="0.0141" office:value-type="string">
            <text:p>0.0141</text:p>
          </table:table-cell>
          <table:table-cell office:string-value="0.0093" office:value-type="string">
            <text:p>0.0093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16.5107" office:value-type="string">
            <text:p>1016.5107</text:p>
          </table:table-cell>
          <table:table-cell office:string-value="-23.4004" office:value-type="string">
            <text:p>-23.4004</text:p>
          </table:table-cell>
          <table:table-cell office:string-value="1329.9019" office:value-type="string">
            <text:p>1329.9019</text:p>
          </table:table-cell>
          <table:table-cell office:string-value="1.6367" office:value-type="string">
            <text:p>1.6367</text:p>
          </table:table-cell>
          <table:table-cell office:string-value="0.1612" office:value-type="string">
            <text:p>0.1612</text:p>
          </table:table-cell>
          <table:table-cell office:string-value="0.5843" office:value-type="string">
            <text:p>0.5843</text:p>
          </table:table-cell>
          <table:table-cell office:string-value="96.0304" office:value-type="string">
            <text:p>96.0304</text:p>
          </table:table-cell>
          <table:table-cell office:string-value="1.8520" office:value-type="string">
            <text:p>1.8520</text:p>
          </table:table-cell>
          <table:table-cell office:string-value="0.1976" office:value-type="string">
            <text:p>0.1976</text:p>
          </table:table-cell>
          <table:table-cell office:string-value="0.0547" office:value-type="string">
            <text:p>0.0547</text:p>
          </table:table-cell>
          <table:table-cell office:string-value="0.0317" office:value-type="string">
            <text:p>0.0317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16.3898" office:value-type="string">
            <text:p>1016.3898</text:p>
          </table:table-cell>
          <table:table-cell office:string-value="-24.2726" office:value-type="string">
            <text:p>-24.2726</text:p>
          </table:table-cell>
          <table:table-cell office:string-value="1331.1209" office:value-type="string">
            <text:p>1331.1209</text:p>
          </table:table-cell>
          <table:table-cell office:string-value="1.5646" office:value-type="string">
            <text:p>1.5646</text:p>
          </table:table-cell>
          <table:table-cell office:string-value="0.1641" office:value-type="string">
            <text:p>0.1641</text:p>
          </table:table-cell>
          <table:table-cell office:string-value="0.5831" office:value-type="string">
            <text:p>0.5831</text:p>
          </table:table-cell>
          <table:table-cell office:string-value="96.1801" office:value-type="string">
            <text:p>96.1801</text:p>
          </table:table-cell>
          <table:table-cell office:string-value="1.7879" office:value-type="string">
            <text:p>1.7879</text:p>
          </table:table-cell>
          <table:table-cell office:string-value="0.1884" office:value-type="string">
            <text:p>0.1884</text:p>
          </table:table-cell>
          <table:table-cell office:string-value="0.0520" office:value-type="string">
            <text:p>0.0520</text:p>
          </table:table-cell>
          <table:table-cell office:string-value="0.0296" office:value-type="string">
            <text:p>0.0296</text:p>
          </table:table-cell>
          <table:table-cell office:string-value="0.0123" office:value-type="string">
            <text:p>0.0123</text:p>
          </table:table-cell>
          <table:table-cell office:string-value="0.0051" office:value-type="string">
            <text:p>0.005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16.1553" office:value-type="string">
            <text:p>1016.1553</text:p>
          </table:table-cell>
          <table:table-cell office:string-value="-24.9925" office:value-type="string">
            <text:p>-24.9925</text:p>
          </table:table-cell>
          <table:table-cell office:string-value="1331.7918" office:value-type="string">
            <text:p>1331.7918</text:p>
          </table:table-cell>
          <table:table-cell office:string-value="1.5231" office:value-type="string">
            <text:p>1.5231</text:p>
          </table:table-cell>
          <table:table-cell office:string-value="0.1605" office:value-type="string">
            <text:p>0.1605</text:p>
          </table:table-cell>
          <table:table-cell office:string-value="0.5823" office:value-type="string">
            <text:p>0.5823</text:p>
          </table:table-cell>
          <table:table-cell office:string-value="96.3059" office:value-type="string">
            <text:p>96.3059</text:p>
          </table:table-cell>
          <table:table-cell office:string-value="1.7139" office:value-type="string">
            <text:p>1.7139</text:p>
          </table:table-cell>
          <table:table-cell office:string-value="0.1839" office:value-type="string">
            <text:p>0.1839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16.6704" office:value-type="string">
            <text:p>1016.6704</text:p>
          </table:table-cell>
          <table:table-cell office:string-value="-24.1854" office:value-type="string">
            <text:p>-24.1854</text:p>
          </table:table-cell>
          <table:table-cell office:string-value="1332.1145" office:value-type="string">
            <text:p>1332.1145</text:p>
          </table:table-cell>
          <table:table-cell office:string-value="1.5320" office:value-type="string">
            <text:p>1.5320</text:p>
          </table:table-cell>
          <table:table-cell office:string-value="0.1451" office:value-type="string">
            <text:p>0.1451</text:p>
          </table:table-cell>
          <table:table-cell office:string-value="0.5826" office:value-type="string">
            <text:p>0.5826</text:p>
          </table:table-cell>
          <table:table-cell office:string-value="96.2719" office:value-type="string">
            <text:p>96.2719</text:p>
          </table:table-cell>
          <table:table-cell office:string-value="1.7427" office:value-type="string">
            <text:p>1.7427</text:p>
          </table:table-cell>
          <table:table-cell office:string-value="0.1909" office:value-type="string">
            <text:p>0.1909</text:p>
          </table:table-cell>
          <table:table-cell office:string-value="0.0534" office:value-type="string">
            <text:p>0.0534</text:p>
          </table:table-cell>
          <table:table-cell office:string-value="0.0299" office:value-type="string">
            <text:p>0.029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16.3733" office:value-type="string">
            <text:p>1016.3733</text:p>
          </table:table-cell>
          <table:table-cell office:string-value="-23.6273" office:value-type="string">
            <text:p>-23.6273</text:p>
          </table:table-cell>
          <table:table-cell office:string-value="1330.9388" office:value-type="string">
            <text:p>1330.9388</text:p>
          </table:table-cell>
          <table:table-cell office:string-value="1.5739" office:value-type="string">
            <text:p>1.5739</text:p>
          </table:table-cell>
          <table:table-cell office:string-value="0.1640" office:value-type="string">
            <text:p>0.1640</text:p>
          </table:table-cell>
          <table:table-cell office:string-value="0.5833" office:value-type="string">
            <text:p>0.5833</text:p>
          </table:table-cell>
          <table:table-cell office:string-value="96.1857" office:value-type="string">
            <text:p>96.1857</text:p>
          </table:table-cell>
          <table:table-cell office:string-value="1.7605" office:value-type="string">
            <text:p>1.7605</text:p>
          </table:table-cell>
          <table:table-cell office:string-value="0.1927" office:value-type="string">
            <text:p>0.1927</text:p>
          </table:table-cell>
          <table:table-cell office:string-value="0.0548" office:value-type="string">
            <text:p>0.0548</text:p>
          </table:table-cell>
          <table:table-cell office:string-value="0.0311" office:value-type="string">
            <text:p>0.0311</text:p>
          </table:table-cell>
          <table:table-cell office:string-value="0.0143" office:value-type="string">
            <text:p>0.0143</text:p>
          </table:table-cell>
          <table:table-cell office:string-value="0.0068" office:value-type="string">
            <text:p>0.0068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15.4811" office:value-type="string">
            <text:p>1015.4811</text:p>
          </table:table-cell>
          <table:table-cell office:string-value="-24.2210" office:value-type="string">
            <text:p>-24.2210</text:p>
          </table:table-cell>
          <table:table-cell office:string-value="1329.4805" office:value-type="string">
            <text:p>1329.4805</text:p>
          </table:table-cell>
          <table:table-cell office:string-value="1.6215" office:value-type="string">
            <text:p>1.6215</text:p>
          </table:table-cell>
          <table:table-cell office:string-value="0.1692" office:value-type="string">
            <text:p>0.1692</text:p>
          </table:table-cell>
          <table:table-cell office:string-value="0.5835" office:value-type="string">
            <text:p>0.5835</text:p>
          </table:table-cell>
          <table:table-cell office:string-value="96.1611" office:value-type="string">
            <text:p>96.1611</text:p>
          </table:table-cell>
          <table:table-cell office:string-value="1.7406" office:value-type="string">
            <text:p>1.7406</text:p>
          </table:table-cell>
          <table:table-cell office:string-value="0.1907" office:value-type="string">
            <text:p>0.1907</text:p>
          </table:table-cell>
          <table:table-cell office:string-value="0.0530" office:value-type="string">
            <text:p>0.0530</text:p>
          </table:table-cell>
          <table:table-cell office:string-value="0.0302" office:value-type="string">
            <text:p>0.0302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15.8055" office:value-type="string">
            <text:p>1015.8055</text:p>
          </table:table-cell>
          <table:table-cell office:string-value="-24.5386" office:value-type="string">
            <text:p>-24.5386</text:p>
          </table:table-cell>
          <table:table-cell office:string-value="1330.1081" office:value-type="string">
            <text:p>1330.1081</text:p>
          </table:table-cell>
          <table:table-cell office:string-value="1.6018" office:value-type="string">
            <text:p>1.6018</text:p>
          </table:table-cell>
          <table:table-cell office:string-value="0.1629" office:value-type="string">
            <text:p>0.1629</text:p>
          </table:table-cell>
          <table:table-cell office:string-value="0.5833" office:value-type="string">
            <text:p>0.5833</text:p>
          </table:table-cell>
          <table:table-cell office:string-value="96.1794" office:value-type="string">
            <text:p>96.1794</text:p>
          </table:table-cell>
          <table:table-cell office:string-value="1.7476" office:value-type="string">
            <text:p>1.7476</text:p>
          </table:table-cell>
          <table:table-cell office:string-value="0.1915" office:value-type="string">
            <text:p>0.1915</text:p>
          </table:table-cell>
          <table:table-cell office:string-value="0.0532" office:value-type="string">
            <text:p>0.0532</text:p>
          </table:table-cell>
          <table:table-cell office:string-value="0.0300" office:value-type="string">
            <text:p>0.0300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15.4771" office:value-type="string">
            <text:p>1015.4771</text:p>
          </table:table-cell>
          <table:table-cell office:string-value="-25.0914" office:value-type="string">
            <text:p>-25.0914</text:p>
          </table:table-cell>
          <table:table-cell office:string-value="1329.9032" office:value-type="string">
            <text:p>1329.9032</text:p>
          </table:table-cell>
          <table:table-cell office:string-value="1.6044" office:value-type="string">
            <text:p>1.6044</text:p>
          </table:table-cell>
          <table:table-cell office:string-value="0.1600" office:value-type="string">
            <text:p>0.1600</text:p>
          </table:table-cell>
          <table:table-cell office:string-value="0.5831" office:value-type="string">
            <text:p>0.5831</text:p>
          </table:table-cell>
          <table:table-cell office:string-value="96.2179" office:value-type="string">
            <text:p>96.2179</text:p>
          </table:table-cell>
          <table:table-cell office:string-value="1.7147" office:value-type="string">
            <text:p>1.7147</text:p>
          </table:table-cell>
          <table:table-cell office:string-value="0.1870" office:value-type="string">
            <text:p>0.1870</text:p>
          </table:table-cell>
          <table:table-cell office:string-value="0.0520" office:value-type="string">
            <text:p>0.0520</text:p>
          </table:table-cell>
          <table:table-cell office:string-value="0.0295" office:value-type="string">
            <text:p>0.0295</text:p>
          </table:table-cell>
          <table:table-cell office:string-value="0.0132" office:value-type="string">
            <text:p>0.0132</text:p>
          </table:table-cell>
          <table:table-cell office:string-value="0.0060" office:value-type="string">
            <text:p>0.0060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16.0695" office:value-type="string">
            <text:p>1016.0695</text:p>
          </table:table-cell>
          <table:table-cell office:string-value="-23.9459" office:value-type="string">
            <text:p>-23.9459</text:p>
          </table:table-cell>
          <table:table-cell office:string-value="1331.3680" office:value-type="string">
            <text:p>1331.3680</text:p>
          </table:table-cell>
          <table:table-cell office:string-value="1.5510" office:value-type="string">
            <text:p>1.5510</text:p>
          </table:table-cell>
          <table:table-cell office:string-value="0.1489" office:value-type="string">
            <text:p>0.1489</text:p>
          </table:table-cell>
          <table:table-cell office:string-value="0.5825" office:value-type="string">
            <text:p>0.5825</text:p>
          </table:table-cell>
          <table:table-cell office:string-value="96.2925" office:value-type="string">
            <text:p>96.2925</text:p>
          </table:table-cell>
          <table:table-cell office:string-value="1.7028" office:value-type="string">
            <text:p>1.7028</text:p>
          </table:table-cell>
          <table:table-cell office:string-value="0.1885" office:value-type="string">
            <text:p>0.1885</text:p>
          </table:table-cell>
          <table:table-cell office:string-value="0.0524" office:value-type="string">
            <text:p>0.0524</text:p>
          </table:table-cell>
          <table:table-cell office:string-value="0.0301" office:value-type="string">
            <text:p>0.0301</text:p>
          </table:table-cell>
          <table:table-cell office:string-value="0.0125" office:value-type="string">
            <text:p>0.0125</text:p>
          </table:table-cell>
          <table:table-cell office:string-value="0.0051" office:value-type="string">
            <text:p>0.005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15.9573" office:value-type="string">
            <text:p>1015.9573</text:p>
          </table:table-cell>
          <table:table-cell office:string-value="-24.3972" office:value-type="string">
            <text:p>-24.3972</text:p>
          </table:table-cell>
          <table:table-cell office:string-value="1330.9212" office:value-type="string">
            <text:p>1330.9212</text:p>
          </table:table-cell>
          <table:table-cell office:string-value="1.5652" office:value-type="string">
            <text:p>1.5652</text:p>
          </table:table-cell>
          <table:table-cell office:string-value="0.1587" office:value-type="string">
            <text:p>0.1587</text:p>
          </table:table-cell>
          <table:table-cell office:string-value="0.5828" office:value-type="string">
            <text:p>0.5828</text:p>
          </table:table-cell>
          <table:table-cell office:string-value="96.2501" office:value-type="string">
            <text:p>96.2501</text:p>
          </table:table-cell>
          <table:table-cell office:string-value="1.7204" office:value-type="string">
            <text:p>1.7204</text:p>
          </table:table-cell>
          <table:table-cell office:string-value="0.1904" office:value-type="string">
            <text:p>0.1904</text:p>
          </table:table-cell>
          <table:table-cell office:string-value="0.0527" office:value-type="string">
            <text:p>0.0527</text:p>
          </table:table-cell>
          <table:table-cell office:string-value="0.0290" office:value-type="string">
            <text:p>0.029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15.8999" office:value-type="string">
            <text:p>1015.8999</text:p>
          </table:table-cell>
          <table:table-cell office:string-value="-25.2056" office:value-type="string">
            <text:p>-25.2056</text:p>
          </table:table-cell>
          <table:table-cell office:string-value="1331.1101" office:value-type="string">
            <text:p>1331.1101</text:p>
          </table:table-cell>
          <table:table-cell office:string-value="1.5537" office:value-type="string">
            <text:p>1.5537</text:p>
          </table:table-cell>
          <table:table-cell office:string-value="0.1576" office:value-type="string">
            <text:p>0.1576</text:p>
          </table:table-cell>
          <table:table-cell office:string-value="0.5826" office:value-type="string">
            <text:p>0.5826</text:p>
          </table:table-cell>
          <table:table-cell office:string-value="96.2842" office:value-type="string">
            <text:p>96.2842</text:p>
          </table:table-cell>
          <table:table-cell office:string-value="1.7019" office:value-type="string">
            <text:p>1.7019</text:p>
          </table:table-cell>
          <table:table-cell office:string-value="0.1879" office:value-type="string">
            <text:p>0.1879</text:p>
          </table:table-cell>
          <table:table-cell office:string-value="0.0520" office:value-type="string">
            <text:p>0.0520</text:p>
          </table:table-cell>
          <table:table-cell office:string-value="0.0278" office:value-type="string">
            <text:p>0.0278</text:p>
          </table:table-cell>
          <table:table-cell office:string-value="0.0126" office:value-type="string">
            <text:p>0.0126</text:p>
          </table:table-cell>
          <table:table-cell office:string-value="0.0071" office:value-type="string">
            <text:p>0.0071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16.7812" office:value-type="string">
            <text:p>1016.7812</text:p>
          </table:table-cell>
          <table:table-cell office:string-value="-23.7771" office:value-type="string">
            <text:p>-23.7771</text:p>
          </table:table-cell>
          <table:table-cell office:string-value="1331.1216" office:value-type="string">
            <text:p>1331.1216</text:p>
          </table:table-cell>
          <table:table-cell office:string-value="1.5717" office:value-type="string">
            <text:p>1.5717</text:p>
          </table:table-cell>
          <table:table-cell office:string-value="0.1693" office:value-type="string">
            <text:p>0.1693</text:p>
          </table:table-cell>
          <table:table-cell office:string-value="0.5835" office:value-type="string">
            <text:p>0.5835</text:p>
          </table:table-cell>
          <table:table-cell office:string-value="96.1493" office:value-type="string">
            <text:p>96.1493</text:p>
          </table:table-cell>
          <table:table-cell office:string-value="1.7859" office:value-type="string">
            <text:p>1.7859</text:p>
          </table:table-cell>
          <table:table-cell office:string-value="0.1941" office:value-type="string">
            <text:p>0.1941</text:p>
          </table:table-cell>
          <table:table-cell office:string-value="0.0553" office:value-type="string">
            <text:p>0.0553</text:p>
          </table:table-cell>
          <table:table-cell office:string-value="0.0337" office:value-type="string">
            <text:p>0.0337</text:p>
          </table:table-cell>
          <table:table-cell office:string-value="0.0160" office:value-type="string">
            <text:p>0.0160</text:p>
          </table:table-cell>
          <table:table-cell office:string-value="0.0088" office:value-type="string">
            <text:p>0.008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16.4191" office:value-type="string">
            <text:p>1016.4191</text:p>
          </table:table-cell>
          <table:table-cell office:string-value="-23.3209" office:value-type="string">
            <text:p>-23.3209</text:p>
          </table:table-cell>
          <table:table-cell office:string-value="1330.2819" office:value-type="string">
            <text:p>1330.2819</text:p>
          </table:table-cell>
          <table:table-cell office:string-value="1.6037" office:value-type="string">
            <text:p>1.6037</text:p>
          </table:table-cell>
          <table:table-cell office:string-value="0.1753" office:value-type="string">
            <text:p>0.1753</text:p>
          </table:table-cell>
          <table:table-cell office:string-value="0.5839" office:value-type="string">
            <text:p>0.5839</text:p>
          </table:table-cell>
          <table:table-cell office:string-value="96.0886" office:value-type="string">
            <text:p>96.0886</text:p>
          </table:table-cell>
          <table:table-cell office:string-value="1.8104" office:value-type="string">
            <text:p>1.8104</text:p>
          </table:table-cell>
          <table:table-cell office:string-value="0.1990" office:value-type="string">
            <text:p>0.1990</text:p>
          </table:table-cell>
          <table:table-cell office:string-value="0.0555" office:value-type="string">
            <text:p>0.0555</text:p>
          </table:table-cell>
          <table:table-cell office:string-value="0.0321" office:value-type="string">
            <text:p>0.0321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5" office:value-type="string">
            <text:p>0.0165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16.3266" office:value-type="string">
            <text:p>1016.3266</text:p>
          </table:table-cell>
          <table:table-cell office:string-value="-23.0009" office:value-type="string">
            <text:p>-23.0009</text:p>
          </table:table-cell>
          <table:table-cell office:string-value="1330.1565" office:value-type="string">
            <text:p>1330.1565</text:p>
          </table:table-cell>
          <table:table-cell office:string-value="1.6013" office:value-type="string">
            <text:p>1.6013</text:p>
          </table:table-cell>
          <table:table-cell office:string-value="0.1849" office:value-type="string">
            <text:p>0.1849</text:p>
          </table:table-cell>
          <table:table-cell office:string-value="0.5839" office:value-type="string">
            <text:p>0.5839</text:p>
          </table:table-cell>
          <table:table-cell office:string-value="96.0846" office:value-type="string">
            <text:p>96.0846</text:p>
          </table:table-cell>
          <table:table-cell office:string-value="1.8068" office:value-type="string">
            <text:p>1.8068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6" office:value-type="string">
            <text:p>0.0316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16.6111" office:value-type="string">
            <text:p>1016.6111</text:p>
          </table:table-cell>
          <table:table-cell office:string-value="-23.0389" office:value-type="string">
            <text:p>-23.0389</text:p>
          </table:table-cell>
          <table:table-cell office:string-value="1330.6657" office:value-type="string">
            <text:p>1330.6657</text:p>
          </table:table-cell>
          <table:table-cell office:string-value="1.5871" office:value-type="string">
            <text:p>1.5871</text:p>
          </table:table-cell>
          <table:table-cell office:string-value="0.1782" office:value-type="string">
            <text:p>0.1782</text:p>
          </table:table-cell>
          <table:table-cell office:string-value="0.5838" office:value-type="string">
            <text:p>0.5838</text:p>
          </table:table-cell>
          <table:table-cell office:string-value="96.0981" office:value-type="string">
            <text:p>96.0981</text:p>
          </table:table-cell>
          <table:table-cell office:string-value="1.8139" office:value-type="string">
            <text:p>1.8139</text:p>
          </table:table-cell>
          <table:table-cell office:string-value="0.1990" office:value-type="string">
            <text:p>0.1990</text:p>
          </table:table-cell>
          <table:table-cell office:string-value="0.0556" office:value-type="string">
            <text:p>0.0556</text:p>
          </table:table-cell>
          <table:table-cell office:string-value="0.0318" office:value-type="string">
            <text:p>0.0318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16.4196" office:value-type="string">
            <text:p>1016.4196</text:p>
          </table:table-cell>
          <table:table-cell office:string-value="-23.8689" office:value-type="string">
            <text:p>-23.8689</text:p>
          </table:table-cell>
          <table:table-cell office:string-value="1330.6516" office:value-type="string">
            <text:p>1330.6516</text:p>
          </table:table-cell>
          <table:table-cell office:string-value="1.5721" office:value-type="string">
            <text:p>1.5721</text:p>
          </table:table-cell>
          <table:table-cell office:string-value="0.1915" office:value-type="string">
            <text:p>0.1915</text:p>
          </table:table-cell>
          <table:table-cell office:string-value="0.5835" office:value-type="string">
            <text:p>0.5835</text:p>
          </table:table-cell>
          <table:table-cell office:string-value="96.1162" office:value-type="string">
            <text:p>96.1162</text:p>
          </table:table-cell>
          <table:table-cell office:string-value="1.8055" office:value-type="string">
            <text:p>1.8055</text:p>
          </table:table-cell>
          <table:table-cell office:string-value="0.1949" office:value-type="string">
            <text:p>0.1949</text:p>
          </table:table-cell>
          <table:table-cell office:string-value="0.0542" office:value-type="string">
            <text:p>0.0542</text:p>
          </table:table-cell>
          <table:table-cell office:string-value="0.0310" office:value-type="string">
            <text:p>0.031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16.1109" office:value-type="string">
            <text:p>1016.1109</text:p>
          </table:table-cell>
          <table:table-cell office:string-value="-24.2040" office:value-type="string">
            <text:p>-24.2040</text:p>
          </table:table-cell>
          <table:table-cell office:string-value="1330.5347" office:value-type="string">
            <text:p>1330.5347</text:p>
          </table:table-cell>
          <table:table-cell office:string-value="1.5639" office:value-type="string">
            <text:p>1.5639</text:p>
          </table:table-cell>
          <table:table-cell office:string-value="0.1981" office:value-type="string">
            <text:p>0.1981</text:p>
          </table:table-cell>
          <table:table-cell office:string-value="0.5833" office:value-type="string">
            <text:p>0.5833</text:p>
          </table:table-cell>
          <table:table-cell office:string-value="96.1561" office:value-type="string">
            <text:p>96.1561</text:p>
          </table:table-cell>
          <table:table-cell office:string-value="1.7706" office:value-type="string">
            <text:p>1.7706</text:p>
          </table:table-cell>
          <table:table-cell office:string-value="0.1928" office:value-type="string">
            <text:p>0.1928</text:p>
          </table:table-cell>
          <table:table-cell office:string-value="0.0538" office:value-type="string">
            <text:p>0.0538</text:p>
          </table:table-cell>
          <table:table-cell office:string-value="0.0305" office:value-type="string">
            <text:p>0.0305</text:p>
          </table:table-cell>
          <table:table-cell office:string-value="0.0129" office:value-type="string">
            <text:p>0.0129</text:p>
          </table:table-cell>
          <table:table-cell office:string-value="0.0053" office:value-type="string">
            <text:p>0.0053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16.8114" office:value-type="string">
            <text:p>1016.8114</text:p>
          </table:table-cell>
          <table:table-cell office:string-value="-23.0084" office:value-type="string">
            <text:p>-23.0084</text:p>
          </table:table-cell>
          <table:table-cell office:string-value="1331.5082" office:value-type="string">
            <text:p>1331.5082</text:p>
          </table:table-cell>
          <table:table-cell office:string-value="1.5724" office:value-type="string">
            <text:p>1.5724</text:p>
          </table:table-cell>
          <table:table-cell office:string-value="0.1405" office:value-type="string">
            <text:p>0.1405</text:p>
          </table:table-cell>
          <table:table-cell office:string-value="0.5833" office:value-type="string">
            <text:p>0.5833</text:p>
          </table:table-cell>
          <table:table-cell office:string-value="96.1900" office:value-type="string">
            <text:p>96.1900</text:p>
          </table:table-cell>
          <table:table-cell office:string-value="1.7763" office:value-type="string">
            <text:p>1.7763</text:p>
          </table:table-cell>
          <table:table-cell office:string-value="0.1981" office:value-type="string">
            <text:p>0.1981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16.4883" office:value-type="string">
            <text:p>1016.4883</text:p>
          </table:table-cell>
          <table:table-cell office:string-value="-23.2591" office:value-type="string">
            <text:p>-23.2591</text:p>
          </table:table-cell>
          <table:table-cell office:string-value="1330.7277" office:value-type="string">
            <text:p>1330.7277</text:p>
          </table:table-cell>
          <table:table-cell office:string-value="1.6057" office:value-type="string">
            <text:p>1.6057</text:p>
          </table:table-cell>
          <table:table-cell office:string-value="0.1387" office:value-type="string">
            <text:p>0.1387</text:p>
          </table:table-cell>
          <table:table-cell office:string-value="0.5836" office:value-type="string">
            <text:p>0.5836</text:p>
          </table:table-cell>
          <table:table-cell office:string-value="96.1553" office:value-type="string">
            <text:p>96.1553</text:p>
          </table:table-cell>
          <table:table-cell office:string-value="1.7813" office:value-type="string">
            <text:p>1.7813</text:p>
          </table:table-cell>
          <table:table-cell office:string-value="0.1972" office:value-type="string">
            <text:p>0.1972</text:p>
          </table:table-cell>
          <table:table-cell office:string-value="0.0553" office:value-type="string">
            <text:p>0.0553</text:p>
          </table:table-cell>
          <table:table-cell office:string-value="0.0315" office:value-type="string">
            <text:p>0.0315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16.2936" office:value-type="string">
            <text:p>1016.2936</text:p>
          </table:table-cell>
          <table:table-cell office:string-value="-22.8007" office:value-type="string">
            <text:p>-22.8007</text:p>
          </table:table-cell>
          <table:table-cell office:string-value="1330.1875" office:value-type="string">
            <text:p>1330.1875</text:p>
          </table:table-cell>
          <table:table-cell office:string-value="1.6200" office:value-type="string">
            <text:p>1.6200</text:p>
          </table:table-cell>
          <table:table-cell office:string-value="0.1524" office:value-type="string">
            <text:p>0.1524</text:p>
          </table:table-cell>
          <table:table-cell office:string-value="0.5838" office:value-type="string">
            <text:p>0.5838</text:p>
          </table:table-cell>
          <table:table-cell office:string-value="96.1204" office:value-type="string">
            <text:p>96.1204</text:p>
          </table:table-cell>
          <table:table-cell office:string-value="1.7861" office:value-type="string">
            <text:p>1.7861</text:p>
          </table:table-cell>
          <table:table-cell office:string-value="0.1979" office:value-type="string">
            <text:p>0.1979</text:p>
          </table:table-cell>
          <table:table-cell office:string-value="0.0557" office:value-type="string">
            <text:p>0.0557</text:p>
          </table:table-cell>
          <table:table-cell office:string-value="0.0317" office:value-type="string">
            <text:p>0.0317</text:p>
          </table:table-cell>
          <table:table-cell office:string-value="0.0135" office:value-type="string">
            <text:p>0.0135</text:p>
          </table:table-cell>
          <table:table-cell office:string-value="0.0055" office:value-type="string">
            <text:p>0.0055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16.5550" office:value-type="string">
            <text:p>1016.5550</text:p>
          </table:table-cell>
          <table:table-cell office:string-value="-23.4947" office:value-type="string">
            <text:p>-23.4947</text:p>
          </table:table-cell>
          <table:table-cell office:string-value="1330.9040" office:value-type="string">
            <text:p>1330.9040</text:p>
          </table:table-cell>
          <table:table-cell office:string-value="1.5750" office:value-type="string">
            <text:p>1.5750</text:p>
          </table:table-cell>
          <table:table-cell office:string-value="0.1740" office:value-type="string">
            <text:p>0.1740</text:p>
          </table:table-cell>
          <table:table-cell office:string-value="0.5835" office:value-type="string">
            <text:p>0.5835</text:p>
          </table:table-cell>
          <table:table-cell office:string-value="96.1350" office:value-type="string">
            <text:p>96.1350</text:p>
          </table:table-cell>
          <table:table-cell office:string-value="1.7967" office:value-type="string">
            <text:p>1.7967</text:p>
          </table:table-cell>
          <table:table-cell office:string-value="0.1980" office:value-type="string">
            <text:p>0.1980</text:p>
          </table:table-cell>
          <table:table-cell office:string-value="0.0552" office:value-type="string">
            <text:p>0.0552</text:p>
          </table:table-cell>
          <table:table-cell office:string-value="0.0313" office:value-type="string">
            <text:p>0.0313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2-01 00:00:00.0" office:value-type="string">
            <text:p>2025-02-01 00:00:00.0</text:p>
          </table:table-cell>
          <table:table-cell office:string-value="1016.5338" office:value-type="string">
            <text:p>1016.5338</text:p>
          </table:table-cell>
          <table:table-cell office:string-value="-22.4980" office:value-type="string">
            <text:p>-22.4980</text:p>
          </table:table-cell>
          <table:table-cell office:string-value="1330.8033" office:value-type="string">
            <text:p>1330.8033</text:p>
          </table:table-cell>
          <table:table-cell office:string-value="1.6027" office:value-type="string">
            <text:p>1.6027</text:p>
          </table:table-cell>
          <table:table-cell office:string-value="0.1393" office:value-type="string">
            <text:p>0.1393</text:p>
          </table:table-cell>
          <table:table-cell office:string-value="0.5836" office:value-type="string">
            <text:p>0.5836</text:p>
          </table:table-cell>
          <table:table-cell office:string-value="96.1660" office:value-type="string">
            <text:p>96.1660</text:p>
          </table:table-cell>
          <table:table-cell office:string-value="1.7665" office:value-type="string">
            <text:p>1.7665</text:p>
          </table:table-cell>
          <table:table-cell office:string-value="0.2008" office:value-type="string">
            <text:p>0.2008</text:p>
          </table:table-cell>
          <table:table-cell office:string-value="0.0566" office:value-type="string">
            <text:p>0.0566</text:p>
          </table:table-cell>
          <table:table-cell office:string-value="0.0322" office:value-type="string">
            <text:p>0.0322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1-31 00:00:00.0" office:value-type="string">
            <text:p>2025-01-31 00:00:00.0</text:p>
          </table:table-cell>
          <table:table-cell office:string-value="1015.5688" office:value-type="string">
            <text:p>1015.5688</text:p>
          </table:table-cell>
          <table:table-cell office:string-value="-24.2713" office:value-type="string">
            <text:p>-24.2713</text:p>
          </table:table-cell>
          <table:table-cell office:string-value="1329.9639" office:value-type="string">
            <text:p>1329.9639</text:p>
          </table:table-cell>
          <table:table-cell office:string-value="1.6228" office:value-type="string">
            <text:p>1.6228</text:p>
          </table:table-cell>
          <table:table-cell office:string-value="0.1314" office:value-type="string">
            <text:p>0.1314</text:p>
          </table:table-cell>
          <table:table-cell office:string-value="0.5832" office:value-type="string">
            <text:p>0.5832</text:p>
          </table:table-cell>
          <table:table-cell office:string-value="96.2390" office:value-type="string">
            <text:p>96.2390</text:p>
          </table:table-cell>
          <table:table-cell office:string-value="1.6963" office:value-type="string">
            <text:p>1.6963</text:p>
          </table:table-cell>
          <table:table-cell office:string-value="0.1928" office:value-type="string">
            <text:p>0.1928</text:p>
          </table:table-cell>
          <table:table-cell office:string-value="0.0532" office:value-type="string">
            <text:p>0.0532</text:p>
          </table:table-cell>
          <table:table-cell office:string-value="0.0302" office:value-type="string">
            <text:p>0.0302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59" office:value-type="string">
            <text:p>0.01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1T09:51:26</meta:creation-date>
    <meta:editing-cycles>1</meta:editing-cycles>
    <dc:language>en</dc:language>
    <dc:creator>ZETHOU-WWEXT03P$</dc:creator>
    <dc:date>2025-05-01T09:51:26</dc:date>
    <meta:editing-duration>PT0.103S</meta:editing-duration>
  </office:meta>
</office:document-meta>
</file>