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32.5410" office:value-type="string">
            <text:p>1032.5410</text:p>
          </table:table-cell>
          <table:table-cell office:string-value="-60.4775" office:value-type="string">
            <text:p>-60.4775</text:p>
          </table:table-cell>
          <table:table-cell office:string-value="1346.5033" office:value-type="string">
            <text:p>1346.5033</text:p>
          </table:table-cell>
          <table:table-cell office:string-value="0.4620" office:value-type="string">
            <text:p>0.4620</text:p>
          </table:table-cell>
          <table:table-cell office:string-value="1.3449" office:value-type="string">
            <text:p>1.3449</text:p>
          </table:table-cell>
          <table:table-cell office:string-value="0.5880" office:value-type="string">
            <text:p>0.5880</text:p>
          </table:table-cell>
          <table:table-cell office:string-value="93.6104" office:value-type="string">
            <text:p>93.6104</text:p>
          </table:table-cell>
          <table:table-cell office:string-value="4.4263" office:value-type="string">
            <text:p>4.4263</text:p>
          </table:table-cell>
          <table:table-cell office:string-value="0.1399" office:value-type="string">
            <text:p>0.1399</text:p>
          </table:table-cell>
          <table:table-cell office:string-value="0.0037" office:value-type="string">
            <text:p>0.0037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32.7078" office:value-type="string">
            <text:p>1032.7078</text:p>
          </table:table-cell>
          <table:table-cell office:string-value="-60.0148" office:value-type="string">
            <text:p>-60.0148</text:p>
          </table:table-cell>
          <table:table-cell office:string-value="1347.3224" office:value-type="string">
            <text:p>1347.3224</text:p>
          </table:table-cell>
          <table:table-cell office:string-value="0.4689" office:value-type="string">
            <text:p>0.4689</text:p>
          </table:table-cell>
          <table:table-cell office:string-value="1.2747" office:value-type="string">
            <text:p>1.2747</text:p>
          </table:table-cell>
          <table:table-cell office:string-value="0.5875" office:value-type="string">
            <text:p>0.5875</text:p>
          </table:table-cell>
          <table:table-cell office:string-value="93.7478" office:value-type="string">
            <text:p>93.7478</text:p>
          </table:table-cell>
          <table:table-cell office:string-value="4.3407" office:value-type="string">
            <text:p>4.3407</text:p>
          </table:table-cell>
          <table:table-cell office:string-value="0.1508" office:value-type="string">
            <text:p>0.1508</text:p>
          </table:table-cell>
          <table:table-cell office:string-value="0.0040" office:value-type="string">
            <text:p>0.0040</text:p>
          </table:table-cell>
          <table:table-cell office:string-value="0.0073" office:value-type="string">
            <text:p>0.0073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32.9534" office:value-type="string">
            <text:p>1032.9534</text:p>
          </table:table-cell>
          <table:table-cell office:string-value="-59.2883" office:value-type="string">
            <text:p>-59.2883</text:p>
          </table:table-cell>
          <table:table-cell office:string-value="1347.0929" office:value-type="string">
            <text:p>1347.0929</text:p>
          </table:table-cell>
          <table:table-cell office:string-value="0.4803" office:value-type="string">
            <text:p>0.4803</text:p>
          </table:table-cell>
          <table:table-cell office:string-value="1.2880" office:value-type="string">
            <text:p>1.2880</text:p>
          </table:table-cell>
          <table:table-cell office:string-value="0.5880" office:value-type="string">
            <text:p>0.5880</text:p>
          </table:table-cell>
          <table:table-cell office:string-value="93.6549" office:value-type="string">
            <text:p>93.6549</text:p>
          </table:table-cell>
          <table:table-cell office:string-value="4.4126" office:value-type="string">
            <text:p>4.4126</text:p>
          </table:table-cell>
          <table:table-cell office:string-value="0.1478" office:value-type="string">
            <text:p>0.1478</text:p>
          </table:table-cell>
          <table:table-cell office:string-value="0.0037" office:value-type="string">
            <text:p>0.0037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30.1362" office:value-type="string">
            <text:p>1030.1362</text:p>
          </table:table-cell>
          <table:table-cell office:string-value="-60.8329" office:value-type="string">
            <text:p>-60.8329</text:p>
          </table:table-cell>
          <table:table-cell office:string-value="1344.8530" office:value-type="string">
            <text:p>1344.8530</text:p>
          </table:table-cell>
          <table:table-cell office:string-value="0.4608" office:value-type="string">
            <text:p>0.4608</text:p>
          </table:table-cell>
          <table:table-cell office:string-value="1.3686" office:value-type="string">
            <text:p>1.3686</text:p>
          </table:table-cell>
          <table:table-cell office:string-value="0.5867" office:value-type="string">
            <text:p>0.5867</text:p>
          </table:table-cell>
          <table:table-cell office:string-value="93.8554" office:value-type="string">
            <text:p>93.8554</text:p>
          </table:table-cell>
          <table:table-cell office:string-value="4.1737" office:value-type="string">
            <text:p>4.1737</text:p>
          </table:table-cell>
          <table:table-cell office:string-value="0.1262" office:value-type="string">
            <text:p>0.126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34.1930" office:value-type="string">
            <text:p>1034.1930</text:p>
          </table:table-cell>
          <table:table-cell office:string-value="-48.8204" office:value-type="string">
            <text:p>-48.8204</text:p>
          </table:table-cell>
          <table:table-cell office:string-value="1347.5346" office:value-type="string">
            <text:p>1347.5346</text:p>
          </table:table-cell>
          <table:table-cell office:string-value="0.4426" office:value-type="string">
            <text:p>0.4426</text:p>
          </table:table-cell>
          <table:table-cell office:string-value="1.3658" office:value-type="string">
            <text:p>1.3658</text:p>
          </table:table-cell>
          <table:table-cell office:string-value="0.5890" office:value-type="string">
            <text:p>0.5890</text:p>
          </table:table-cell>
          <table:table-cell office:string-value="93.5745" office:value-type="string">
            <text:p>93.5745</text:p>
          </table:table-cell>
          <table:table-cell office:string-value="4.3467" office:value-type="string">
            <text:p>4.3467</text:p>
          </table:table-cell>
          <table:table-cell office:string-value="0.2098" office:value-type="string">
            <text:p>0.2098</text:p>
          </table:table-cell>
          <table:table-cell office:string-value="0.0118" office:value-type="string">
            <text:p>0.0118</text:p>
          </table:table-cell>
          <table:table-cell office:string-value="0.0258" office:value-type="string">
            <text:p>0.0258</text:p>
          </table:table-cell>
          <table:table-cell office:string-value="0.0061" office:value-type="string">
            <text:p>0.0061</text:p>
          </table:table-cell>
          <table:table-cell office:string-value="0.0075" office:value-type="string">
            <text:p>0.0075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31.4086" office:value-type="string">
            <text:p>1031.4086</text:p>
          </table:table-cell>
          <table:table-cell office:string-value="-58.2767" office:value-type="string">
            <text:p>-58.2767</text:p>
          </table:table-cell>
          <table:table-cell office:string-value="1345.2808" office:value-type="string">
            <text:p>1345.2808</text:p>
          </table:table-cell>
          <table:table-cell office:string-value="0.4386" office:value-type="string">
            <text:p>0.4386</text:p>
          </table:table-cell>
          <table:table-cell office:string-value="1.4271" office:value-type="string">
            <text:p>1.4271</text:p>
          </table:table-cell>
          <table:table-cell office:string-value="0.5878" office:value-type="string">
            <text:p>0.5878</text:p>
          </table:table-cell>
          <table:table-cell office:string-value="93.6719" office:value-type="string">
            <text:p>93.6719</text:p>
          </table:table-cell>
          <table:table-cell office:string-value="4.2637" office:value-type="string">
            <text:p>4.2637</text:p>
          </table:table-cell>
          <table:table-cell office:string-value="0.1745" office:value-type="string">
            <text:p>0.1745</text:p>
          </table:table-cell>
          <table:table-cell office:string-value="0.0057" office:value-type="string">
            <text:p>0.0057</text:p>
          </table:table-cell>
          <table:table-cell office:string-value="0.0116" office:value-type="string">
            <text:p>0.0116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29.8595" office:value-type="string">
            <text:p>1029.8595</text:p>
          </table:table-cell>
          <table:table-cell office:string-value="-58.6055" office:value-type="string">
            <text:p>-58.6055</text:p>
          </table:table-cell>
          <table:table-cell office:string-value="1344.1952" office:value-type="string">
            <text:p>1344.1952</text:p>
          </table:table-cell>
          <table:table-cell office:string-value="0.4428" office:value-type="string">
            <text:p>0.4428</text:p>
          </table:table-cell>
          <table:table-cell office:string-value="1.4368" office:value-type="string">
            <text:p>1.4368</text:p>
          </table:table-cell>
          <table:table-cell office:string-value="0.5870" office:value-type="string">
            <text:p>0.5870</text:p>
          </table:table-cell>
          <table:table-cell office:string-value="93.7992" office:value-type="string">
            <text:p>93.7992</text:p>
          </table:table-cell>
          <table:table-cell office:string-value="4.1584" office:value-type="string">
            <text:p>4.1584</text:p>
          </table:table-cell>
          <table:table-cell office:string-value="0.1447" office:value-type="string">
            <text:p>0.1447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30.1332" office:value-type="string">
            <text:p>1030.1332</text:p>
          </table:table-cell>
          <table:table-cell office:string-value="-58.1288" office:value-type="string">
            <text:p>-58.1288</text:p>
          </table:table-cell>
          <table:table-cell office:string-value="1344.7087" office:value-type="string">
            <text:p>1344.7087</text:p>
          </table:table-cell>
          <table:table-cell office:string-value="0.4613" office:value-type="string">
            <text:p>0.4613</text:p>
          </table:table-cell>
          <table:table-cell office:string-value="1.3794" office:value-type="string">
            <text:p>1.3794</text:p>
          </table:table-cell>
          <table:table-cell office:string-value="0.5869" office:value-type="string">
            <text:p>0.5869</text:p>
          </table:table-cell>
          <table:table-cell office:string-value="93.8487" office:value-type="string">
            <text:p>93.8487</text:p>
          </table:table-cell>
          <table:table-cell office:string-value="4.1544" office:value-type="string">
            <text:p>4.1544</text:p>
          </table:table-cell>
          <table:table-cell office:string-value="0.1376" office:value-type="string">
            <text:p>0.1376</text:p>
          </table:table-cell>
          <table:table-cell office:string-value="0.0042" office:value-type="string">
            <text:p>0.0042</text:p>
          </table:table-cell>
          <table:table-cell office:string-value="0.0077" office:value-type="string">
            <text:p>0.0077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30.5508" office:value-type="string">
            <text:p>1030.5508</text:p>
          </table:table-cell>
          <table:table-cell office:string-value="-60.9179" office:value-type="string">
            <text:p>-60.9179</text:p>
          </table:table-cell>
          <table:table-cell office:string-value="1345.1933" office:value-type="string">
            <text:p>1345.1933</text:p>
          </table:table-cell>
          <table:table-cell office:string-value="0.4910" office:value-type="string">
            <text:p>0.4910</text:p>
          </table:table-cell>
          <table:table-cell office:string-value="1.3141" office:value-type="string">
            <text:p>1.3141</text:p>
          </table:table-cell>
          <table:table-cell office:string-value="0.5869" office:value-type="string">
            <text:p>0.5869</text:p>
          </table:table-cell>
          <table:table-cell office:string-value="93.8725" office:value-type="string">
            <text:p>93.8725</text:p>
          </table:table-cell>
          <table:table-cell office:string-value="4.1692" office:value-type="string">
            <text:p>4.1692</text:p>
          </table:table-cell>
          <table:table-cell office:string-value="0.1349" office:value-type="string">
            <text:p>0.1349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30.6373" office:value-type="string">
            <text:p>1030.6373</text:p>
          </table:table-cell>
          <table:table-cell office:string-value="-63.2460" office:value-type="string">
            <text:p>-63.2460</text:p>
          </table:table-cell>
          <table:table-cell office:string-value="1345.5614" office:value-type="string">
            <text:p>1345.5614</text:p>
          </table:table-cell>
          <table:table-cell office:string-value="0.4829" office:value-type="string">
            <text:p>0.4829</text:p>
          </table:table-cell>
          <table:table-cell office:string-value="1.3004" office:value-type="string">
            <text:p>1.3004</text:p>
          </table:table-cell>
          <table:table-cell office:string-value="0.5867" office:value-type="string">
            <text:p>0.5867</text:p>
          </table:table-cell>
          <table:table-cell office:string-value="93.9002" office:value-type="string">
            <text:p>93.9002</text:p>
          </table:table-cell>
          <table:table-cell office:string-value="4.1687" office:value-type="string">
            <text:p>4.1687</text:p>
          </table:table-cell>
          <table:table-cell office:string-value="0.1341" office:value-type="string">
            <text:p>0.134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  <table:table-cell office:string-value="0.0009" office:value-type="string">
            <text:p>0.0009</text:p>
          </table:table-cell>
          <table:table-cell office:string-value="0.0011" office:value-type="string">
            <text:p>0.0011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33.2311" office:value-type="string">
            <text:p>1033.2311</text:p>
          </table:table-cell>
          <table:table-cell office:string-value="-59.8763" office:value-type="string">
            <text:p>-59.8763</text:p>
          </table:table-cell>
          <table:table-cell office:string-value="1347.8535" office:value-type="string">
            <text:p>1347.8535</text:p>
          </table:table-cell>
          <table:table-cell office:string-value="0.4940" office:value-type="string">
            <text:p>0.4940</text:p>
          </table:table-cell>
          <table:table-cell office:string-value="1.2177" office:value-type="string">
            <text:p>1.2177</text:p>
          </table:table-cell>
          <table:table-cell office:string-value="0.5876" office:value-type="string">
            <text:p>0.5876</text:p>
          </table:table-cell>
          <table:table-cell office:string-value="93.7453" office:value-type="string">
            <text:p>93.7453</text:p>
          </table:table-cell>
          <table:table-cell office:string-value="4.3838" office:value-type="string">
            <text:p>4.3838</text:p>
          </table:table-cell>
          <table:table-cell office:string-value="0.1422" office:value-type="string">
            <text:p>0.1422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31.6678" office:value-type="string">
            <text:p>1031.6678</text:p>
          </table:table-cell>
          <table:table-cell office:string-value="-57.7735" office:value-type="string">
            <text:p>-57.7735</text:p>
          </table:table-cell>
          <table:table-cell office:string-value="1346.7350" office:value-type="string">
            <text:p>1346.7350</text:p>
          </table:table-cell>
          <table:table-cell office:string-value="0.4575" office:value-type="string">
            <text:p>0.4575</text:p>
          </table:table-cell>
          <table:table-cell office:string-value="1.2911" office:value-type="string">
            <text:p>1.2911</text:p>
          </table:table-cell>
          <table:table-cell office:string-value="0.5868" office:value-type="string">
            <text:p>0.5868</text:p>
          </table:table-cell>
          <table:table-cell office:string-value="93.8810" office:value-type="string">
            <text:p>93.8810</text:p>
          </table:table-cell>
          <table:table-cell office:string-value="4.1961" office:value-type="string">
            <text:p>4.1961</text:p>
          </table:table-cell>
          <table:table-cell office:string-value="0.1556" office:value-type="string">
            <text:p>0.1556</text:p>
          </table:table-cell>
          <table:table-cell office:string-value="0.0044" office:value-type="string">
            <text:p>0.0044</text:p>
          </table:table-cell>
          <table:table-cell office:string-value="0.0078" office:value-type="string">
            <text:p>0.007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34.6170" office:value-type="string">
            <text:p>1034.6170</text:p>
          </table:table-cell>
          <table:table-cell office:string-value="-55.7159" office:value-type="string">
            <text:p>-55.7159</text:p>
          </table:table-cell>
          <table:table-cell office:string-value="1348.6662" office:value-type="string">
            <text:p>1348.6662</text:p>
          </table:table-cell>
          <table:table-cell office:string-value="0.4576" office:value-type="string">
            <text:p>0.4576</text:p>
          </table:table-cell>
          <table:table-cell office:string-value="1.2711" office:value-type="string">
            <text:p>1.2711</text:p>
          </table:table-cell>
          <table:table-cell office:string-value="0.5885" office:value-type="string">
            <text:p>0.5885</text:p>
          </table:table-cell>
          <table:table-cell office:string-value="93.6238" office:value-type="string">
            <text:p>93.6238</text:p>
          </table:table-cell>
          <table:table-cell office:string-value="4.3974" office:value-type="string">
            <text:p>4.3974</text:p>
          </table:table-cell>
          <table:table-cell office:string-value="0.2262" office:value-type="string">
            <text:p>0.2262</text:p>
          </table:table-cell>
          <table:table-cell office:string-value="0.0061" office:value-type="string">
            <text:p>0.0061</text:p>
          </table:table-cell>
          <table:table-cell office:string-value="0.0104" office:value-type="string">
            <text:p>0.0104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34.2115" office:value-type="string">
            <text:p>1034.2115</text:p>
          </table:table-cell>
          <table:table-cell office:string-value="-55.7212" office:value-type="string">
            <text:p>-55.7212</text:p>
          </table:table-cell>
          <table:table-cell office:string-value="1347.8434" office:value-type="string">
            <text:p>1347.8434</text:p>
          </table:table-cell>
          <table:table-cell office:string-value="0.4708" office:value-type="string">
            <text:p>0.4708</text:p>
          </table:table-cell>
          <table:table-cell office:string-value="1.2997" office:value-type="string">
            <text:p>1.2997</text:p>
          </table:table-cell>
          <table:table-cell office:string-value="0.5888" office:value-type="string">
            <text:p>0.5888</text:p>
          </table:table-cell>
          <table:table-cell office:string-value="93.5675" office:value-type="string">
            <text:p>93.5675</text:p>
          </table:table-cell>
          <table:table-cell office:string-value="4.4247" office:value-type="string">
            <text:p>4.4247</text:p>
          </table:table-cell>
          <table:table-cell office:string-value="0.2133" office:value-type="string">
            <text:p>0.2133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33.7811" office:value-type="string">
            <text:p>1033.7811</text:p>
          </table:table-cell>
          <table:table-cell office:string-value="-57.1597" office:value-type="string">
            <text:p>-57.1597</text:p>
          </table:table-cell>
          <table:table-cell office:string-value="1347.6470" office:value-type="string">
            <text:p>1347.6470</text:p>
          </table:table-cell>
          <table:table-cell office:string-value="0.4573" office:value-type="string">
            <text:p>0.4573</text:p>
          </table:table-cell>
          <table:table-cell office:string-value="1.3161" office:value-type="string">
            <text:p>1.3161</text:p>
          </table:table-cell>
          <table:table-cell office:string-value="0.5884" office:value-type="string">
            <text:p>0.5884</text:p>
          </table:table-cell>
          <table:table-cell office:string-value="93.6001" office:value-type="string">
            <text:p>93.6001</text:p>
          </table:table-cell>
          <table:table-cell office:string-value="4.4013" office:value-type="string">
            <text:p>4.4013</text:p>
          </table:table-cell>
          <table:table-cell office:string-value="0.2045" office:value-type="string">
            <text:p>0.2045</text:p>
          </table:table-cell>
          <table:table-cell office:string-value="0.0052" office:value-type="string">
            <text:p>0.0052</text:p>
          </table:table-cell>
          <table:table-cell office:string-value="0.0086" office:value-type="string">
            <text:p>0.0086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34.1888" office:value-type="string">
            <text:p>1034.1888</text:p>
          </table:table-cell>
          <table:table-cell office:string-value="-56.9360" office:value-type="string">
            <text:p>-56.9360</text:p>
          </table:table-cell>
          <table:table-cell office:string-value="1348.5206" office:value-type="string">
            <text:p>1348.5206</text:p>
          </table:table-cell>
          <table:table-cell office:string-value="0.4452" office:value-type="string">
            <text:p>0.4452</text:p>
          </table:table-cell>
          <table:table-cell office:string-value="1.2821" office:value-type="string">
            <text:p>1.2821</text:p>
          </table:table-cell>
          <table:table-cell office:string-value="0.5881" office:value-type="string">
            <text:p>0.5881</text:p>
          </table:table-cell>
          <table:table-cell office:string-value="93.6331" office:value-type="string">
            <text:p>93.6331</text:p>
          </table:table-cell>
          <table:table-cell office:string-value="4.4349" office:value-type="string">
            <text:p>4.4349</text:p>
          </table:table-cell>
          <table:table-cell office:string-value="0.1852" office:value-type="string">
            <text:p>0.1852</text:p>
          </table:table-cell>
          <table:table-cell office:string-value="0.0048" office:value-type="string">
            <text:p>0.0048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32.8020" office:value-type="string">
            <text:p>1032.8020</text:p>
          </table:table-cell>
          <table:table-cell office:string-value="-58.1187" office:value-type="string">
            <text:p>-58.1187</text:p>
          </table:table-cell>
          <table:table-cell office:string-value="1347.2379" office:value-type="string">
            <text:p>1347.2379</text:p>
          </table:table-cell>
          <table:table-cell office:string-value="0.4530" office:value-type="string">
            <text:p>0.4530</text:p>
          </table:table-cell>
          <table:table-cell office:string-value="1.3103" office:value-type="string">
            <text:p>1.3103</text:p>
          </table:table-cell>
          <table:table-cell office:string-value="0.5877" office:value-type="string">
            <text:p>0.5877</text:p>
          </table:table-cell>
          <table:table-cell office:string-value="93.7139" office:value-type="string">
            <text:p>93.7139</text:p>
          </table:table-cell>
          <table:table-cell office:string-value="4.3318" office:value-type="string">
            <text:p>4.3318</text:p>
          </table:table-cell>
          <table:table-cell office:string-value="0.1735" office:value-type="string">
            <text:p>0.1735</text:p>
          </table:table-cell>
          <table:table-cell office:string-value="0.0041" office:value-type="string">
            <text:p>0.0041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34.4047" office:value-type="string">
            <text:p>1034.4047</text:p>
          </table:table-cell>
          <table:table-cell office:string-value="-58.4114" office:value-type="string">
            <text:p>-58.4114</text:p>
          </table:table-cell>
          <table:table-cell office:string-value="1348.3754" office:value-type="string">
            <text:p>1348.3754</text:p>
          </table:table-cell>
          <table:table-cell office:string-value="0.4981" office:value-type="string">
            <text:p>0.4981</text:p>
          </table:table-cell>
          <table:table-cell office:string-value="1.2239" office:value-type="string">
            <text:p>1.2239</text:p>
          </table:table-cell>
          <table:table-cell office:string-value="0.5885" office:value-type="string">
            <text:p>0.5885</text:p>
          </table:table-cell>
          <table:table-cell office:string-value="93.5956" office:value-type="string">
            <text:p>93.5956</text:p>
          </table:table-cell>
          <table:table-cell office:string-value="4.4964" office:value-type="string">
            <text:p>4.4964</text:p>
          </table:table-cell>
          <table:table-cell office:string-value="0.1689" office:value-type="string">
            <text:p>0.168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3.9812" office:value-type="string">
            <text:p>1033.9812</text:p>
          </table:table-cell>
          <table:table-cell office:string-value="-57.2840" office:value-type="string">
            <text:p>-57.2840</text:p>
          </table:table-cell>
          <table:table-cell office:string-value="1347.1997" office:value-type="string">
            <text:p>1347.1997</text:p>
          </table:table-cell>
          <table:table-cell office:string-value="0.4879" office:value-type="string">
            <text:p>0.4879</text:p>
          </table:table-cell>
          <table:table-cell office:string-value="1.3164" office:value-type="string">
            <text:p>1.3164</text:p>
          </table:table-cell>
          <table:table-cell office:string-value="0.5891" office:value-type="string">
            <text:p>0.5891</text:p>
          </table:table-cell>
          <table:table-cell office:string-value="93.4489" office:value-type="string">
            <text:p>93.4489</text:p>
          </table:table-cell>
          <table:table-cell office:string-value="4.5726" office:value-type="string">
            <text:p>4.5726</text:p>
          </table:table-cell>
          <table:table-cell office:string-value="0.1566" office:value-type="string">
            <text:p>0.1566</text:p>
          </table:table-cell>
          <table:table-cell office:string-value="0.0038" office:value-type="string">
            <text:p>0.0038</text:p>
          </table:table-cell>
          <table:table-cell office:string-value="0.0071" office:value-type="string">
            <text:p>0.0071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34.4657" office:value-type="string">
            <text:p>1034.4657</text:p>
          </table:table-cell>
          <table:table-cell office:string-value="-56.4015" office:value-type="string">
            <text:p>-56.4015</text:p>
          </table:table-cell>
          <table:table-cell office:string-value="1347.6586" office:value-type="string">
            <text:p>1347.6586</text:p>
          </table:table-cell>
          <table:table-cell office:string-value="0.4734" office:value-type="string">
            <text:p>0.4734</text:p>
          </table:table-cell>
          <table:table-cell office:string-value="1.3237" office:value-type="string">
            <text:p>1.3237</text:p>
          </table:table-cell>
          <table:table-cell office:string-value="0.5892" office:value-type="string">
            <text:p>0.5892</text:p>
          </table:table-cell>
          <table:table-cell office:string-value="93.4007" office:value-type="string">
            <text:p>93.4007</text:p>
          </table:table-cell>
          <table:table-cell office:string-value="4.6320" office:value-type="string">
            <text:p>4.6320</text:p>
          </table:table-cell>
          <table:table-cell office:string-value="0.1514" office:value-type="string">
            <text:p>0.1514</text:p>
          </table:table-cell>
          <table:table-cell office:string-value="0.0040" office:value-type="string">
            <text:p>0.0040</text:p>
          </table:table-cell>
          <table:table-cell office:string-value="0.0077" office:value-type="string">
            <text:p>0.0077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35.2996" office:value-type="string">
            <text:p>1035.2996</text:p>
          </table:table-cell>
          <table:table-cell office:string-value="-54.4473" office:value-type="string">
            <text:p>-54.4473</text:p>
          </table:table-cell>
          <table:table-cell office:string-value="1348.1619" office:value-type="string">
            <text:p>1348.1619</text:p>
          </table:table-cell>
          <table:table-cell office:string-value="0.4741" office:value-type="string">
            <text:p>0.4741</text:p>
          </table:table-cell>
          <table:table-cell office:string-value="1.3203" office:value-type="string">
            <text:p>1.3203</text:p>
          </table:table-cell>
          <table:table-cell office:string-value="0.5897" office:value-type="string">
            <text:p>0.5897</text:p>
          </table:table-cell>
          <table:table-cell office:string-value="93.3454" office:value-type="string">
            <text:p>93.3454</text:p>
          </table:table-cell>
          <table:table-cell office:string-value="4.6472" office:value-type="string">
            <text:p>4.6472</text:p>
          </table:table-cell>
          <table:table-cell office:string-value="0.1904" office:value-type="string">
            <text:p>0.1904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34.7239" office:value-type="string">
            <text:p>1034.7239</text:p>
          </table:table-cell>
          <table:table-cell office:string-value="-54.7512" office:value-type="string">
            <text:p>-54.7512</text:p>
          </table:table-cell>
          <table:table-cell office:string-value="1347.2895" office:value-type="string">
            <text:p>1347.2895</text:p>
          </table:table-cell>
          <table:table-cell office:string-value="0.4868" office:value-type="string">
            <text:p>0.4868</text:p>
          </table:table-cell>
          <table:table-cell office:string-value="1.3459" office:value-type="string">
            <text:p>1.3459</text:p>
          </table:table-cell>
          <table:table-cell office:string-value="0.5898" office:value-type="string">
            <text:p>0.5898</text:p>
          </table:table-cell>
          <table:table-cell office:string-value="93.3057" office:value-type="string">
            <text:p>93.3057</text:p>
          </table:table-cell>
          <table:table-cell office:string-value="4.6738" office:value-type="string">
            <text:p>4.6738</text:p>
          </table:table-cell>
          <table:table-cell office:string-value="0.1663" office:value-type="string">
            <text:p>0.1663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33.6404" office:value-type="string">
            <text:p>1033.6404</text:p>
          </table:table-cell>
          <table:table-cell office:string-value="-57.1660" office:value-type="string">
            <text:p>-57.1660</text:p>
          </table:table-cell>
          <table:table-cell office:string-value="1346.3521" office:value-type="string">
            <text:p>1346.3521</text:p>
          </table:table-cell>
          <table:table-cell office:string-value="0.4895" office:value-type="string">
            <text:p>0.4895</text:p>
          </table:table-cell>
          <table:table-cell office:string-value="1.3678" office:value-type="string">
            <text:p>1.3678</text:p>
          </table:table-cell>
          <table:table-cell office:string-value="0.5894" office:value-type="string">
            <text:p>0.5894</text:p>
          </table:table-cell>
          <table:table-cell office:string-value="93.3748" office:value-type="string">
            <text:p>93.3748</text:p>
          </table:table-cell>
          <table:table-cell office:string-value="4.5890" office:value-type="string">
            <text:p>4.5890</text:p>
          </table:table-cell>
          <table:table-cell office:string-value="0.1614" office:value-type="string">
            <text:p>0.1614</text:p>
          </table:table-cell>
          <table:table-cell office:string-value="0.0039" office:value-type="string">
            <text:p>0.0039</text:p>
          </table:table-cell>
          <table:table-cell office:string-value="0.0070" office:value-type="string">
            <text:p>0.007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34.0409" office:value-type="string">
            <text:p>1034.0409</text:p>
          </table:table-cell>
          <table:table-cell office:string-value="-55.0673" office:value-type="string">
            <text:p>-55.0673</text:p>
          </table:table-cell>
          <table:table-cell office:string-value="1347.5279" office:value-type="string">
            <text:p>1347.5279</text:p>
          </table:table-cell>
          <table:table-cell office:string-value="0.4743" office:value-type="string">
            <text:p>0.4743</text:p>
          </table:table-cell>
          <table:table-cell office:string-value="1.3127" office:value-type="string">
            <text:p>1.3127</text:p>
          </table:table-cell>
          <table:table-cell office:string-value="0.5888" office:value-type="string">
            <text:p>0.5888</text:p>
          </table:table-cell>
          <table:table-cell office:string-value="93.5099" office:value-type="string">
            <text:p>93.5099</text:p>
          </table:table-cell>
          <table:table-cell office:string-value="4.5059" office:value-type="string">
            <text:p>4.5059</text:p>
          </table:table-cell>
          <table:table-cell office:string-value="0.1757" office:value-type="string">
            <text:p>0.1757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6.1190" office:value-type="string">
            <text:p>1036.1190</text:p>
          </table:table-cell>
          <table:table-cell office:string-value="-47.1916" office:value-type="string">
            <text:p>-47.1916</text:p>
          </table:table-cell>
          <table:table-cell office:string-value="1350.0069" office:value-type="string">
            <text:p>1350.0069</text:p>
          </table:table-cell>
          <table:table-cell office:string-value="0.4520" office:value-type="string">
            <text:p>0.4520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6899" office:value-type="string">
            <text:p>93.6899</text:p>
          </table:table-cell>
          <table:table-cell office:string-value="4.2743" office:value-type="string">
            <text:p>4.2743</text:p>
          </table:table-cell>
          <table:table-cell office:string-value="0.2671" office:value-type="string">
            <text:p>0.2671</text:p>
          </table:table-cell>
          <table:table-cell office:string-value="0.0172" office:value-type="string">
            <text:p>0.0172</text:p>
          </table:table-cell>
          <table:table-cell office:string-value="0.0359" office:value-type="string">
            <text:p>0.0359</text:p>
          </table:table-cell>
          <table:table-cell office:string-value="0.0074" office:value-type="string">
            <text:p>0.0074</text:p>
          </table:table-cell>
          <table:table-cell office:string-value="0.0085" office:value-type="string">
            <text:p>0.008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12:27:01</meta:creation-date>
    <meta:editing-cycles>1</meta:editing-cycles>
    <dc:language>en</dc:language>
    <dc:creator>ZETHOU-WWEXT04P$</dc:creator>
    <dc:date>2026-07-27T12:27:02</dc:date>
    <meta:editing-duration>PT0.301S</meta:editing-duration>
  </office:meta>
</office:document-meta>
</file>