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69.6188" office:value-type="string">
            <text:p>1069.6188</text:p>
          </table:table-cell>
          <table:table-cell office:string-value="-71.0800" office:value-type="string">
            <text:p>-71.0800</text:p>
          </table:table-cell>
          <table:table-cell office:string-value="1385.1855" office:value-type="string">
            <text:p>1385.1855</text:p>
          </table:table-cell>
          <table:table-cell office:string-value="0.1339" office:value-type="string">
            <text:p>0.1339</text:p>
          </table:table-cell>
          <table:table-cell office:string-value="0.3967" office:value-type="string">
            <text:p>0.3967</text:p>
          </table:table-cell>
          <table:table-cell office:string-value="0.5963" office:value-type="string">
            <text:p>0.5963</text:p>
          </table:table-cell>
          <table:table-cell office:string-value="91.8644" office:value-type="string">
            <text:p>91.8644</text:p>
          </table:table-cell>
          <table:table-cell office:string-value="7.3459" office:value-type="string">
            <text:p>7.3459</text:p>
          </table:table-cell>
          <table:table-cell office:string-value="0.2221" office:value-type="string">
            <text:p>0.2221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69.1404" office:value-type="string">
            <text:p>1069.1404</text:p>
          </table:table-cell>
          <table:table-cell office:string-value="-69.8703" office:value-type="string">
            <text:p>-69.8703</text:p>
          </table:table-cell>
          <table:table-cell office:string-value="1384.3156" office:value-type="string">
            <text:p>1384.3156</text:p>
          </table:table-cell>
          <table:table-cell office:string-value="0.1656" office:value-type="string">
            <text:p>0.1656</text:p>
          </table:table-cell>
          <table:table-cell office:string-value="0.3976" office:value-type="string">
            <text:p>0.3976</text:p>
          </table:table-cell>
          <table:table-cell office:string-value="0.5965" office:value-type="string">
            <text:p>0.5965</text:p>
          </table:table-cell>
          <table:table-cell office:string-value="91.8533" office:value-type="string">
            <text:p>91.8533</text:p>
          </table:table-cell>
          <table:table-cell office:string-value="7.3243" office:value-type="string">
            <text:p>7.3243</text:p>
          </table:table-cell>
          <table:table-cell office:string-value="0.2209" office:value-type="string">
            <text:p>0.2209</text:p>
          </table:table-cell>
          <table:table-cell office:string-value="0.0172" office:value-type="string">
            <text:p>0.0172</text:p>
          </table:table-cell>
          <table:table-cell office:string-value="0.0153" office:value-type="string">
            <text:p>0.0153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68.6733" office:value-type="string">
            <text:p>1068.6733</text:p>
          </table:table-cell>
          <table:table-cell office:string-value="-69.6875" office:value-type="string">
            <text:p>-69.6875</text:p>
          </table:table-cell>
          <table:table-cell office:string-value="1383.9104" office:value-type="string">
            <text:p>1383.9104</text:p>
          </table:table-cell>
          <table:table-cell office:string-value="0.1724" office:value-type="string">
            <text:p>0.1724</text:p>
          </table:table-cell>
          <table:table-cell office:string-value="0.3990" office:value-type="string">
            <text:p>0.3990</text:p>
          </table:table-cell>
          <table:table-cell office:string-value="0.5963" office:value-type="string">
            <text:p>0.5963</text:p>
          </table:table-cell>
          <table:table-cell office:string-value="91.8949" office:value-type="string">
            <text:p>91.8949</text:p>
          </table:table-cell>
          <table:table-cell office:string-value="7.2743" office:value-type="string">
            <text:p>7.2743</text:p>
          </table:table-cell>
          <table:table-cell office:string-value="0.2213" office:value-type="string">
            <text:p>0.2213</text:p>
          </table:table-cell>
          <table:table-cell office:string-value="0.0171" office:value-type="string">
            <text:p>0.0171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69.0029" office:value-type="string">
            <text:p>1069.0029</text:p>
          </table:table-cell>
          <table:table-cell office:string-value="-72.4379" office:value-type="string">
            <text:p>-72.4379</text:p>
          </table:table-cell>
          <table:table-cell office:string-value="1384.1454" office:value-type="string">
            <text:p>1384.1454</text:p>
          </table:table-cell>
          <table:table-cell office:string-value="0.1693" office:value-type="string">
            <text:p>0.1693</text:p>
          </table:table-cell>
          <table:table-cell office:string-value="0.3997" office:value-type="string">
            <text:p>0.3997</text:p>
          </table:table-cell>
          <table:table-cell office:string-value="0.5965" office:value-type="string">
            <text:p>0.5965</text:p>
          </table:table-cell>
          <table:table-cell office:string-value="91.8415" office:value-type="string">
            <text:p>91.8415</text:p>
          </table:table-cell>
          <table:table-cell office:string-value="7.3424" office:value-type="string">
            <text:p>7.3424</text:p>
          </table:table-cell>
          <table:table-cell office:string-value="0.2125" office:value-type="string">
            <text:p>0.2125</text:p>
          </table:table-cell>
          <table:table-cell office:string-value="0.0158" office:value-type="string">
            <text:p>0.0158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67.9225" office:value-type="string">
            <text:p>1067.9225</text:p>
          </table:table-cell>
          <table:table-cell office:string-value="-69.3738" office:value-type="string">
            <text:p>-69.3738</text:p>
          </table:table-cell>
          <table:table-cell office:string-value="1383.4101" office:value-type="string">
            <text:p>1383.4101</text:p>
          </table:table-cell>
          <table:table-cell office:string-value="0.1772" office:value-type="string">
            <text:p>0.1772</text:p>
          </table:table-cell>
          <table:table-cell office:string-value="0.3986" office:value-type="string">
            <text:p>0.3986</text:p>
          </table:table-cell>
          <table:table-cell office:string-value="0.5959" office:value-type="string">
            <text:p>0.5959</text:p>
          </table:table-cell>
          <table:table-cell office:string-value="91.9512" office:value-type="string">
            <text:p>91.9512</text:p>
          </table:table-cell>
          <table:table-cell office:string-value="7.2385" office:value-type="string">
            <text:p>7.2385</text:p>
          </table:table-cell>
          <table:table-cell office:string-value="0.2023" office:value-type="string">
            <text:p>0.2023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69.0837" office:value-type="string">
            <text:p>1069.0837</text:p>
          </table:table-cell>
          <table:table-cell office:string-value="-70.7826" office:value-type="string">
            <text:p>-70.7826</text:p>
          </table:table-cell>
          <table:table-cell office:string-value="1384.9872" office:value-type="string">
            <text:p>1384.9872</text:p>
          </table:table-cell>
          <table:table-cell office:string-value="0.1286" office:value-type="string">
            <text:p>0.1286</text:p>
          </table:table-cell>
          <table:table-cell office:string-value="0.3969" office:value-type="string">
            <text:p>0.3969</text:p>
          </table:table-cell>
          <table:table-cell office:string-value="0.5959" office:value-type="string">
            <text:p>0.5959</text:p>
          </table:table-cell>
          <table:table-cell office:string-value="91.9275" office:value-type="string">
            <text:p>91.9275</text:p>
          </table:table-cell>
          <table:table-cell office:string-value="7.3044" office:value-type="string">
            <text:p>7.3044</text:p>
          </table:table-cell>
          <table:table-cell office:string-value="0.2079" office:value-type="string">
            <text:p>0.2079</text:p>
          </table:table-cell>
          <table:table-cell office:string-value="0.0157" office:value-type="string">
            <text:p>0.0157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68.6120" office:value-type="string">
            <text:p>1068.6120</text:p>
          </table:table-cell>
          <table:table-cell office:string-value="-67.0054" office:value-type="string">
            <text:p>-67.0054</text:p>
          </table:table-cell>
          <table:table-cell office:string-value="1385.3923" office:value-type="string">
            <text:p>1385.3923</text:p>
          </table:table-cell>
          <table:table-cell office:string-value="0.0947" office:value-type="string">
            <text:p>0.0947</text:p>
          </table:table-cell>
          <table:table-cell office:string-value="0.3940" office:value-type="string">
            <text:p>0.3940</text:p>
          </table:table-cell>
          <table:table-cell office:string-value="0.5950" office:value-type="string">
            <text:p>0.5950</text:p>
          </table:table-cell>
          <table:table-cell office:string-value="92.1049" office:value-type="string">
            <text:p>92.1049</text:p>
          </table:table-cell>
          <table:table-cell office:string-value="7.1399" office:value-type="string">
            <text:p>7.1399</text:p>
          </table:table-cell>
          <table:table-cell office:string-value="0.2262" office:value-type="string">
            <text:p>0.2262</text:p>
          </table:table-cell>
          <table:table-cell office:string-value="0.0180" office:value-type="string">
            <text:p>0.0180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68.0017" office:value-type="string">
            <text:p>1068.0017</text:p>
          </table:table-cell>
          <table:table-cell office:string-value="-67.6003" office:value-type="string">
            <text:p>-67.6003</text:p>
          </table:table-cell>
          <table:table-cell office:string-value="1384.7383" office:value-type="string">
            <text:p>1384.7383</text:p>
          </table:table-cell>
          <table:table-cell office:string-value="0.1113" office:value-type="string">
            <text:p>0.1113</text:p>
          </table:table-cell>
          <table:table-cell office:string-value="0.3942" office:value-type="string">
            <text:p>0.3942</text:p>
          </table:table-cell>
          <table:table-cell office:string-value="0.5949" office:value-type="string">
            <text:p>0.5949</text:p>
          </table:table-cell>
          <table:table-cell office:string-value="92.1435" office:value-type="string">
            <text:p>92.1435</text:p>
          </table:table-cell>
          <table:table-cell office:string-value="7.0859" office:value-type="string">
            <text:p>7.0859</text:p>
          </table:table-cell>
          <table:table-cell office:string-value="0.2247" office:value-type="string">
            <text:p>0.2247</text:p>
          </table:table-cell>
          <table:table-cell office:string-value="0.0181" office:value-type="string">
            <text:p>0.0181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68.0902" office:value-type="string">
            <text:p>1068.0902</text:p>
          </table:table-cell>
          <table:table-cell office:string-value="-65.3380" office:value-type="string">
            <text:p>-65.3380</text:p>
          </table:table-cell>
          <table:table-cell office:string-value="1384.0608" office:value-type="string">
            <text:p>1384.0608</text:p>
          </table:table-cell>
          <table:table-cell office:string-value="0.1492" office:value-type="string">
            <text:p>0.1492</text:p>
          </table:table-cell>
          <table:table-cell office:string-value="0.3954" office:value-type="string">
            <text:p>0.3954</text:p>
          </table:table-cell>
          <table:table-cell office:string-value="0.5955" office:value-type="string">
            <text:p>0.5955</text:p>
          </table:table-cell>
          <table:table-cell office:string-value="92.0563" office:value-type="string">
            <text:p>92.0563</text:p>
          </table:table-cell>
          <table:table-cell office:string-value="7.1222" office:value-type="string">
            <text:p>7.1222</text:p>
          </table:table-cell>
          <table:table-cell office:string-value="0.2343" office:value-type="string">
            <text:p>0.2343</text:p>
          </table:table-cell>
          <table:table-cell office:string-value="0.0188" office:value-type="string">
            <text:p>0.0188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67.7884" office:value-type="string">
            <text:p>1067.7884</text:p>
          </table:table-cell>
          <table:table-cell office:string-value="-67.6801" office:value-type="string">
            <text:p>-67.6801</text:p>
          </table:table-cell>
          <table:table-cell office:string-value="1383.2467" office:value-type="string">
            <text:p>1383.2467</text:p>
          </table:table-cell>
          <table:table-cell office:string-value="0.1823" office:value-type="string">
            <text:p>0.1823</text:p>
          </table:table-cell>
          <table:table-cell office:string-value="0.3975" office:value-type="string">
            <text:p>0.3975</text:p>
          </table:table-cell>
          <table:table-cell office:string-value="0.5959" office:value-type="string">
            <text:p>0.5959</text:p>
          </table:table-cell>
          <table:table-cell office:string-value="92.0014" office:value-type="string">
            <text:p>92.0014</text:p>
          </table:table-cell>
          <table:table-cell office:string-value="7.1515" office:value-type="string">
            <text:p>7.1515</text:p>
          </table:table-cell>
          <table:table-cell office:string-value="0.2266" office:value-type="string">
            <text:p>0.2266</text:p>
          </table:table-cell>
          <table:table-cell office:string-value="0.0181" office:value-type="string">
            <text:p>0.0181</text:p>
          </table:table-cell>
          <table:table-cell office:string-value="0.0160" office:value-type="string">
            <text:p>0.0160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67.3831" office:value-type="string">
            <text:p>1067.3831</text:p>
          </table:table-cell>
          <table:table-cell office:string-value="-69.4918" office:value-type="string">
            <text:p>-69.4918</text:p>
          </table:table-cell>
          <table:table-cell office:string-value="1382.9845" office:value-type="string">
            <text:p>1382.9845</text:p>
          </table:table-cell>
          <table:table-cell office:string-value="0.1844" office:value-type="string">
            <text:p>0.1844</text:p>
          </table:table-cell>
          <table:table-cell office:string-value="0.3973" office:value-type="string">
            <text:p>0.3973</text:p>
          </table:table-cell>
          <table:table-cell office:string-value="0.5957" office:value-type="string">
            <text:p>0.5957</text:p>
          </table:table-cell>
          <table:table-cell office:string-value="92.0487" office:value-type="string">
            <text:p>92.0487</text:p>
          </table:table-cell>
          <table:table-cell office:string-value="7.1022" office:value-type="string">
            <text:p>7.1022</text:p>
          </table:table-cell>
          <table:table-cell office:string-value="0.2273" office:value-type="string">
            <text:p>0.2273</text:p>
          </table:table-cell>
          <table:table-cell office:string-value="0.0179" office:value-type="string">
            <text:p>0.0179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65.9333" office:value-type="string">
            <text:p>1065.9333</text:p>
          </table:table-cell>
          <table:table-cell office:string-value="-68.6316" office:value-type="string">
            <text:p>-68.6316</text:p>
          </table:table-cell>
          <table:table-cell office:string-value="1382.5036" office:value-type="string">
            <text:p>1382.5036</text:p>
          </table:table-cell>
          <table:table-cell office:string-value="0.1680" office:value-type="string">
            <text:p>0.1680</text:p>
          </table:table-cell>
          <table:table-cell office:string-value="0.3953" office:value-type="string">
            <text:p>0.3953</text:p>
          </table:table-cell>
          <table:table-cell office:string-value="0.5945" office:value-type="string">
            <text:p>0.5945</text:p>
          </table:table-cell>
          <table:table-cell office:string-value="92.2839" office:value-type="string">
            <text:p>92.2839</text:p>
          </table:table-cell>
          <table:table-cell office:string-value="6.8838" office:value-type="string">
            <text:p>6.8838</text:p>
          </table:table-cell>
          <table:table-cell office:string-value="0.2283" office:value-type="string">
            <text:p>0.2283</text:p>
          </table:table-cell>
          <table:table-cell office:string-value="0.0184" office:value-type="string">
            <text:p>0.018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67.3002" office:value-type="string">
            <text:p>1067.3002</text:p>
          </table:table-cell>
          <table:table-cell office:string-value="-67.0098" office:value-type="string">
            <text:p>-67.0098</text:p>
          </table:table-cell>
          <table:table-cell office:string-value="1382.9797" office:value-type="string">
            <text:p>1382.9797</text:p>
          </table:table-cell>
          <table:table-cell office:string-value="0.1826" office:value-type="string">
            <text:p>0.1826</text:p>
          </table:table-cell>
          <table:table-cell office:string-value="0.3967" office:value-type="string">
            <text:p>0.3967</text:p>
          </table:table-cell>
          <table:table-cell office:string-value="0.5956" office:value-type="string">
            <text:p>0.5956</text:p>
          </table:table-cell>
          <table:table-cell office:string-value="92.0691" office:value-type="string">
            <text:p>92.0691</text:p>
          </table:table-cell>
          <table:table-cell office:string-value="7.0822" office:value-type="string">
            <text:p>7.0822</text:p>
          </table:table-cell>
          <table:table-cell office:string-value="0.2284" office:value-type="string">
            <text:p>0.2284</text:p>
          </table:table-cell>
          <table:table-cell office:string-value="0.0180" office:value-type="string">
            <text:p>0.0180</text:p>
          </table:table-cell>
          <table:table-cell office:string-value="0.0163" office:value-type="string">
            <text:p>0.0163</text:p>
          </table:table-cell>
          <table:table-cell office:string-value="0.0031" office:value-type="string">
            <text:p>0.0031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69.4941" office:value-type="string">
            <text:p>1069.4941</text:p>
          </table:table-cell>
          <table:table-cell office:string-value="-69.2689" office:value-type="string">
            <text:p>-69.2689</text:p>
          </table:table-cell>
          <table:table-cell office:string-value="1384.4629" office:value-type="string">
            <text:p>1384.4629</text:p>
          </table:table-cell>
          <table:table-cell office:string-value="0.1696" office:value-type="string">
            <text:p>0.1696</text:p>
          </table:table-cell>
          <table:table-cell office:string-value="0.3953" office:value-type="string">
            <text:p>0.3953</text:p>
          </table:table-cell>
          <table:table-cell office:string-value="0.5968" office:value-type="string">
            <text:p>0.5968</text:p>
          </table:table-cell>
          <table:table-cell office:string-value="91.8170" office:value-type="string">
            <text:p>91.8170</text:p>
          </table:table-cell>
          <table:table-cell office:string-value="7.3453" office:value-type="string">
            <text:p>7.3453</text:p>
          </table:table-cell>
          <table:table-cell office:string-value="0.2338" office:value-type="string">
            <text:p>0.2338</text:p>
          </table:table-cell>
          <table:table-cell office:string-value="0.0176" office:value-type="string">
            <text:p>0.0176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70.2395" office:value-type="string">
            <text:p>1070.2395</text:p>
          </table:table-cell>
          <table:table-cell office:string-value="-68.4610" office:value-type="string">
            <text:p>-68.4610</text:p>
          </table:table-cell>
          <table:table-cell office:string-value="1384.8808" office:value-type="string">
            <text:p>1384.8808</text:p>
          </table:table-cell>
          <table:table-cell office:string-value="0.1726" office:value-type="string">
            <text:p>0.1726</text:p>
          </table:table-cell>
          <table:table-cell office:string-value="0.3907" office:value-type="string">
            <text:p>0.3907</text:p>
          </table:table-cell>
          <table:table-cell office:string-value="0.5972" office:value-type="string">
            <text:p>0.5972</text:p>
          </table:table-cell>
          <table:table-cell office:string-value="91.7243" office:value-type="string">
            <text:p>91.7243</text:p>
          </table:table-cell>
          <table:table-cell office:string-value="7.4402" office:value-type="string">
            <text:p>7.4402</text:p>
          </table:table-cell>
          <table:table-cell office:string-value="0.2328" office:value-type="string">
            <text:p>0.2328</text:p>
          </table:table-cell>
          <table:table-cell office:string-value="0.0175" office:value-type="string">
            <text:p>0.0175</text:p>
          </table:table-cell>
          <table:table-cell office:string-value="0.0157" office:value-type="string">
            <text:p>0.0157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70.7596" office:value-type="string">
            <text:p>1070.7596</text:p>
          </table:table-cell>
          <table:table-cell office:string-value="-68.3632" office:value-type="string">
            <text:p>-68.3632</text:p>
          </table:table-cell>
          <table:table-cell office:string-value="1385.0275" office:value-type="string">
            <text:p>1385.0275</text:p>
          </table:table-cell>
          <table:table-cell office:string-value="0.1801" office:value-type="string">
            <text:p>0.1801</text:p>
          </table:table-cell>
          <table:table-cell office:string-value="0.3910" office:value-type="string">
            <text:p>0.3910</text:p>
          </table:table-cell>
          <table:table-cell office:string-value="0.5977" office:value-type="string">
            <text:p>0.5977</text:p>
          </table:table-cell>
          <table:table-cell office:string-value="91.6286" office:value-type="string">
            <text:p>91.6286</text:p>
          </table:table-cell>
          <table:table-cell office:string-value="7.5371" office:value-type="string">
            <text:p>7.5371</text:p>
          </table:table-cell>
          <table:table-cell office:string-value="0.2251" office:value-type="string">
            <text:p>0.2251</text:p>
          </table:table-cell>
          <table:table-cell office:string-value="0.0171" office:value-type="string">
            <text:p>0.0171</text:p>
          </table:table-cell>
          <table:table-cell office:string-value="0.0152" office:value-type="string">
            <text:p>0.0152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70.4691" office:value-type="string">
            <text:p>1070.4691</text:p>
          </table:table-cell>
          <table:table-cell office:string-value="-68.7128" office:value-type="string">
            <text:p>-68.7128</text:p>
          </table:table-cell>
          <table:table-cell office:string-value="1384.9272" office:value-type="string">
            <text:p>1384.9272</text:p>
          </table:table-cell>
          <table:table-cell office:string-value="0.1790" office:value-type="string">
            <text:p>0.1790</text:p>
          </table:table-cell>
          <table:table-cell office:string-value="0.3877" office:value-type="string">
            <text:p>0.3877</text:p>
          </table:table-cell>
          <table:table-cell office:string-value="0.5974" office:value-type="string">
            <text:p>0.5974</text:p>
          </table:table-cell>
          <table:table-cell office:string-value="91.6740" office:value-type="string">
            <text:p>91.6740</text:p>
          </table:table-cell>
          <table:table-cell office:string-value="7.4989" office:value-type="string">
            <text:p>7.4989</text:p>
          </table:table-cell>
          <table:table-cell office:string-value="0.2219" office:value-type="string">
            <text:p>0.2219</text:p>
          </table:table-cell>
          <table:table-cell office:string-value="0.0174" office:value-type="string">
            <text:p>0.0174</text:p>
          </table:table-cell>
          <table:table-cell office:string-value="0.0151" office:value-type="string">
            <text:p>0.0151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71.1054" office:value-type="string">
            <text:p>1071.1054</text:p>
          </table:table-cell>
          <table:table-cell office:string-value="-71.7747" office:value-type="string">
            <text:p>-71.7747</text:p>
          </table:table-cell>
          <table:table-cell office:string-value="1385.2021" office:value-type="string">
            <text:p>1385.2021</text:p>
          </table:table-cell>
          <table:table-cell office:string-value="0.1780" office:value-type="string">
            <text:p>0.1780</text:p>
          </table:table-cell>
          <table:table-cell office:string-value="0.3958" office:value-type="string">
            <text:p>0.3958</text:p>
          </table:table-cell>
          <table:table-cell office:string-value="0.5979" office:value-type="string">
            <text:p>0.5979</text:p>
          </table:table-cell>
          <table:table-cell office:string-value="91.5543" office:value-type="string">
            <text:p>91.5543</text:p>
          </table:table-cell>
          <table:table-cell office:string-value="7.6259" office:value-type="string">
            <text:p>7.6259</text:p>
          </table:table-cell>
          <table:table-cell office:string-value="0.2122" office:value-type="string">
            <text:p>0.2122</text:p>
          </table:table-cell>
          <table:table-cell office:string-value="0.0155" office:value-type="string">
            <text:p>0.0155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70.8754" office:value-type="string">
            <text:p>1070.8754</text:p>
          </table:table-cell>
          <table:table-cell office:string-value="-71.0999" office:value-type="string">
            <text:p>-71.0999</text:p>
          </table:table-cell>
          <table:table-cell office:string-value="1384.9462" office:value-type="string">
            <text:p>1384.9462</text:p>
          </table:table-cell>
          <table:table-cell office:string-value="0.1811" office:value-type="string">
            <text:p>0.1811</text:p>
          </table:table-cell>
          <table:table-cell office:string-value="0.4014" office:value-type="string">
            <text:p>0.4014</text:p>
          </table:table-cell>
          <table:table-cell office:string-value="0.5979" office:value-type="string">
            <text:p>0.5979</text:p>
          </table:table-cell>
          <table:table-cell office:string-value="91.5746" office:value-type="string">
            <text:p>91.5746</text:p>
          </table:table-cell>
          <table:table-cell office:string-value="7.5877" office:value-type="string">
            <text:p>7.5877</text:p>
          </table:table-cell>
          <table:table-cell office:string-value="0.2200" office:value-type="string">
            <text:p>0.2200</text:p>
          </table:table-cell>
          <table:table-cell office:string-value="0.0163" office:value-type="string">
            <text:p>0.0163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70.2897" office:value-type="string">
            <text:p>1070.2897</text:p>
          </table:table-cell>
          <table:table-cell office:string-value="-67.1636" office:value-type="string">
            <text:p>-67.1636</text:p>
          </table:table-cell>
          <table:table-cell office:string-value="1384.7849" office:value-type="string">
            <text:p>1384.7849</text:p>
          </table:table-cell>
          <table:table-cell office:string-value="0.1797" office:value-type="string">
            <text:p>0.1797</text:p>
          </table:table-cell>
          <table:table-cell office:string-value="0.3900" office:value-type="string">
            <text:p>0.3900</text:p>
          </table:table-cell>
          <table:table-cell office:string-value="0.5974" office:value-type="string">
            <text:p>0.5974</text:p>
          </table:table-cell>
          <table:table-cell office:string-value="91.7007" office:value-type="string">
            <text:p>91.7007</text:p>
          </table:table-cell>
          <table:table-cell office:string-value="7.4607" office:value-type="string">
            <text:p>7.4607</text:p>
          </table:table-cell>
          <table:table-cell office:string-value="0.2292" office:value-type="string">
            <text:p>0.2292</text:p>
          </table:table-cell>
          <table:table-cell office:string-value="0.0177" office:value-type="string">
            <text:p>0.0177</text:p>
          </table:table-cell>
          <table:table-cell office:string-value="0.0158" office:value-type="string">
            <text:p>0.0158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68.5846" office:value-type="string">
            <text:p>1068.5846</text:p>
          </table:table-cell>
          <table:table-cell office:string-value="-70.4476" office:value-type="string">
            <text:p>-70.4476</text:p>
          </table:table-cell>
          <table:table-cell office:string-value="1383.7409" office:value-type="string">
            <text:p>1383.7409</text:p>
          </table:table-cell>
          <table:table-cell office:string-value="0.1812" office:value-type="string">
            <text:p>0.1812</text:p>
          </table:table-cell>
          <table:table-cell office:string-value="0.3954" office:value-type="string">
            <text:p>0.3954</text:p>
          </table:table-cell>
          <table:table-cell office:string-value="0.5964" office:value-type="string">
            <text:p>0.5964</text:p>
          </table:table-cell>
          <table:table-cell office:string-value="91.8914" office:value-type="string">
            <text:p>91.8914</text:p>
          </table:table-cell>
          <table:table-cell office:string-value="7.2747" office:value-type="string">
            <text:p>7.2747</text:p>
          </table:table-cell>
          <table:table-cell office:string-value="0.2200" office:value-type="string">
            <text:p>0.2200</text:p>
          </table:table-cell>
          <table:table-cell office:string-value="0.0171" office:value-type="string">
            <text:p>0.0171</text:p>
          </table:table-cell>
          <table:table-cell office:string-value="0.0148" office:value-type="string">
            <text:p>0.0148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67.5559" office:value-type="string">
            <text:p>1067.5559</text:p>
          </table:table-cell>
          <table:table-cell office:string-value="-68.0127" office:value-type="string">
            <text:p>-68.0127</text:p>
          </table:table-cell>
          <table:table-cell office:string-value="1383.1049" office:value-type="string">
            <text:p>1383.1049</text:p>
          </table:table-cell>
          <table:table-cell office:string-value="0.1823" office:value-type="string">
            <text:p>0.1823</text:p>
          </table:table-cell>
          <table:table-cell office:string-value="0.3984" office:value-type="string">
            <text:p>0.3984</text:p>
          </table:table-cell>
          <table:table-cell office:string-value="0.5958" office:value-type="string">
            <text:p>0.5958</text:p>
          </table:table-cell>
          <table:table-cell office:string-value="92.0358" office:value-type="string">
            <text:p>92.0358</text:p>
          </table:table-cell>
          <table:table-cell office:string-value="7.1107" office:value-type="string">
            <text:p>7.1107</text:p>
          </table:table-cell>
          <table:table-cell office:string-value="0.2313" office:value-type="string">
            <text:p>0.2313</text:p>
          </table:table-cell>
          <table:table-cell office:string-value="0.0186" office:value-type="string">
            <text:p>0.0186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67.1476" office:value-type="string">
            <text:p>1067.1476</text:p>
          </table:table-cell>
          <table:table-cell office:string-value="-68.4486" office:value-type="string">
            <text:p>-68.4486</text:p>
          </table:table-cell>
          <table:table-cell office:string-value="1382.8595" office:value-type="string">
            <text:p>1382.8595</text:p>
          </table:table-cell>
          <table:table-cell office:string-value="0.1855" office:value-type="string">
            <text:p>0.1855</text:p>
          </table:table-cell>
          <table:table-cell office:string-value="0.3950" office:value-type="string">
            <text:p>0.3950</text:p>
          </table:table-cell>
          <table:table-cell office:string-value="0.5955" office:value-type="string">
            <text:p>0.5955</text:p>
          </table:table-cell>
          <table:table-cell office:string-value="92.0911" office:value-type="string">
            <text:p>92.0911</text:p>
          </table:table-cell>
          <table:table-cell office:string-value="7.0553" office:value-type="string">
            <text:p>7.0553</text:p>
          </table:table-cell>
          <table:table-cell office:string-value="0.2307" office:value-type="string">
            <text:p>0.2307</text:p>
          </table:table-cell>
          <table:table-cell office:string-value="0.0193" office:value-type="string">
            <text:p>0.0193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67.2065" office:value-type="string">
            <text:p>1067.2065</text:p>
          </table:table-cell>
          <table:table-cell office:string-value="-68.0371" office:value-type="string">
            <text:p>-68.0371</text:p>
          </table:table-cell>
          <table:table-cell office:string-value="1383.0040" office:value-type="string">
            <text:p>1383.0040</text:p>
          </table:table-cell>
          <table:table-cell office:string-value="0.1829" office:value-type="string">
            <text:p>0.1829</text:p>
          </table:table-cell>
          <table:table-cell office:string-value="0.3900" office:value-type="string">
            <text:p>0.3900</text:p>
          </table:table-cell>
          <table:table-cell office:string-value="0.5954" office:value-type="string">
            <text:p>0.5954</text:p>
          </table:table-cell>
          <table:table-cell office:string-value="92.0955" office:value-type="string">
            <text:p>92.0955</text:p>
          </table:table-cell>
          <table:table-cell office:string-value="7.0629" office:value-type="string">
            <text:p>7.0629</text:p>
          </table:table-cell>
          <table:table-cell office:string-value="0.2272" office:value-type="string">
            <text:p>0.2272</text:p>
          </table:table-cell>
          <table:table-cell office:string-value="0.0190" office:value-type="string">
            <text:p>0.0190</text:p>
          </table:table-cell>
          <table:table-cell office:string-value="0.0162" office:value-type="string">
            <text:p>0.0162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66.9629" office:value-type="string">
            <text:p>1066.9629</text:p>
          </table:table-cell>
          <table:table-cell office:string-value="-65.4183" office:value-type="string">
            <text:p>-65.4183</text:p>
          </table:table-cell>
          <table:table-cell office:string-value="1382.8230" office:value-type="string">
            <text:p>1382.8230</text:p>
          </table:table-cell>
          <table:table-cell office:string-value="0.1836" office:value-type="string">
            <text:p>0.1836</text:p>
          </table:table-cell>
          <table:table-cell office:string-value="0.3925" office:value-type="string">
            <text:p>0.3925</text:p>
          </table:table-cell>
          <table:table-cell office:string-value="0.5953" office:value-type="string">
            <text:p>0.5953</text:p>
          </table:table-cell>
          <table:table-cell office:string-value="92.1331" office:value-type="string">
            <text:p>92.1331</text:p>
          </table:table-cell>
          <table:table-cell office:string-value="7.0101" office:value-type="string">
            <text:p>7.0101</text:p>
          </table:table-cell>
          <table:table-cell office:string-value="0.2385" office:value-type="string">
            <text:p>0.2385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66.2220" office:value-type="string">
            <text:p>1066.2220</text:p>
          </table:table-cell>
          <table:table-cell office:string-value="-63.2998" office:value-type="string">
            <text:p>-63.2998</text:p>
          </table:table-cell>
          <table:table-cell office:string-value="1382.4293" office:value-type="string">
            <text:p>1382.4293</text:p>
          </table:table-cell>
          <table:table-cell office:string-value="0.1834" office:value-type="string">
            <text:p>0.1834</text:p>
          </table:table-cell>
          <table:table-cell office:string-value="0.3909" office:value-type="string">
            <text:p>0.3909</text:p>
          </table:table-cell>
          <table:table-cell office:string-value="0.5948" office:value-type="string">
            <text:p>0.5948</text:p>
          </table:table-cell>
          <table:table-cell office:string-value="92.2503" office:value-type="string">
            <text:p>92.2503</text:p>
          </table:table-cell>
          <table:table-cell office:string-value="6.8823" office:value-type="string">
            <text:p>6.8823</text:p>
          </table:table-cell>
          <table:table-cell office:string-value="0.2474" office:value-type="string">
            <text:p>0.2474</text:p>
          </table:table-cell>
          <table:table-cell office:string-value="0.0198" office:value-type="string">
            <text:p>0.019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67.3014" office:value-type="string">
            <text:p>1067.3014</text:p>
          </table:table-cell>
          <table:table-cell office:string-value="-65.2666" office:value-type="string">
            <text:p>-65.2666</text:p>
          </table:table-cell>
          <table:table-cell office:string-value="1383.0585" office:value-type="string">
            <text:p>1383.0585</text:p>
          </table:table-cell>
          <table:table-cell office:string-value="0.1820" office:value-type="string">
            <text:p>0.1820</text:p>
          </table:table-cell>
          <table:table-cell office:string-value="0.3910" office:value-type="string">
            <text:p>0.3910</text:p>
          </table:table-cell>
          <table:table-cell office:string-value="0.5955" office:value-type="string">
            <text:p>0.5955</text:p>
          </table:table-cell>
          <table:table-cell office:string-value="92.1128" office:value-type="string">
            <text:p>92.1128</text:p>
          </table:table-cell>
          <table:table-cell office:string-value="7.0184" office:value-type="string">
            <text:p>7.0184</text:p>
          </table:table-cell>
          <table:table-cell office:string-value="0.2521" office:value-type="string">
            <text:p>0.2521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66.8179" office:value-type="string">
            <text:p>1066.8179</text:p>
          </table:table-cell>
          <table:table-cell office:string-value="-66.0338" office:value-type="string">
            <text:p>-66.0338</text:p>
          </table:table-cell>
          <table:table-cell office:string-value="1382.7917" office:value-type="string">
            <text:p>1382.7917</text:p>
          </table:table-cell>
          <table:table-cell office:string-value="0.1804" office:value-type="string">
            <text:p>0.1804</text:p>
          </table:table-cell>
          <table:table-cell office:string-value="0.3933" office:value-type="string">
            <text:p>0.3933</text:p>
          </table:table-cell>
          <table:table-cell office:string-value="0.5952" office:value-type="string">
            <text:p>0.5952</text:p>
          </table:table-cell>
          <table:table-cell office:string-value="92.1658" office:value-type="string">
            <text:p>92.1658</text:p>
          </table:table-cell>
          <table:table-cell office:string-value="6.9718" office:value-type="string">
            <text:p>6.9718</text:p>
          </table:table-cell>
          <table:table-cell office:string-value="0.2465" office:value-type="string">
            <text:p>0.2465</text:p>
          </table:table-cell>
          <table:table-cell office:string-value="0.0190" office:value-type="string">
            <text:p>0.0190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68.2048" office:value-type="string">
            <text:p>1068.2048</text:p>
          </table:table-cell>
          <table:table-cell office:string-value="-59.0679" office:value-type="string">
            <text:p>-59.0679</text:p>
          </table:table-cell>
          <table:table-cell office:string-value="1383.5307" office:value-type="string">
            <text:p>1383.5307</text:p>
          </table:table-cell>
          <table:table-cell office:string-value="0.1838" office:value-type="string">
            <text:p>0.1838</text:p>
          </table:table-cell>
          <table:table-cell office:string-value="0.3911" office:value-type="string">
            <text:p>0.3911</text:p>
          </table:table-cell>
          <table:table-cell office:string-value="0.5961" office:value-type="string">
            <text:p>0.5961</text:p>
          </table:table-cell>
          <table:table-cell office:string-value="91.9754" office:value-type="string">
            <text:p>91.9754</text:p>
          </table:table-cell>
          <table:table-cell office:string-value="7.1704" office:value-type="string">
            <text:p>7.1704</text:p>
          </table:table-cell>
          <table:table-cell office:string-value="0.2373" office:value-type="string">
            <text:p>0.2373</text:p>
          </table:table-cell>
          <table:table-cell office:string-value="0.0183" office:value-type="string">
            <text:p>0.0183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68.8140" office:value-type="string">
            <text:p>1068.8140</text:p>
          </table:table-cell>
          <table:table-cell office:string-value="-62.3276" office:value-type="string">
            <text:p>-62.3276</text:p>
          </table:table-cell>
          <table:table-cell office:string-value="1384.0077" office:value-type="string">
            <text:p>1384.0077</text:p>
          </table:table-cell>
          <table:table-cell office:string-value="0.1796" office:value-type="string">
            <text:p>0.1796</text:p>
          </table:table-cell>
          <table:table-cell office:string-value="0.3861" office:value-type="string">
            <text:p>0.3861</text:p>
          </table:table-cell>
          <table:table-cell office:string-value="0.5964" office:value-type="string">
            <text:p>0.5964</text:p>
          </table:table-cell>
          <table:table-cell office:string-value="91.9316" office:value-type="string">
            <text:p>91.9316</text:p>
          </table:table-cell>
          <table:table-cell office:string-value="7.2081" office:value-type="string">
            <text:p>7.2081</text:p>
          </table:table-cell>
          <table:table-cell office:string-value="0.2517" office:value-type="string">
            <text:p>0.2517</text:p>
          </table:table-cell>
          <table:table-cell office:string-value="0.0185" office:value-type="string">
            <text:p>0.0185</text:p>
          </table:table-cell>
          <table:table-cell office:string-value="0.0170" office:value-type="string">
            <text:p>0.0170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75.8728" office:value-type="string">
            <text:p>1075.8728</text:p>
          </table:table-cell>
          <table:table-cell office:string-value="-60.5231" office:value-type="string">
            <text:p>-60.5231</text:p>
          </table:table-cell>
          <table:table-cell office:string-value="1388.2121" office:value-type="string">
            <text:p>1388.2121</text:p>
          </table:table-cell>
          <table:table-cell office:string-value="0.1702" office:value-type="string">
            <text:p>0.1702</text:p>
          </table:table-cell>
          <table:table-cell office:string-value="0.3756" office:value-type="string">
            <text:p>0.3756</text:p>
          </table:table-cell>
          <table:table-cell office:string-value="0.6006" office:value-type="string">
            <text:p>0.6006</text:p>
          </table:table-cell>
          <table:table-cell office:string-value="91.3636" office:value-type="string">
            <text:p>91.3636</text:p>
          </table:table-cell>
          <table:table-cell office:string-value="7.5155" office:value-type="string">
            <text:p>7.5155</text:p>
          </table:table-cell>
          <table:table-cell office:string-value="0.5048" office:value-type="string">
            <text:p>0.5048</text:p>
          </table:table-cell>
          <table:table-cell office:string-value="0.0289" office:value-type="string">
            <text:p>0.0289</text:p>
          </table:table-cell>
          <table:table-cell office:string-value="0.0316" office:value-type="string">
            <text:p>0.0316</text:p>
          </table:table-cell>
          <table:table-cell office:string-value="0.0047" office:value-type="string">
            <text:p>0.0047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73.1305" office:value-type="string">
            <text:p>1073.1305</text:p>
          </table:table-cell>
          <table:table-cell office:string-value="-61.5003" office:value-type="string">
            <text:p>-61.5003</text:p>
          </table:table-cell>
          <table:table-cell office:string-value="1386.5571" office:value-type="string">
            <text:p>1386.5571</text:p>
          </table:table-cell>
          <table:table-cell office:string-value="0.1748" office:value-type="string">
            <text:p>0.1748</text:p>
          </table:table-cell>
          <table:table-cell office:string-value="0.3800" office:value-type="string">
            <text:p>0.3800</text:p>
          </table:table-cell>
          <table:table-cell office:string-value="0.5990" office:value-type="string">
            <text:p>0.5990</text:p>
          </table:table-cell>
          <table:table-cell office:string-value="91.5793" office:value-type="string">
            <text:p>91.5793</text:p>
          </table:table-cell>
          <table:table-cell office:string-value="7.4018" office:value-type="string">
            <text:p>7.4018</text:p>
          </table:table-cell>
          <table:table-cell office:string-value="0.4043" office:value-type="string">
            <text:p>0.4043</text:p>
          </table:table-cell>
          <table:table-cell office:string-value="0.0250" office:value-type="string">
            <text:p>0.0250</text:p>
          </table:table-cell>
          <table:table-cell office:string-value="0.0259" office:value-type="string">
            <text:p>0.0259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72.4859" office:value-type="string">
            <text:p>1072.4859</text:p>
          </table:table-cell>
          <table:table-cell office:string-value="-62.1895" office:value-type="string">
            <text:p>-62.1895</text:p>
          </table:table-cell>
          <table:table-cell office:string-value="1386.0993" office:value-type="string">
            <text:p>1386.0993</text:p>
          </table:table-cell>
          <table:table-cell office:string-value="0.1793" office:value-type="string">
            <text:p>0.1793</text:p>
          </table:table-cell>
          <table:table-cell office:string-value="0.3814" office:value-type="string">
            <text:p>0.3814</text:p>
          </table:table-cell>
          <table:table-cell office:string-value="0.5987" office:value-type="string">
            <text:p>0.5987</text:p>
          </table:table-cell>
          <table:table-cell office:string-value="91.6242" office:value-type="string">
            <text:p>91.6242</text:p>
          </table:table-cell>
          <table:table-cell office:string-value="7.3749" office:value-type="string">
            <text:p>7.3749</text:p>
          </table:table-cell>
          <table:table-cell office:string-value="0.3823" office:value-type="string">
            <text:p>0.3823</text:p>
          </table:table-cell>
          <table:table-cell office:string-value="0.0243" office:value-type="string">
            <text:p>0.0243</text:p>
          </table:table-cell>
          <table:table-cell office:string-value="0.0248" office:value-type="string">
            <text:p>0.0248</text:p>
          </table:table-cell>
          <table:table-cell office:string-value="0.0043" office:value-type="string">
            <text:p>0.004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72.1262" office:value-type="string">
            <text:p>1072.1262</text:p>
          </table:table-cell>
          <table:table-cell office:string-value="-60.9286" office:value-type="string">
            <text:p>-60.9286</text:p>
          </table:table-cell>
          <table:table-cell office:string-value="1385.9223" office:value-type="string">
            <text:p>1385.9223</text:p>
          </table:table-cell>
          <table:table-cell office:string-value="0.1781" office:value-type="string">
            <text:p>0.1781</text:p>
          </table:table-cell>
          <table:table-cell office:string-value="0.3814" office:value-type="string">
            <text:p>0.3814</text:p>
          </table:table-cell>
          <table:table-cell office:string-value="0.5984" office:value-type="string">
            <text:p>0.5984</text:p>
          </table:table-cell>
          <table:table-cell office:string-value="91.6692" office:value-type="string">
            <text:p>91.6692</text:p>
          </table:table-cell>
          <table:table-cell office:string-value="7.3362" office:value-type="string">
            <text:p>7.3362</text:p>
          </table:table-cell>
          <table:table-cell office:string-value="0.3773" office:value-type="string">
            <text:p>0.3773</text:p>
          </table:table-cell>
          <table:table-cell office:string-value="0.0240" office:value-type="string">
            <text:p>0.0240</text:p>
          </table:table-cell>
          <table:table-cell office:string-value="0.0247" office:value-type="string">
            <text:p>0.0247</text:p>
          </table:table-cell>
          <table:table-cell office:string-value="0.0042" office:value-type="string">
            <text:p>0.0042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71.9233" office:value-type="string">
            <text:p>1071.9233</text:p>
          </table:table-cell>
          <table:table-cell office:string-value="-61.8736" office:value-type="string">
            <text:p>-61.8736</text:p>
          </table:table-cell>
          <table:table-cell office:string-value="1385.8501" office:value-type="string">
            <text:p>1385.8501</text:p>
          </table:table-cell>
          <table:table-cell office:string-value="0.1764" office:value-type="string">
            <text:p>0.1764</text:p>
          </table:table-cell>
          <table:table-cell office:string-value="0.3806" office:value-type="string">
            <text:p>0.3806</text:p>
          </table:table-cell>
          <table:table-cell office:string-value="0.5982" office:value-type="string">
            <text:p>0.5982</text:p>
          </table:table-cell>
          <table:table-cell office:string-value="91.7067" office:value-type="string">
            <text:p>91.7067</text:p>
          </table:table-cell>
          <table:table-cell office:string-value="7.2952" office:value-type="string">
            <text:p>7.2952</text:p>
          </table:table-cell>
          <table:table-cell office:string-value="0.3835" office:value-type="string">
            <text:p>0.3835</text:p>
          </table:table-cell>
          <table:table-cell office:string-value="0.0243" office:value-type="string">
            <text:p>0.0243</text:p>
          </table:table-cell>
          <table:table-cell office:string-value="0.0247" office:value-type="string">
            <text:p>0.0247</text:p>
          </table:table-cell>
          <table:table-cell office:string-value="0.0041" office:value-type="string">
            <text:p>0.0041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71.9978" office:value-type="string">
            <text:p>1071.9978</text:p>
          </table:table-cell>
          <table:table-cell office:string-value="-62.4578" office:value-type="string">
            <text:p>-62.4578</text:p>
          </table:table-cell>
          <table:table-cell office:string-value="1385.8954" office:value-type="string">
            <text:p>1385.8954</text:p>
          </table:table-cell>
          <table:table-cell office:string-value="0.1757" office:value-type="string">
            <text:p>0.1757</text:p>
          </table:table-cell>
          <table:table-cell office:string-value="0.3814" office:value-type="string">
            <text:p>0.3814</text:p>
          </table:table-cell>
          <table:table-cell office:string-value="0.5983" office:value-type="string">
            <text:p>0.5983</text:p>
          </table:table-cell>
          <table:table-cell office:string-value="91.6895" office:value-type="string">
            <text:p>91.6895</text:p>
          </table:table-cell>
          <table:table-cell office:string-value="7.3182" office:value-type="string">
            <text:p>7.3182</text:p>
          </table:table-cell>
          <table:table-cell office:string-value="0.3785" office:value-type="string">
            <text:p>0.3785</text:p>
          </table:table-cell>
          <table:table-cell office:string-value="0.0238" office:value-type="string">
            <text:p>0.0238</text:p>
          </table:table-cell>
          <table:table-cell office:string-value="0.0243" office:value-type="string">
            <text:p>0.0243</text:p>
          </table:table-cell>
          <table:table-cell office:string-value="0.0041" office:value-type="string">
            <text:p>0.0041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72.4978" office:value-type="string">
            <text:p>1072.4978</text:p>
          </table:table-cell>
          <table:table-cell office:string-value="-62.1883" office:value-type="string">
            <text:p>-62.1883</text:p>
          </table:table-cell>
          <table:table-cell office:string-value="1386.1860" office:value-type="string">
            <text:p>1386.1860</text:p>
          </table:table-cell>
          <table:table-cell office:string-value="0.1755" office:value-type="string">
            <text:p>0.1755</text:p>
          </table:table-cell>
          <table:table-cell office:string-value="0.3808" office:value-type="string">
            <text:p>0.3808</text:p>
          </table:table-cell>
          <table:table-cell office:string-value="0.5986" office:value-type="string">
            <text:p>0.5986</text:p>
          </table:table-cell>
          <table:table-cell office:string-value="91.6299" office:value-type="string">
            <text:p>91.6299</text:p>
          </table:table-cell>
          <table:table-cell office:string-value="7.3749" office:value-type="string">
            <text:p>7.3749</text:p>
          </table:table-cell>
          <table:table-cell office:string-value="0.3825" office:value-type="string">
            <text:p>0.3825</text:p>
          </table:table-cell>
          <table:table-cell office:string-value="0.0236" office:value-type="string">
            <text:p>0.0236</text:p>
          </table:table-cell>
          <table:table-cell office:string-value="0.0244" office:value-type="string">
            <text:p>0.0244</text:p>
          </table:table-cell>
          <table:table-cell office:string-value="0.0040" office:value-type="string">
            <text:p>0.0040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01 00:00:00.0" office:value-type="string">
            <text:p>2025-02-01 00:00:00.0</text:p>
          </table:table-cell>
          <table:table-cell office:string-value="1071.6039" office:value-type="string">
            <text:p>1071.6039</text:p>
          </table:table-cell>
          <table:table-cell office:string-value="-62.1597" office:value-type="string">
            <text:p>-62.1597</text:p>
          </table:table-cell>
          <table:table-cell office:string-value="1385.6812" office:value-type="string">
            <text:p>1385.6812</text:p>
          </table:table-cell>
          <table:table-cell office:string-value="0.1762" office:value-type="string">
            <text:p>0.1762</text:p>
          </table:table-cell>
          <table:table-cell office:string-value="0.3803" office:value-type="string">
            <text:p>0.3803</text:p>
          </table:table-cell>
          <table:table-cell office:string-value="0.5980" office:value-type="string">
            <text:p>0.5980</text:p>
          </table:table-cell>
          <table:table-cell office:string-value="91.7353" office:value-type="string">
            <text:p>91.7353</text:p>
          </table:table-cell>
          <table:table-cell office:string-value="7.2800" office:value-type="string">
            <text:p>7.2800</text:p>
          </table:table-cell>
          <table:table-cell office:string-value="0.3719" office:value-type="string">
            <text:p>0.3719</text:p>
          </table:table-cell>
          <table:table-cell office:string-value="0.0237" office:value-type="string">
            <text:p>0.0237</text:p>
          </table:table-cell>
          <table:table-cell office:string-value="0.0241" office:value-type="string">
            <text:p>0.0241</text:p>
          </table:table-cell>
          <table:table-cell office:string-value="0.0040" office:value-type="string">
            <text:p>0.0040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1-31 00:00:00.0" office:value-type="string">
            <text:p>2025-01-31 00:00:00.0</text:p>
          </table:table-cell>
          <table:table-cell office:string-value="1071.2461" office:value-type="string">
            <text:p>1071.2461</text:p>
          </table:table-cell>
          <table:table-cell office:string-value="-60.8261" office:value-type="string">
            <text:p>-60.8261</text:p>
          </table:table-cell>
          <table:table-cell office:string-value="1385.4009" office:value-type="string">
            <text:p>1385.4009</text:p>
          </table:table-cell>
          <table:table-cell office:string-value="0.1817" office:value-type="string">
            <text:p>0.1817</text:p>
          </table:table-cell>
          <table:table-cell office:string-value="0.3782" office:value-type="string">
            <text:p>0.3782</text:p>
          </table:table-cell>
          <table:table-cell office:string-value="0.5979" office:value-type="string">
            <text:p>0.5979</text:p>
          </table:table-cell>
          <table:table-cell office:string-value="91.7899" office:value-type="string">
            <text:p>91.7899</text:p>
          </table:table-cell>
          <table:table-cell office:string-value="7.2085" office:value-type="string">
            <text:p>7.2085</text:p>
          </table:table-cell>
          <table:table-cell office:string-value="0.3831" office:value-type="string">
            <text:p>0.3831</text:p>
          </table:table-cell>
          <table:table-cell office:string-value="0.0246" office:value-type="string">
            <text:p>0.0246</text:p>
          </table:table-cell>
          <table:table-cell office:string-value="0.0251" office:value-type="string">
            <text:p>0.0251</text:p>
          </table:table-cell>
          <table:table-cell office:string-value="0.0042" office:value-type="string">
            <text:p>0.0042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5-01-30 00:00:00.0" office:value-type="string">
            <text:p>2025-01-30 00:00:00.0</text:p>
          </table:table-cell>
          <table:table-cell office:string-value="1070.9597" office:value-type="string">
            <text:p>1070.9597</text:p>
          </table:table-cell>
          <table:table-cell office:string-value="-60.9388" office:value-type="string">
            <text:p>-60.9388</text:p>
          </table:table-cell>
          <table:table-cell office:string-value="1385.2071" office:value-type="string">
            <text:p>1385.2071</text:p>
          </table:table-cell>
          <table:table-cell office:string-value="0.1830" office:value-type="string">
            <text:p>0.1830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8099" office:value-type="string">
            <text:p>91.8099</text:p>
          </table:table-cell>
          <table:table-cell office:string-value="7.1978" office:value-type="string">
            <text:p>7.1978</text:p>
          </table:table-cell>
          <table:table-cell office:string-value="0.3723" office:value-type="string">
            <text:p>0.3723</text:p>
          </table:table-cell>
          <table:table-cell office:string-value="0.0243" office:value-type="string">
            <text:p>0.0243</text:p>
          </table:table-cell>
          <table:table-cell office:string-value="0.0247" office:value-type="string">
            <text:p>0.0247</text:p>
          </table:table-cell>
          <table:table-cell office:string-value="0.0041" office:value-type="string">
            <text:p>0.0041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5-01-29 00:00:00.0" office:value-type="string">
            <text:p>2025-01-29 00:00:00.0</text:p>
          </table:table-cell>
          <table:table-cell office:string-value="1071.2450" office:value-type="string">
            <text:p>1071.2450</text:p>
          </table:table-cell>
          <table:table-cell office:string-value="-60.9212" office:value-type="string">
            <text:p>-60.9212</text:p>
          </table:table-cell>
          <table:table-cell office:string-value="1385.4937" office:value-type="string">
            <text:p>1385.4937</text:p>
          </table:table-cell>
          <table:table-cell office:string-value="0.1764" office:value-type="string">
            <text:p>0.1764</text:p>
          </table:table-cell>
          <table:table-cell office:string-value="0.3787" office:value-type="string">
            <text:p>0.3787</text:p>
          </table:table-cell>
          <table:table-cell office:string-value="0.5978" office:value-type="string">
            <text:p>0.5978</text:p>
          </table:table-cell>
          <table:table-cell office:string-value="91.7994" office:value-type="string">
            <text:p>91.7994</text:p>
          </table:table-cell>
          <table:table-cell office:string-value="7.2059" office:value-type="string">
            <text:p>7.2059</text:p>
          </table:table-cell>
          <table:table-cell office:string-value="0.3806" office:value-type="string">
            <text:p>0.3806</text:p>
          </table:table-cell>
          <table:table-cell office:string-value="0.0247" office:value-type="string">
            <text:p>0.0247</text:p>
          </table:table-cell>
          <table:table-cell office:string-value="0.0252" office:value-type="string">
            <text:p>0.0252</text:p>
          </table:table-cell>
          <table:table-cell office:string-value="0.0043" office:value-type="string">
            <text:p>0.004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5-01-28 00:00:00.0" office:value-type="string">
            <text:p>2025-01-28 00:00:00.0</text:p>
          </table:table-cell>
          <table:table-cell office:string-value="1071.1507" office:value-type="string">
            <text:p>1071.1507</text:p>
          </table:table-cell>
          <table:table-cell office:string-value="-63.4505" office:value-type="string">
            <text:p>-63.4505</text:p>
          </table:table-cell>
          <table:table-cell office:string-value="1385.4418" office:value-type="string">
            <text:p>1385.4418</text:p>
          </table:table-cell>
          <table:table-cell office:string-value="0.1773" office:value-type="string">
            <text:p>0.1773</text:p>
          </table:table-cell>
          <table:table-cell office:string-value="0.3773" office:value-type="string">
            <text:p>0.3773</text:p>
          </table:table-cell>
          <table:table-cell office:string-value="0.5977" office:value-type="string">
            <text:p>0.5977</text:p>
          </table:table-cell>
          <table:table-cell office:string-value="91.8064" office:value-type="string">
            <text:p>91.8064</text:p>
          </table:table-cell>
          <table:table-cell office:string-value="7.2033" office:value-type="string">
            <text:p>7.2033</text:p>
          </table:table-cell>
          <table:table-cell office:string-value="0.3783" office:value-type="string">
            <text:p>0.3783</text:p>
          </table:table-cell>
          <table:table-cell office:string-value="0.0244" office:value-type="string">
            <text:p>0.0244</text:p>
          </table:table-cell>
          <table:table-cell office:string-value="0.0245" office:value-type="string">
            <text:p>0.0245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1-27 00:00:00.0" office:value-type="string">
            <text:p>2025-01-27 00:00:00.0</text:p>
          </table:table-cell>
          <table:table-cell office:string-value="1071.5293" office:value-type="string">
            <text:p>1071.5293</text:p>
          </table:table-cell>
          <table:table-cell office:string-value="-63.8955" office:value-type="string">
            <text:p>-63.8955</text:p>
          </table:table-cell>
          <table:table-cell office:string-value="1385.6622" office:value-type="string">
            <text:p>1385.6622</text:p>
          </table:table-cell>
          <table:table-cell office:string-value="0.1770" office:value-type="string">
            <text:p>0.1770</text:p>
          </table:table-cell>
          <table:table-cell office:string-value="0.3771" office:value-type="string">
            <text:p>0.3771</text:p>
          </table:table-cell>
          <table:table-cell office:string-value="0.5980" office:value-type="string">
            <text:p>0.5980</text:p>
          </table:table-cell>
          <table:table-cell office:string-value="91.7534" office:value-type="string">
            <text:p>91.7534</text:p>
          </table:table-cell>
          <table:table-cell office:string-value="7.2610" office:value-type="string">
            <text:p>7.2610</text:p>
          </table:table-cell>
          <table:table-cell office:string-value="0.3748" office:value-type="string">
            <text:p>0.3748</text:p>
          </table:table-cell>
          <table:table-cell office:string-value="0.0243" office:value-type="string">
            <text:p>0.0243</text:p>
          </table:table-cell>
          <table:table-cell office:string-value="0.0242" office:value-type="string">
            <text:p>0.0242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1-26 00:00:00.0" office:value-type="string">
            <text:p>2025-01-26 00:00:00.0</text:p>
          </table:table-cell>
          <table:table-cell office:string-value="1072.1802" office:value-type="string">
            <text:p>1072.1802</text:p>
          </table:table-cell>
          <table:table-cell office:string-value="-62.1584" office:value-type="string">
            <text:p>-62.1584</text:p>
          </table:table-cell>
          <table:table-cell office:string-value="1386.0383" office:value-type="string">
            <text:p>1386.0383</text:p>
          </table:table-cell>
          <table:table-cell office:string-value="0.1765" office:value-type="string">
            <text:p>0.1765</text:p>
          </table:table-cell>
          <table:table-cell office:string-value="0.3768" office:value-type="string">
            <text:p>0.3768</text:p>
          </table:table-cell>
          <table:table-cell office:string-value="0.5984" office:value-type="string">
            <text:p>0.5984</text:p>
          </table:table-cell>
          <table:table-cell office:string-value="91.6804" office:value-type="string">
            <text:p>91.6804</text:p>
          </table:table-cell>
          <table:table-cell office:string-value="7.3267" office:value-type="string">
            <text:p>7.3267</text:p>
          </table:table-cell>
          <table:table-cell office:string-value="0.3818" office:value-type="string">
            <text:p>0.3818</text:p>
          </table:table-cell>
          <table:table-cell office:string-value="0.0246" office:value-type="string">
            <text:p>0.0246</text:p>
          </table:table-cell>
          <table:table-cell office:string-value="0.0246" office:value-type="string">
            <text:p>0.0246</text:p>
          </table:table-cell>
          <table:table-cell office:string-value="0.0041" office:value-type="string">
            <text:p>0.0041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1-25 00:00:00.0" office:value-type="string">
            <text:p>2025-01-25 00:00:00.0</text:p>
          </table:table-cell>
          <table:table-cell office:string-value="1071.6033" office:value-type="string">
            <text:p>1071.6033</text:p>
          </table:table-cell>
          <table:table-cell office:string-value="-63.4469" office:value-type="string">
            <text:p>-63.4469</text:p>
          </table:table-cell>
          <table:table-cell office:string-value="1385.7313" office:value-type="string">
            <text:p>1385.7313</text:p>
          </table:table-cell>
          <table:table-cell office:string-value="0.1754" office:value-type="string">
            <text:p>0.1754</text:p>
          </table:table-cell>
          <table:table-cell office:string-value="0.3772" office:value-type="string">
            <text:p>0.3772</text:p>
          </table:table-cell>
          <table:table-cell office:string-value="0.5980" office:value-type="string">
            <text:p>0.5980</text:p>
          </table:table-cell>
          <table:table-cell office:string-value="91.7476" office:value-type="string">
            <text:p>91.7476</text:p>
          </table:table-cell>
          <table:table-cell office:string-value="7.2677" office:value-type="string">
            <text:p>7.2677</text:p>
          </table:table-cell>
          <table:table-cell office:string-value="0.3755" office:value-type="string">
            <text:p>0.3755</text:p>
          </table:table-cell>
          <table:table-cell office:string-value="0.0241" office:value-type="string">
            <text:p>0.0241</text:p>
          </table:table-cell>
          <table:table-cell office:string-value="0.0241" office:value-type="string">
            <text:p>0.0241</text:p>
          </table:table-cell>
          <table:table-cell office:string-value="0.0041" office:value-type="string">
            <text:p>0.0041</text:p>
          </table:table-cell>
          <table:table-cell office:string-value="0.0025" office:value-type="string">
            <text:p>0.0025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1-24 00:00:00.0" office:value-type="string">
            <text:p>2025-01-24 00:00:00.0</text:p>
          </table:table-cell>
          <table:table-cell office:string-value="1071.9359" office:value-type="string">
            <text:p>1071.9359</text:p>
          </table:table-cell>
          <table:table-cell office:string-value="-62.1404" office:value-type="string">
            <text:p>-62.1404</text:p>
          </table:table-cell>
          <table:table-cell office:string-value="1385.9125" office:value-type="string">
            <text:p>1385.9125</text:p>
          </table:table-cell>
          <table:table-cell office:string-value="0.1750" office:value-type="string">
            <text:p>0.1750</text:p>
          </table:table-cell>
          <table:table-cell office:string-value="0.3781" office:value-type="string">
            <text:p>0.3781</text:p>
          </table:table-cell>
          <table:table-cell office:string-value="0.5982" office:value-type="string">
            <text:p>0.5982</text:p>
          </table:table-cell>
          <table:table-cell office:string-value="91.7155" office:value-type="string">
            <text:p>91.7155</text:p>
          </table:table-cell>
          <table:table-cell office:string-value="7.2883" office:value-type="string">
            <text:p>7.2883</text:p>
          </table:table-cell>
          <table:table-cell office:string-value="0.3858" office:value-type="string">
            <text:p>0.3858</text:p>
          </table:table-cell>
          <table:table-cell office:string-value="0.0242" office:value-type="string">
            <text:p>0.0242</text:p>
          </table:table-cell>
          <table:table-cell office:string-value="0.0245" office:value-type="string">
            <text:p>0.0245</text:p>
          </table:table-cell>
          <table:table-cell office:string-value="0.0041" office:value-type="string">
            <text:p>0.0041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1-23 00:00:00.0" office:value-type="string">
            <text:p>2025-01-23 00:00:00.0</text:p>
          </table:table-cell>
          <table:table-cell office:string-value="1072.6089" office:value-type="string">
            <text:p>1072.6089</text:p>
          </table:table-cell>
          <table:table-cell office:string-value="-60.6063" office:value-type="string">
            <text:p>-60.6063</text:p>
          </table:table-cell>
          <table:table-cell office:string-value="1386.2951" office:value-type="string">
            <text:p>1386.2951</text:p>
          </table:table-cell>
          <table:table-cell office:string-value="0.1792" office:value-type="string">
            <text:p>0.1792</text:p>
          </table:table-cell>
          <table:table-cell office:string-value="0.3712" office:value-type="string">
            <text:p>0.3712</text:p>
          </table:table-cell>
          <table:table-cell office:string-value="0.5986" office:value-type="string">
            <text:p>0.5986</text:p>
          </table:table-cell>
          <table:table-cell office:string-value="91.6356" office:value-type="string">
            <text:p>91.6356</text:p>
          </table:table-cell>
          <table:table-cell office:string-value="7.3702" office:value-type="string">
            <text:p>7.3702</text:p>
          </table:table-cell>
          <table:table-cell office:string-value="0.3868" office:value-type="string">
            <text:p>0.3868</text:p>
          </table:table-cell>
          <table:table-cell office:string-value="0.0242" office:value-type="string">
            <text:p>0.0242</text:p>
          </table:table-cell>
          <table:table-cell office:string-value="0.0241" office:value-type="string">
            <text:p>0.0241</text:p>
          </table:table-cell>
          <table:table-cell office:string-value="0.0040" office:value-type="string">
            <text:p>0.0040</text:p>
          </table:table-cell>
          <table:table-cell office:string-value="0.0025" office:value-type="string">
            <text:p>0.0025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5-01-22 00:00:00.0" office:value-type="string">
            <text:p>2025-01-22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1-21 00:00:00.0" office:value-type="string">
            <text:p>2025-01-21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1-20 00:00:00.0" office:value-type="string">
            <text:p>2025-01-20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1-19 00:00:00.0" office:value-type="string">
            <text:p>2025-01-19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1-18 00:00:00.0" office:value-type="string">
            <text:p>2025-01-18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1-17 00:00:00.0" office:value-type="string">
            <text:p>2025-01-17 00:00:00.0</text:p>
          </table:table-cell>
          <table:table-cell office:string-value="1070.5338" office:value-type="string">
            <text:p>1070.5338</text:p>
          </table:table-cell>
          <table:table-cell office:string-value="-43.8651" office:value-type="string">
            <text:p>-43.8651</text:p>
          </table:table-cell>
          <table:table-cell office:string-value="1384.6021" office:value-type="string">
            <text:p>1384.6021</text:p>
          </table:table-cell>
          <table:table-cell office:string-value="0.2217" office:value-type="string">
            <text:p>0.2217</text:p>
          </table:table-cell>
          <table:table-cell office:string-value="0.3514" office:value-type="string">
            <text:p>0.3514</text:p>
          </table:table-cell>
          <table:table-cell office:string-value="0.5978" office:value-type="string">
            <text:p>0.5978</text:p>
          </table:table-cell>
          <table:table-cell office:string-value="91.7238" office:value-type="string">
            <text:p>91.7238</text:p>
          </table:table-cell>
          <table:table-cell office:string-value="7.3948" office:value-type="string">
            <text:p>7.3948</text:p>
          </table:table-cell>
          <table:table-cell office:string-value="0.2567" office:value-type="string">
            <text:p>0.2567</text:p>
          </table:table-cell>
          <table:table-cell office:string-value="0.0210" office:value-type="string">
            <text:p>0.0210</text:p>
          </table:table-cell>
          <table:table-cell office:string-value="0.0186" office:value-type="string">
            <text:p>0.0186</text:p>
          </table:table-cell>
          <table:table-cell office:string-value="0.0037" office:value-type="string">
            <text:p>0.0037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18T03:20:23</meta:creation-date>
    <meta:editing-cycles>1</meta:editing-cycles>
    <dc:language>en</dc:language>
    <dc:creator>ZETHOU-WWEXT02P$</dc:creator>
    <dc:date>2025-04-18T03:20:23</dc:date>
    <meta:editing-duration>PT0.114S</meta:editing-duration>
  </office:meta>
</office:document-meta>
</file>