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99.5730" office:value-type="string">
            <text:p>1099.5730</text:p>
          </table:table-cell>
          <table:table-cell office:string-value="0.0000" office:value-type="string">
            <text:p>0.0000</text:p>
          </table:table-cell>
          <table:table-cell office:string-value="1386.4212" office:value-type="string">
            <text:p>1386.4212</text:p>
          </table:table-cell>
          <table:table-cell office:string-value="1.1524" office:value-type="string">
            <text:p>1.1524</text:p>
          </table:table-cell>
          <table:table-cell office:string-value="0.1194" office:value-type="string">
            <text:p>0.1194</text:p>
          </table:table-cell>
          <table:table-cell office:string-value="0.6295" office:value-type="string">
            <text:p>0.6295</text:p>
          </table:table-cell>
          <table:table-cell office:string-value="90.8392" office:value-type="string">
            <text:p>90.8392</text:p>
          </table:table-cell>
          <table:table-cell office:string-value="5.0059" office:value-type="string">
            <text:p>5.0059</text:p>
          </table:table-cell>
          <table:table-cell office:string-value="1.6388" office:value-type="string">
            <text:p>1.6388</text:p>
          </table:table-cell>
          <table:table-cell office:string-value="0.3734" office:value-type="string">
            <text:p>0.3734</text:p>
          </table:table-cell>
          <table:table-cell office:string-value="0.3572" office:value-type="string">
            <text:p>0.3572</text:p>
          </table:table-cell>
          <table:table-cell office:string-value="0.1665" office:value-type="string">
            <text:p>0.1665</text:p>
          </table:table-cell>
          <table:table-cell office:string-value="0.1129" office:value-type="string">
            <text:p>0.1129</text:p>
          </table:table-cell>
          <table:table-cell office:string-value="0.2345" office:value-type="string">
            <text:p>0.2345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99.3979" office:value-type="string">
            <text:p>1099.3979</text:p>
          </table:table-cell>
          <table:table-cell office:string-value="0.0000" office:value-type="string">
            <text:p>0.0000</text:p>
          </table:table-cell>
          <table:table-cell office:string-value="1383.9597" office:value-type="string">
            <text:p>1383.9597</text:p>
          </table:table-cell>
          <table:table-cell office:string-value="1.2777" office:value-type="string">
            <text:p>1.2777</text:p>
          </table:table-cell>
          <table:table-cell office:string-value="0.1166" office:value-type="string">
            <text:p>0.1166</text:p>
          </table:table-cell>
          <table:table-cell office:string-value="0.6312" office:value-type="string">
            <text:p>0.6312</text:p>
          </table:table-cell>
          <table:table-cell office:string-value="90.6194" office:value-type="string">
            <text:p>90.6194</text:p>
          </table:table-cell>
          <table:table-cell office:string-value="5.1080" office:value-type="string">
            <text:p>5.1080</text:p>
          </table:table-cell>
          <table:table-cell office:string-value="1.6351" office:value-type="string">
            <text:p>1.6351</text:p>
          </table:table-cell>
          <table:table-cell office:string-value="0.3695" office:value-type="string">
            <text:p>0.3695</text:p>
          </table:table-cell>
          <table:table-cell office:string-value="0.3576" office:value-type="string">
            <text:p>0.3576</text:p>
          </table:table-cell>
          <table:table-cell office:string-value="0.1665" office:value-type="string">
            <text:p>0.1665</text:p>
          </table:table-cell>
          <table:table-cell office:string-value="0.1130" office:value-type="string">
            <text:p>0.1130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99.0140" office:value-type="string">
            <text:p>1099.0140</text:p>
          </table:table-cell>
          <table:table-cell office:string-value="0.0000" office:value-type="string">
            <text:p>0.0000</text:p>
          </table:table-cell>
          <table:table-cell office:string-value="1381.8844" office:value-type="string">
            <text:p>1381.8844</text:p>
          </table:table-cell>
          <table:table-cell office:string-value="1.3827" office:value-type="string">
            <text:p>1.3827</text:p>
          </table:table-cell>
          <table:table-cell office:string-value="0.1165" office:value-type="string">
            <text:p>0.1165</text:p>
          </table:table-cell>
          <table:table-cell office:string-value="0.6326" office:value-type="string">
            <text:p>0.6326</text:p>
          </table:table-cell>
          <table:table-cell office:string-value="90.4320" office:value-type="string">
            <text:p>90.4320</text:p>
          </table:table-cell>
          <table:table-cell office:string-value="5.1967" office:value-type="string">
            <text:p>5.1967</text:p>
          </table:table-cell>
          <table:table-cell office:string-value="1.6264" office:value-type="string">
            <text:p>1.6264</text:p>
          </table:table-cell>
          <table:table-cell office:string-value="0.3668" office:value-type="string">
            <text:p>0.3668</text:p>
          </table:table-cell>
          <table:table-cell office:string-value="0.3593" office:value-type="string">
            <text:p>0.3593</text:p>
          </table:table-cell>
          <table:table-cell office:string-value="0.1673" office:value-type="string">
            <text:p>0.1673</text:p>
          </table:table-cell>
          <table:table-cell office:string-value="0.1135" office:value-type="string">
            <text:p>0.1135</text:p>
          </table:table-cell>
          <table:table-cell office:string-value="0.2389" office:value-type="string">
            <text:p>0.2389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97.7031" office:value-type="string">
            <text:p>1097.7031</text:p>
          </table:table-cell>
          <table:table-cell office:string-value="0.0000" office:value-type="string">
            <text:p>0.0000</text:p>
          </table:table-cell>
          <table:table-cell office:string-value="1378.5659" office:value-type="string">
            <text:p>1378.5659</text:p>
          </table:table-cell>
          <table:table-cell office:string-value="1.5249" office:value-type="string">
            <text:p>1.5249</text:p>
          </table:table-cell>
          <table:table-cell office:string-value="0.1197" office:value-type="string">
            <text:p>0.1197</text:p>
          </table:table-cell>
          <table:table-cell office:string-value="0.6340" office:value-type="string">
            <text:p>0.6340</text:p>
          </table:table-cell>
          <table:table-cell office:string-value="90.2666" office:value-type="string">
            <text:p>90.2666</text:p>
          </table:table-cell>
          <table:table-cell office:string-value="5.2215" office:value-type="string">
            <text:p>5.2215</text:p>
          </table:table-cell>
          <table:table-cell office:string-value="1.6216" office:value-type="string">
            <text:p>1.6216</text:p>
          </table:table-cell>
          <table:table-cell office:string-value="0.3662" office:value-type="string">
            <text:p>0.3662</text:p>
          </table:table-cell>
          <table:table-cell office:string-value="0.3614" office:value-type="string">
            <text:p>0.3614</text:p>
          </table:table-cell>
          <table:table-cell office:string-value="0.1676" office:value-type="string">
            <text:p>0.1676</text:p>
          </table:table-cell>
          <table:table-cell office:string-value="0.1134" office:value-type="string">
            <text:p>0.1134</text:p>
          </table:table-cell>
          <table:table-cell office:string-value="0.2373" office:value-type="string">
            <text:p>0.2373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98.8152" office:value-type="string">
            <text:p>1098.8152</text:p>
          </table:table-cell>
          <table:table-cell office:string-value="0.0000" office:value-type="string">
            <text:p>0.0000</text:p>
          </table:table-cell>
          <table:table-cell office:string-value="1382.8885" office:value-type="string">
            <text:p>1382.8885</text:p>
          </table:table-cell>
          <table:table-cell office:string-value="1.3183" office:value-type="string">
            <text:p>1.3183</text:p>
          </table:table-cell>
          <table:table-cell office:string-value="0.1174" office:value-type="string">
            <text:p>0.1174</text:p>
          </table:table-cell>
          <table:table-cell office:string-value="0.6314" office:value-type="string">
            <text:p>0.6314</text:p>
          </table:table-cell>
          <table:table-cell office:string-value="90.5729" office:value-type="string">
            <text:p>90.5729</text:p>
          </table:table-cell>
          <table:table-cell office:string-value="5.1360" office:value-type="string">
            <text:p>5.1360</text:p>
          </table:table-cell>
          <table:table-cell office:string-value="1.6119" office:value-type="string">
            <text:p>1.6119</text:p>
          </table:table-cell>
          <table:table-cell office:string-value="0.3658" office:value-type="string">
            <text:p>0.3658</text:p>
          </table:table-cell>
          <table:table-cell office:string-value="0.3640" office:value-type="string">
            <text:p>0.3640</text:p>
          </table:table-cell>
          <table:table-cell office:string-value="0.1678" office:value-type="string">
            <text:p>0.1678</text:p>
          </table:table-cell>
          <table:table-cell office:string-value="0.1132" office:value-type="string">
            <text:p>0.1132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98.3280" office:value-type="string">
            <text:p>1098.3280</text:p>
          </table:table-cell>
          <table:table-cell office:string-value="0.0000" office:value-type="string">
            <text:p>0.0000</text:p>
          </table:table-cell>
          <table:table-cell office:string-value="1381.7409" office:value-type="string">
            <text:p>1381.7409</text:p>
          </table:table-cell>
          <table:table-cell office:string-value="1.3672" office:value-type="string">
            <text:p>1.3672</text:p>
          </table:table-cell>
          <table:table-cell office:string-value="0.1158" office:value-type="string">
            <text:p>0.1158</text:p>
          </table:table-cell>
          <table:table-cell office:string-value="0.6319" office:value-type="string">
            <text:p>0.6319</text:p>
          </table:table-cell>
          <table:table-cell office:string-value="90.5057" office:value-type="string">
            <text:p>90.5057</text:p>
          </table:table-cell>
          <table:table-cell office:string-value="5.1834" office:value-type="string">
            <text:p>5.1834</text:p>
          </table:table-cell>
          <table:table-cell office:string-value="1.5844" office:value-type="string">
            <text:p>1.5844</text:p>
          </table:table-cell>
          <table:table-cell office:string-value="0.3651" office:value-type="string">
            <text:p>0.3651</text:p>
          </table:table-cell>
          <table:table-cell office:string-value="0.3651" office:value-type="string">
            <text:p>0.3651</text:p>
          </table:table-cell>
          <table:table-cell office:string-value="0.1678" office:value-type="string">
            <text:p>0.1678</text:p>
          </table:table-cell>
          <table:table-cell office:string-value="0.1131" office:value-type="string">
            <text:p>0.1131</text:p>
          </table:table-cell>
          <table:table-cell office:string-value="0.2325" office:value-type="string">
            <text:p>0.2325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96.4534" office:value-type="string">
            <text:p>1096.4534</text:p>
          </table:table-cell>
          <table:table-cell office:string-value="0.0000" office:value-type="string">
            <text:p>0.0000</text:p>
          </table:table-cell>
          <table:table-cell office:string-value="1379.0592" office:value-type="string">
            <text:p>1379.0592</text:p>
          </table:table-cell>
          <table:table-cell office:string-value="1.4571" office:value-type="string">
            <text:p>1.4571</text:p>
          </table:table-cell>
          <table:table-cell office:string-value="0.1198" office:value-type="string">
            <text:p>0.1198</text:p>
          </table:table-cell>
          <table:table-cell office:string-value="0.6322" office:value-type="string">
            <text:p>0.6322</text:p>
          </table:table-cell>
          <table:table-cell office:string-value="90.4878" office:value-type="string">
            <text:p>90.4878</text:p>
          </table:table-cell>
          <table:table-cell office:string-value="5.1326" office:value-type="string">
            <text:p>5.1326</text:p>
          </table:table-cell>
          <table:table-cell office:string-value="1.5643" office:value-type="string">
            <text:p>1.5643</text:p>
          </table:table-cell>
          <table:table-cell office:string-value="0.3654" office:value-type="string">
            <text:p>0.3654</text:p>
          </table:table-cell>
          <table:table-cell office:string-value="0.3658" office:value-type="string">
            <text:p>0.3658</text:p>
          </table:table-cell>
          <table:table-cell office:string-value="0.1676" office:value-type="string">
            <text:p>0.1676</text:p>
          </table:table-cell>
          <table:table-cell office:string-value="0.1126" office:value-type="string">
            <text:p>0.1126</text:p>
          </table:table-cell>
          <table:table-cell office:string-value="0.2272" office:value-type="string">
            <text:p>0.227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96.3195" office:value-type="string">
            <text:p>1096.3195</text:p>
          </table:table-cell>
          <table:table-cell office:string-value="0.0000" office:value-type="string">
            <text:p>0.0000</text:p>
          </table:table-cell>
          <table:table-cell office:string-value="1380.0140" office:value-type="string">
            <text:p>1380.0140</text:p>
          </table:table-cell>
          <table:table-cell office:string-value="1.3991" office:value-type="string">
            <text:p>1.3991</text:p>
          </table:table-cell>
          <table:table-cell office:string-value="0.1190" office:value-type="string">
            <text:p>0.1190</text:p>
          </table:table-cell>
          <table:table-cell office:string-value="0.6311" office:value-type="string">
            <text:p>0.6311</text:p>
          </table:table-cell>
          <table:table-cell office:string-value="90.6358" office:value-type="string">
            <text:p>90.6358</text:p>
          </table:table-cell>
          <table:table-cell office:string-value="5.0529" office:value-type="string">
            <text:p>5.0529</text:p>
          </table:table-cell>
          <table:table-cell office:string-value="1.5497" office:value-type="string">
            <text:p>1.5497</text:p>
          </table:table-cell>
          <table:table-cell office:string-value="0.3683" office:value-type="string">
            <text:p>0.3683</text:p>
          </table:table-cell>
          <table:table-cell office:string-value="0.3687" office:value-type="string">
            <text:p>0.3687</text:p>
          </table:table-cell>
          <table:table-cell office:string-value="0.1678" office:value-type="string">
            <text:p>0.1678</text:p>
          </table:table-cell>
          <table:table-cell office:string-value="0.1121" office:value-type="string">
            <text:p>0.1121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96.5809" office:value-type="string">
            <text:p>1096.5809</text:p>
          </table:table-cell>
          <table:table-cell office:string-value="0.0000" office:value-type="string">
            <text:p>0.0000</text:p>
          </table:table-cell>
          <table:table-cell office:string-value="1383.1867" office:value-type="string">
            <text:p>1383.1867</text:p>
          </table:table-cell>
          <table:table-cell office:string-value="1.2274" office:value-type="string">
            <text:p>1.2274</text:p>
          </table:table-cell>
          <table:table-cell office:string-value="0.1197" office:value-type="string">
            <text:p>0.1197</text:p>
          </table:table-cell>
          <table:table-cell office:string-value="0.6285" office:value-type="string">
            <text:p>0.6285</text:p>
          </table:table-cell>
          <table:table-cell office:string-value="91.0360" office:value-type="string">
            <text:p>91.0360</text:p>
          </table:table-cell>
          <table:table-cell office:string-value="4.8233" office:value-type="string">
            <text:p>4.8233</text:p>
          </table:table-cell>
          <table:table-cell office:string-value="1.5329" office:value-type="string">
            <text:p>1.5329</text:p>
          </table:table-cell>
          <table:table-cell office:string-value="0.3731" office:value-type="string">
            <text:p>0.3731</text:p>
          </table:table-cell>
          <table:table-cell office:string-value="0.3734" office:value-type="string">
            <text:p>0.3734</text:p>
          </table:table-cell>
          <table:table-cell office:string-value="0.1679" office:value-type="string">
            <text:p>0.1679</text:p>
          </table:table-cell>
          <table:table-cell office:string-value="0.1113" office:value-type="string">
            <text:p>0.1113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95.7471" office:value-type="string">
            <text:p>1095.7471</text:p>
          </table:table-cell>
          <table:table-cell office:string-value="0.0000" office:value-type="string">
            <text:p>0.0000</text:p>
          </table:table-cell>
          <table:table-cell office:string-value="1384.3066" office:value-type="string">
            <text:p>1384.3066</text:p>
          </table:table-cell>
          <table:table-cell office:string-value="1.1355" office:value-type="string">
            <text:p>1.1355</text:p>
          </table:table-cell>
          <table:table-cell office:string-value="0.1236" office:value-type="string">
            <text:p>0.1236</text:p>
          </table:table-cell>
          <table:table-cell office:string-value="0.6266" office:value-type="string">
            <text:p>0.6266</text:p>
          </table:table-cell>
          <table:table-cell office:string-value="91.3161" office:value-type="string">
            <text:p>91.3161</text:p>
          </table:table-cell>
          <table:table-cell office:string-value="4.6456" office:value-type="string">
            <text:p>4.6456</text:p>
          </table:table-cell>
          <table:table-cell office:string-value="1.5183" office:value-type="string">
            <text:p>1.5183</text:p>
          </table:table-cell>
          <table:table-cell office:string-value="0.3781" office:value-type="string">
            <text:p>0.3781</text:p>
          </table:table-cell>
          <table:table-cell office:string-value="0.3768" office:value-type="string">
            <text:p>0.3768</text:p>
          </table:table-cell>
          <table:table-cell office:string-value="0.1672" office:value-type="string">
            <text:p>0.1672</text:p>
          </table:table-cell>
          <table:table-cell office:string-value="0.1099" office:value-type="string">
            <text:p>0.1099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94.7865" office:value-type="string">
            <text:p>1094.7865</text:p>
          </table:table-cell>
          <table:table-cell office:string-value="0.0000" office:value-type="string">
            <text:p>0.0000</text:p>
          </table:table-cell>
          <table:table-cell office:string-value="1383.4899" office:value-type="string">
            <text:p>1383.4899</text:p>
          </table:table-cell>
          <table:table-cell office:string-value="1.1467" office:value-type="string">
            <text:p>1.1467</text:p>
          </table:table-cell>
          <table:table-cell office:string-value="0.1304" office:value-type="string">
            <text:p>0.1304</text:p>
          </table:table-cell>
          <table:table-cell office:string-value="0.6262" office:value-type="string">
            <text:p>0.6262</text:p>
          </table:table-cell>
          <table:table-cell office:string-value="91.3902" office:value-type="string">
            <text:p>91.3902</text:p>
          </table:table-cell>
          <table:table-cell office:string-value="4.5608" office:value-type="string">
            <text:p>4.5608</text:p>
          </table:table-cell>
          <table:table-cell office:string-value="1.5071" office:value-type="string">
            <text:p>1.5071</text:p>
          </table:table-cell>
          <table:table-cell office:string-value="0.3821" office:value-type="string">
            <text:p>0.3821</text:p>
          </table:table-cell>
          <table:table-cell office:string-value="0.3795" office:value-type="string">
            <text:p>0.3795</text:p>
          </table:table-cell>
          <table:table-cell office:string-value="0.1672" office:value-type="string">
            <text:p>0.1672</text:p>
          </table:table-cell>
          <table:table-cell office:string-value="0.1096" office:value-type="string">
            <text:p>0.1096</text:p>
          </table:table-cell>
          <table:table-cell office:string-value="0.2267" office:value-type="string">
            <text:p>0.226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94.0786" office:value-type="string">
            <text:p>1094.0786</text:p>
          </table:table-cell>
          <table:table-cell office:string-value="0.0000" office:value-type="string">
            <text:p>0.0000</text:p>
          </table:table-cell>
          <table:table-cell office:string-value="1383.0031" office:value-type="string">
            <text:p>1383.0031</text:p>
          </table:table-cell>
          <table:table-cell office:string-value="1.1483" office:value-type="string">
            <text:p>1.1483</text:p>
          </table:table-cell>
          <table:table-cell office:string-value="0.1357" office:value-type="string">
            <text:p>0.1357</text:p>
          </table:table-cell>
          <table:table-cell office:string-value="0.6258" office:value-type="string">
            <text:p>0.6258</text:p>
          </table:table-cell>
          <table:table-cell office:string-value="91.4380" office:value-type="string">
            <text:p>91.4380</text:p>
          </table:table-cell>
          <table:table-cell office:string-value="4.5226" office:value-type="string">
            <text:p>4.5226</text:p>
          </table:table-cell>
          <table:table-cell office:string-value="1.4943" office:value-type="string">
            <text:p>1.4943</text:p>
          </table:table-cell>
          <table:table-cell office:string-value="0.3834" office:value-type="string">
            <text:p>0.3834</text:p>
          </table:table-cell>
          <table:table-cell office:string-value="0.3798" office:value-type="string">
            <text:p>0.3798</text:p>
          </table:table-cell>
          <table:table-cell office:string-value="0.1652" office:value-type="string">
            <text:p>0.1652</text:p>
          </table:table-cell>
          <table:table-cell office:string-value="0.1075" office:value-type="string">
            <text:p>0.1075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94.3994" office:value-type="string">
            <text:p>1094.3994</text:p>
          </table:table-cell>
          <table:table-cell office:string-value="0.0000" office:value-type="string">
            <text:p>0.0000</text:p>
          </table:table-cell>
          <table:table-cell office:string-value="1383.1764" office:value-type="string">
            <text:p>1383.1764</text:p>
          </table:table-cell>
          <table:table-cell office:string-value="1.1467" office:value-type="string">
            <text:p>1.1467</text:p>
          </table:table-cell>
          <table:table-cell office:string-value="0.1382" office:value-type="string">
            <text:p>0.1382</text:p>
          </table:table-cell>
          <table:table-cell office:string-value="0.6260" office:value-type="string">
            <text:p>0.6260</text:p>
          </table:table-cell>
          <table:table-cell office:string-value="91.4561" office:value-type="string">
            <text:p>91.4561</text:p>
          </table:table-cell>
          <table:table-cell office:string-value="4.4860" office:value-type="string">
            <text:p>4.4860</text:p>
          </table:table-cell>
          <table:table-cell office:string-value="1.4940" office:value-type="string">
            <text:p>1.4940</text:p>
          </table:table-cell>
          <table:table-cell office:string-value="0.3869" office:value-type="string">
            <text:p>0.3869</text:p>
          </table:table-cell>
          <table:table-cell office:string-value="0.3839" office:value-type="string">
            <text:p>0.3839</text:p>
          </table:table-cell>
          <table:table-cell office:string-value="0.1655" office:value-type="string">
            <text:p>0.1655</text:p>
          </table:table-cell>
          <table:table-cell office:string-value="0.1073" office:value-type="string">
            <text:p>0.1073</text:p>
          </table:table-cell>
          <table:table-cell office:string-value="0.2354" office:value-type="string">
            <text:p>0.2354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94.2517" office:value-type="string">
            <text:p>1094.2517</text:p>
          </table:table-cell>
          <table:table-cell office:string-value="0.0000" office:value-type="string">
            <text:p>0.0000</text:p>
          </table:table-cell>
          <table:table-cell office:string-value="1383.1687" office:value-type="string">
            <text:p>1383.1687</text:p>
          </table:table-cell>
          <table:table-cell office:string-value="1.1421" office:value-type="string">
            <text:p>1.1421</text:p>
          </table:table-cell>
          <table:table-cell office:string-value="0.1385" office:value-type="string">
            <text:p>0.1385</text:p>
          </table:table-cell>
          <table:table-cell office:string-value="0.6259" office:value-type="string">
            <text:p>0.6259</text:p>
          </table:table-cell>
          <table:table-cell office:string-value="91.5253" office:value-type="string">
            <text:p>91.5253</text:p>
          </table:table-cell>
          <table:table-cell office:string-value="4.3920" office:value-type="string">
            <text:p>4.3920</text:p>
          </table:table-cell>
          <table:table-cell office:string-value="1.5153" office:value-type="string">
            <text:p>1.5153</text:p>
          </table:table-cell>
          <table:table-cell office:string-value="0.3889" office:value-type="string">
            <text:p>0.3889</text:p>
          </table:table-cell>
          <table:table-cell office:string-value="0.3892" office:value-type="string">
            <text:p>0.3892</text:p>
          </table:table-cell>
          <table:table-cell office:string-value="0.1650" office:value-type="string">
            <text:p>0.1650</text:p>
          </table:table-cell>
          <table:table-cell office:string-value="0.1066" office:value-type="string">
            <text:p>0.1066</text:p>
          </table:table-cell>
          <table:table-cell office:string-value="0.2372" office:value-type="string">
            <text:p>0.237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94.4831" office:value-type="string">
            <text:p>1094.4831</text:p>
          </table:table-cell>
          <table:table-cell office:string-value="0.0000" office:value-type="string">
            <text:p>0.0000</text:p>
          </table:table-cell>
          <table:table-cell office:string-value="1383.6608" office:value-type="string">
            <text:p>1383.6608</text:p>
          </table:table-cell>
          <table:table-cell office:string-value="1.1180" office:value-type="string">
            <text:p>1.1180</text:p>
          </table:table-cell>
          <table:table-cell office:string-value="0.1438" office:value-type="string">
            <text:p>0.1438</text:p>
          </table:table-cell>
          <table:table-cell office:string-value="0.6257" office:value-type="string">
            <text:p>0.6257</text:p>
          </table:table-cell>
          <table:table-cell office:string-value="91.5752" office:value-type="string">
            <text:p>91.5752</text:p>
          </table:table-cell>
          <table:table-cell office:string-value="4.3197" office:value-type="string">
            <text:p>4.3197</text:p>
          </table:table-cell>
          <table:table-cell office:string-value="1.5540" office:value-type="string">
            <text:p>1.5540</text:p>
          </table:table-cell>
          <table:table-cell office:string-value="0.3892" office:value-type="string">
            <text:p>0.3892</text:p>
          </table:table-cell>
          <table:table-cell office:string-value="0.3947" office:value-type="string">
            <text:p>0.3947</text:p>
          </table:table-cell>
          <table:table-cell office:string-value="0.1641" office:value-type="string">
            <text:p>0.1641</text:p>
          </table:table-cell>
          <table:table-cell office:string-value="0.1056" office:value-type="string">
            <text:p>0.1056</text:p>
          </table:table-cell>
          <table:table-cell office:string-value="0.2356" office:value-type="string">
            <text:p>0.235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95.1387" office:value-type="string">
            <text:p>1095.1387</text:p>
          </table:table-cell>
          <table:table-cell office:string-value="0.0000" office:value-type="string">
            <text:p>0.0000</text:p>
          </table:table-cell>
          <table:table-cell office:string-value="1383.9696" office:value-type="string">
            <text:p>1383.9696</text:p>
          </table:table-cell>
          <table:table-cell office:string-value="1.1193" office:value-type="string">
            <text:p>1.1193</text:p>
          </table:table-cell>
          <table:table-cell office:string-value="0.1472" office:value-type="string">
            <text:p>0.1472</text:p>
          </table:table-cell>
          <table:table-cell office:string-value="0.6262" office:value-type="string">
            <text:p>0.6262</text:p>
          </table:table-cell>
          <table:table-cell office:string-value="91.4597" office:value-type="string">
            <text:p>91.4597</text:p>
          </table:table-cell>
          <table:table-cell office:string-value="4.4135" office:value-type="string">
            <text:p>4.4135</text:p>
          </table:table-cell>
          <table:table-cell office:string-value="1.5836" office:value-type="string">
            <text:p>1.5836</text:p>
          </table:table-cell>
          <table:table-cell office:string-value="0.3853" office:value-type="string">
            <text:p>0.3853</text:p>
          </table:table-cell>
          <table:table-cell office:string-value="0.3976" office:value-type="string">
            <text:p>0.3976</text:p>
          </table:table-cell>
          <table:table-cell office:string-value="0.1619" office:value-type="string">
            <text:p>0.1619</text:p>
          </table:table-cell>
          <table:table-cell office:string-value="0.1038" office:value-type="string">
            <text:p>0.1038</text:p>
          </table:table-cell>
          <table:table-cell office:string-value="0.2281" office:value-type="string">
            <text:p>0.228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96.1134" office:value-type="string">
            <text:p>1096.1134</text:p>
          </table:table-cell>
          <table:table-cell office:string-value="0.0000" office:value-type="string">
            <text:p>0.0000</text:p>
          </table:table-cell>
          <table:table-cell office:string-value="1383.4090" office:value-type="string">
            <text:p>1383.4090</text:p>
          </table:table-cell>
          <table:table-cell office:string-value="1.1835" office:value-type="string">
            <text:p>1.1835</text:p>
          </table:table-cell>
          <table:table-cell office:string-value="0.1446" office:value-type="string">
            <text:p>0.1446</text:p>
          </table:table-cell>
          <table:table-cell office:string-value="0.6278" office:value-type="string">
            <text:p>0.6278</text:p>
          </table:table-cell>
          <table:table-cell office:string-value="91.1621" office:value-type="string">
            <text:p>91.1621</text:p>
          </table:table-cell>
          <table:table-cell office:string-value="4.6488" office:value-type="string">
            <text:p>4.6488</text:p>
          </table:table-cell>
          <table:table-cell office:string-value="1.5952" office:value-type="string">
            <text:p>1.5952</text:p>
          </table:table-cell>
          <table:table-cell office:string-value="0.3822" office:value-type="string">
            <text:p>0.3822</text:p>
          </table:table-cell>
          <table:table-cell office:string-value="0.3992" office:value-type="string">
            <text:p>0.3992</text:p>
          </table:table-cell>
          <table:table-cell office:string-value="0.1598" office:value-type="string">
            <text:p>0.1598</text:p>
          </table:table-cell>
          <table:table-cell office:string-value="0.1020" office:value-type="string">
            <text:p>0.1020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96.8843" office:value-type="string">
            <text:p>1096.8843</text:p>
          </table:table-cell>
          <table:table-cell office:string-value="0.0000" office:value-type="string">
            <text:p>0.0000</text:p>
          </table:table-cell>
          <table:table-cell office:string-value="1381.6577" office:value-type="string">
            <text:p>1381.6577</text:p>
          </table:table-cell>
          <table:table-cell office:string-value="1.3114" office:value-type="string">
            <text:p>1.3114</text:p>
          </table:table-cell>
          <table:table-cell office:string-value="0.1374" office:value-type="string">
            <text:p>0.1374</text:p>
          </table:table-cell>
          <table:table-cell office:string-value="0.6303" office:value-type="string">
            <text:p>0.6303</text:p>
          </table:table-cell>
          <table:table-cell office:string-value="90.8127" office:value-type="string">
            <text:p>90.8127</text:p>
          </table:table-cell>
          <table:table-cell office:string-value="4.8689" office:value-type="string">
            <text:p>4.8689</text:p>
          </table:table-cell>
          <table:table-cell office:string-value="1.5970" office:value-type="string">
            <text:p>1.5970</text:p>
          </table:table-cell>
          <table:table-cell office:string-value="0.3810" office:value-type="string">
            <text:p>0.3810</text:p>
          </table:table-cell>
          <table:table-cell office:string-value="0.4012" office:value-type="string">
            <text:p>0.4012</text:p>
          </table:table-cell>
          <table:table-cell office:string-value="0.1598" office:value-type="string">
            <text:p>0.1598</text:p>
          </table:table-cell>
          <table:table-cell office:string-value="0.1021" office:value-type="string">
            <text:p>0.1021</text:p>
          </table:table-cell>
          <table:table-cell office:string-value="0.2284" office:value-type="string">
            <text:p>0.2284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97.5569" office:value-type="string">
            <text:p>1097.5569</text:p>
          </table:table-cell>
          <table:table-cell office:string-value="0.0000" office:value-type="string">
            <text:p>0.0000</text:p>
          </table:table-cell>
          <table:table-cell office:string-value="1381.0399" office:value-type="string">
            <text:p>1381.0399</text:p>
          </table:table-cell>
          <table:table-cell office:string-value="1.3723" office:value-type="string">
            <text:p>1.3723</text:p>
          </table:table-cell>
          <table:table-cell office:string-value="0.1302" office:value-type="string">
            <text:p>0.1302</text:p>
          </table:table-cell>
          <table:table-cell office:string-value="0.6316" office:value-type="string">
            <text:p>0.6316</text:p>
          </table:table-cell>
          <table:table-cell office:string-value="90.6462" office:value-type="string">
            <text:p>90.6462</text:p>
          </table:table-cell>
          <table:table-cell office:string-value="4.9646" office:value-type="string">
            <text:p>4.9646</text:p>
          </table:table-cell>
          <table:table-cell office:string-value="1.6043" office:value-type="string">
            <text:p>1.6043</text:p>
          </table:table-cell>
          <table:table-cell office:string-value="0.3817" office:value-type="string">
            <text:p>0.3817</text:p>
          </table:table-cell>
          <table:table-cell office:string-value="0.4026" office:value-type="string">
            <text:p>0.4026</text:p>
          </table:table-cell>
          <table:table-cell office:string-value="0.1604" office:value-type="string">
            <text:p>0.1604</text:p>
          </table:table-cell>
          <table:table-cell office:string-value="0.1027" office:value-type="string">
            <text:p>0.1027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98.7466" office:value-type="string">
            <text:p>1098.7466</text:p>
          </table:table-cell>
          <table:table-cell office:string-value="0.0000" office:value-type="string">
            <text:p>0.0000</text:p>
          </table:table-cell>
          <table:table-cell office:string-value="1383.8109" office:value-type="string">
            <text:p>1383.8109</text:p>
          </table:table-cell>
          <table:table-cell office:string-value="1.2621" office:value-type="string">
            <text:p>1.2621</text:p>
          </table:table-cell>
          <table:table-cell office:string-value="0.1237" office:value-type="string">
            <text:p>0.1237</text:p>
          </table:table-cell>
          <table:table-cell office:string-value="0.6306" office:value-type="string">
            <text:p>0.6306</text:p>
          </table:table-cell>
          <table:table-cell office:string-value="90.7790" office:value-type="string">
            <text:p>90.7790</text:p>
          </table:table-cell>
          <table:table-cell office:string-value="4.9230" office:value-type="string">
            <text:p>4.9230</text:p>
          </table:table-cell>
          <table:table-cell office:string-value="1.6262" office:value-type="string">
            <text:p>1.6262</text:p>
          </table:table-cell>
          <table:table-cell office:string-value="0.3832" office:value-type="string">
            <text:p>0.3832</text:p>
          </table:table-cell>
          <table:table-cell office:string-value="0.4010" office:value-type="string">
            <text:p>0.4010</text:p>
          </table:table-cell>
          <table:table-cell office:string-value="0.1610" office:value-type="string">
            <text:p>0.1610</text:p>
          </table:table-cell>
          <table:table-cell office:string-value="0.1033" office:value-type="string">
            <text:p>0.1033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5249" office:value-type="string">
            <text:p>1393.5249</text:p>
          </table:table-cell>
          <table:table-cell office:string-value="0.8168" office:value-type="string">
            <text:p>0.8168</text:p>
          </table:table-cell>
          <table:table-cell office:string-value="0.1133" office:value-type="string">
            <text:p>0.1133</text:p>
          </table:table-cell>
          <table:table-cell office:string-value="0.6252" office:value-type="string">
            <text:p>0.6252</text:p>
          </table:table-cell>
          <table:table-cell office:string-value="91.4368" office:value-type="string">
            <text:p>91.4368</text:p>
          </table:table-cell>
          <table:table-cell office:string-value="4.6968" office:value-type="string">
            <text:p>4.6968</text:p>
          </table:table-cell>
          <table:table-cell office:string-value="1.6656" office:value-type="string">
            <text:p>1.6656</text:p>
          </table:table-cell>
          <table:table-cell office:string-value="0.3863" office:value-type="string">
            <text:p>0.3863</text:p>
          </table:table-cell>
          <table:table-cell office:string-value="0.3910" office:value-type="string">
            <text:p>0.3910</text:p>
          </table:table-cell>
          <table:table-cell office:string-value="0.1612" office:value-type="string">
            <text:p>0.1612</text:p>
          </table:table-cell>
          <table:table-cell office:string-value="0.1035" office:value-type="string">
            <text:p>0.1035</text:p>
          </table:table-cell>
          <table:table-cell office:string-value="0.2287" office:value-type="string">
            <text:p>0.228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99.9818" office:value-type="string">
            <text:p>1099.9818</text:p>
          </table:table-cell>
          <table:table-cell office:string-value="0.0000" office:value-type="string">
            <text:p>0.0000</text:p>
          </table:table-cell>
          <table:table-cell office:string-value="1393.6146" office:value-type="string">
            <text:p>1393.6146</text:p>
          </table:table-cell>
          <table:table-cell office:string-value="0.7967" office:value-type="string">
            <text:p>0.7967</text:p>
          </table:table-cell>
          <table:table-cell office:string-value="0.1134" office:value-type="string">
            <text:p>0.1134</text:p>
          </table:table-cell>
          <table:table-cell office:string-value="0.6246" office:value-type="string">
            <text:p>0.6246</text:p>
          </table:table-cell>
          <table:table-cell office:string-value="91.4894" office:value-type="string">
            <text:p>91.4894</text:p>
          </table:table-cell>
          <table:table-cell office:string-value="4.6871" office:value-type="string">
            <text:p>4.6871</text:p>
          </table:table-cell>
          <table:table-cell office:string-value="1.6598" office:value-type="string">
            <text:p>1.6598</text:p>
          </table:table-cell>
          <table:table-cell office:string-value="0.3835" office:value-type="string">
            <text:p>0.3835</text:p>
          </table:table-cell>
          <table:table-cell office:string-value="0.3864" office:value-type="string">
            <text:p>0.3864</text:p>
          </table:table-cell>
          <table:table-cell office:string-value="0.1588" office:value-type="string">
            <text:p>0.1588</text:p>
          </table:table-cell>
          <table:table-cell office:string-value="0.1017" office:value-type="string">
            <text:p>0.1017</text:p>
          </table:table-cell>
          <table:table-cell office:string-value="0.2233" office:value-type="string">
            <text:p>0.223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99.9703" office:value-type="string">
            <text:p>1099.9703</text:p>
          </table:table-cell>
          <table:table-cell office:string-value="0.0000" office:value-type="string">
            <text:p>0.0000</text:p>
          </table:table-cell>
          <table:table-cell office:string-value="1393.2585" office:value-type="string">
            <text:p>1393.2585</text:p>
          </table:table-cell>
          <table:table-cell office:string-value="0.8148" office:value-type="string">
            <text:p>0.8148</text:p>
          </table:table-cell>
          <table:table-cell office:string-value="0.1122" office:value-type="string">
            <text:p>0.1122</text:p>
          </table:table-cell>
          <table:table-cell office:string-value="0.6248" office:value-type="string">
            <text:p>0.6248</text:p>
          </table:table-cell>
          <table:table-cell office:string-value="91.4802" office:value-type="string">
            <text:p>91.4802</text:p>
          </table:table-cell>
          <table:table-cell office:string-value="4.6772" office:value-type="string">
            <text:p>4.6772</text:p>
          </table:table-cell>
          <table:table-cell office:string-value="1.6584" office:value-type="string">
            <text:p>1.6584</text:p>
          </table:table-cell>
          <table:table-cell office:string-value="0.3839" office:value-type="string">
            <text:p>0.3839</text:p>
          </table:table-cell>
          <table:table-cell office:string-value="0.3829" office:value-type="string">
            <text:p>0.3829</text:p>
          </table:table-cell>
          <table:table-cell office:string-value="0.1598" office:value-type="string">
            <text:p>0.1598</text:p>
          </table:table-cell>
          <table:table-cell office:string-value="0.1028" office:value-type="string">
            <text:p>0.1028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99.7634" office:value-type="string">
            <text:p>1099.7634</text:p>
          </table:table-cell>
          <table:table-cell office:string-value="0.0000" office:value-type="string">
            <text:p>0.0000</text:p>
          </table:table-cell>
          <table:table-cell office:string-value="1391.4722" office:value-type="string">
            <text:p>1391.4722</text:p>
          </table:table-cell>
          <table:table-cell office:string-value="0.8835" office:value-type="string">
            <text:p>0.8835</text:p>
          </table:table-cell>
          <table:table-cell office:string-value="0.1140" office:value-type="string">
            <text:p>0.1140</text:p>
          </table:table-cell>
          <table:table-cell office:string-value="0.6253" office:value-type="string">
            <text:p>0.6253</text:p>
          </table:table-cell>
          <table:table-cell office:string-value="91.4251" office:value-type="string">
            <text:p>91.4251</text:p>
          </table:table-cell>
          <table:table-cell office:string-value="4.6745" office:value-type="string">
            <text:p>4.6745</text:p>
          </table:table-cell>
          <table:table-cell office:string-value="1.6513" office:value-type="string">
            <text:p>1.6513</text:p>
          </table:table-cell>
          <table:table-cell office:string-value="0.3842" office:value-type="string">
            <text:p>0.3842</text:p>
          </table:table-cell>
          <table:table-cell office:string-value="0.3759" office:value-type="string">
            <text:p>0.3759</text:p>
          </table:table-cell>
          <table:table-cell office:string-value="0.1598" office:value-type="string">
            <text:p>0.1598</text:p>
          </table:table-cell>
          <table:table-cell office:string-value="0.1030" office:value-type="string">
            <text:p>0.1030</text:p>
          </table:table-cell>
          <table:table-cell office:string-value="0.2286" office:value-type="string">
            <text:p>0.228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99.6875" office:value-type="string">
            <text:p>1099.6875</text:p>
          </table:table-cell>
          <table:table-cell office:string-value="0.0000" office:value-type="string">
            <text:p>0.0000</text:p>
          </table:table-cell>
          <table:table-cell office:string-value="1391.1819" office:value-type="string">
            <text:p>1391.1819</text:p>
          </table:table-cell>
          <table:table-cell office:string-value="0.8825" office:value-type="string">
            <text:p>0.8825</text:p>
          </table:table-cell>
          <table:table-cell office:string-value="0.1168" office:value-type="string">
            <text:p>0.1168</text:p>
          </table:table-cell>
          <table:table-cell office:string-value="0.6250" office:value-type="string">
            <text:p>0.6250</text:p>
          </table:table-cell>
          <table:table-cell office:string-value="91.4508" office:value-type="string">
            <text:p>91.4508</text:p>
          </table:table-cell>
          <table:table-cell office:string-value="4.6695" office:value-type="string">
            <text:p>4.6695</text:p>
          </table:table-cell>
          <table:table-cell office:string-value="1.6384" office:value-type="string">
            <text:p>1.6384</text:p>
          </table:table-cell>
          <table:table-cell office:string-value="0.3844" office:value-type="string">
            <text:p>0.3844</text:p>
          </table:table-cell>
          <table:table-cell office:string-value="0.3682" office:value-type="string">
            <text:p>0.3682</text:p>
          </table:table-cell>
          <table:table-cell office:string-value="0.1593" office:value-type="string">
            <text:p>0.1593</text:p>
          </table:table-cell>
          <table:table-cell office:string-value="0.1027" office:value-type="string">
            <text:p>0.1027</text:p>
          </table:table-cell>
          <table:table-cell office:string-value="0.2275" office:value-type="string">
            <text:p>0.2275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99.6412" office:value-type="string">
            <text:p>1099.6412</text:p>
          </table:table-cell>
          <table:table-cell office:string-value="0.0000" office:value-type="string">
            <text:p>0.0000</text:p>
          </table:table-cell>
          <table:table-cell office:string-value="1391.5928" office:value-type="string">
            <text:p>1391.5928</text:p>
          </table:table-cell>
          <table:table-cell office:string-value="0.8597" office:value-type="string">
            <text:p>0.8597</text:p>
          </table:table-cell>
          <table:table-cell office:string-value="0.1173" office:value-type="string">
            <text:p>0.1173</text:p>
          </table:table-cell>
          <table:table-cell office:string-value="0.6246" office:value-type="string">
            <text:p>0.6246</text:p>
          </table:table-cell>
          <table:table-cell office:string-value="91.5060" office:value-type="string">
            <text:p>91.5060</text:p>
          </table:table-cell>
          <table:table-cell office:string-value="4.6410" office:value-type="string">
            <text:p>4.6410</text:p>
          </table:table-cell>
          <table:table-cell office:string-value="1.6347" office:value-type="string">
            <text:p>1.6347</text:p>
          </table:table-cell>
          <table:table-cell office:string-value="0.3858" office:value-type="string">
            <text:p>0.3858</text:p>
          </table:table-cell>
          <table:table-cell office:string-value="0.3613" office:value-type="string">
            <text:p>0.3613</text:p>
          </table:table-cell>
          <table:table-cell office:string-value="0.1598" office:value-type="string">
            <text:p>0.1598</text:p>
          </table:table-cell>
          <table:table-cell office:string-value="0.1034" office:value-type="string">
            <text:p>0.1034</text:p>
          </table:table-cell>
          <table:table-cell office:string-value="0.2309" office:value-type="string">
            <text:p>0.2309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99.2616" office:value-type="string">
            <text:p>1099.2616</text:p>
          </table:table-cell>
          <table:table-cell office:string-value="0.0000" office:value-type="string">
            <text:p>0.0000</text:p>
          </table:table-cell>
          <table:table-cell office:string-value="1391.3683" office:value-type="string">
            <text:p>1391.3683</text:p>
          </table:table-cell>
          <table:table-cell office:string-value="0.8567" office:value-type="string">
            <text:p>0.8567</text:p>
          </table:table-cell>
          <table:table-cell office:string-value="0.1160" office:value-type="string">
            <text:p>0.1160</text:p>
          </table:table-cell>
          <table:table-cell office:string-value="0.6242" office:value-type="string">
            <text:p>0.6242</text:p>
          </table:table-cell>
          <table:table-cell office:string-value="91.5802" office:value-type="string">
            <text:p>91.5802</text:p>
          </table:table-cell>
          <table:table-cell office:string-value="4.5699" office:value-type="string">
            <text:p>4.5699</text:p>
          </table:table-cell>
          <table:table-cell office:string-value="1.6402" office:value-type="string">
            <text:p>1.6402</text:p>
          </table:table-cell>
          <table:table-cell office:string-value="0.3862" office:value-type="string">
            <text:p>0.3862</text:p>
          </table:table-cell>
          <table:table-cell office:string-value="0.3567" office:value-type="string">
            <text:p>0.3567</text:p>
          </table:table-cell>
          <table:table-cell office:string-value="0.1599" office:value-type="string">
            <text:p>0.1599</text:p>
          </table:table-cell>
          <table:table-cell office:string-value="0.1039" office:value-type="string">
            <text:p>0.1039</text:p>
          </table:table-cell>
          <table:table-cell office:string-value="0.2303" office:value-type="string">
            <text:p>0.2303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97.9737" office:value-type="string">
            <text:p>1097.9737</text:p>
          </table:table-cell>
          <table:table-cell office:string-value="0.0000" office:value-type="string">
            <text:p>0.0000</text:p>
          </table:table-cell>
          <table:table-cell office:string-value="1388.2603" office:value-type="string">
            <text:p>1388.2603</text:p>
          </table:table-cell>
          <table:table-cell office:string-value="0.9916" office:value-type="string">
            <text:p>0.9916</text:p>
          </table:table-cell>
          <table:table-cell office:string-value="0.1121" office:value-type="string">
            <text:p>0.1121</text:p>
          </table:table-cell>
          <table:table-cell office:string-value="0.6255" office:value-type="string">
            <text:p>0.6255</text:p>
          </table:table-cell>
          <table:table-cell office:string-value="91.4056" office:value-type="string">
            <text:p>91.4056</text:p>
          </table:table-cell>
          <table:table-cell office:string-value="4.6252" office:value-type="string">
            <text:p>4.6252</text:p>
          </table:table-cell>
          <table:table-cell office:string-value="1.6414" office:value-type="string">
            <text:p>1.6414</text:p>
          </table:table-cell>
          <table:table-cell office:string-value="0.3848" office:value-type="string">
            <text:p>0.3848</text:p>
          </table:table-cell>
          <table:table-cell office:string-value="0.3539" office:value-type="string">
            <text:p>0.3539</text:p>
          </table:table-cell>
          <table:table-cell office:string-value="0.1590" office:value-type="string">
            <text:p>0.1590</text:p>
          </table:table-cell>
          <table:table-cell office:string-value="0.1036" office:value-type="string">
            <text:p>0.1036</text:p>
          </table:table-cell>
          <table:table-cell office:string-value="0.2229" office:value-type="string">
            <text:p>0.2229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97.7476" office:value-type="string">
            <text:p>1097.7476</text:p>
          </table:table-cell>
          <table:table-cell office:string-value="0.0000" office:value-type="string">
            <text:p>0.0000</text:p>
          </table:table-cell>
          <table:table-cell office:string-value="1387.9310" office:value-type="string">
            <text:p>1387.9310</text:p>
          </table:table-cell>
          <table:table-cell office:string-value="1.0003" office:value-type="string">
            <text:p>1.0003</text:p>
          </table:table-cell>
          <table:table-cell office:string-value="0.1200" office:value-type="string">
            <text:p>0.1200</text:p>
          </table:table-cell>
          <table:table-cell office:string-value="0.6257" office:value-type="string">
            <text:p>0.6257</text:p>
          </table:table-cell>
          <table:table-cell office:string-value="91.3699" office:value-type="string">
            <text:p>91.3699</text:p>
          </table:table-cell>
          <table:table-cell office:string-value="4.6513" office:value-type="string">
            <text:p>4.6513</text:p>
          </table:table-cell>
          <table:table-cell office:string-value="1.6412" office:value-type="string">
            <text:p>1.6412</text:p>
          </table:table-cell>
          <table:table-cell office:string-value="0.3820" office:value-type="string">
            <text:p>0.3820</text:p>
          </table:table-cell>
          <table:table-cell office:string-value="0.3528" office:value-type="string">
            <text:p>0.3528</text:p>
          </table:table-cell>
          <table:table-cell office:string-value="0.1575" office:value-type="string">
            <text:p>0.1575</text:p>
          </table:table-cell>
          <table:table-cell office:string-value="0.1024" office:value-type="string">
            <text:p>0.1024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96.8135" office:value-type="string">
            <text:p>1096.8135</text:p>
          </table:table-cell>
          <table:table-cell office:string-value="0.0000" office:value-type="string">
            <text:p>0.0000</text:p>
          </table:table-cell>
          <table:table-cell office:string-value="1378.4303" office:value-type="string">
            <text:p>1378.4303</text:p>
          </table:table-cell>
          <table:table-cell office:string-value="1.5059" office:value-type="string">
            <text:p>1.5059</text:p>
          </table:table-cell>
          <table:table-cell office:string-value="0.1212" office:value-type="string">
            <text:p>0.1212</text:p>
          </table:table-cell>
          <table:table-cell office:string-value="0.6332" office:value-type="string">
            <text:p>0.6332</text:p>
          </table:table-cell>
          <table:table-cell office:string-value="90.3840" office:value-type="string">
            <text:p>90.3840</text:p>
          </table:table-cell>
          <table:table-cell office:string-value="5.1178" office:value-type="string">
            <text:p>5.1178</text:p>
          </table:table-cell>
          <table:table-cell office:string-value="1.6377" office:value-type="string">
            <text:p>1.6377</text:p>
          </table:table-cell>
          <table:table-cell office:string-value="0.3814" office:value-type="string">
            <text:p>0.3814</text:p>
          </table:table-cell>
          <table:table-cell office:string-value="0.3561" office:value-type="string">
            <text:p>0.3561</text:p>
          </table:table-cell>
          <table:table-cell office:string-value="0.1587" office:value-type="string">
            <text:p>0.1587</text:p>
          </table:table-cell>
          <table:table-cell office:string-value="0.1036" office:value-type="string">
            <text:p>0.1036</text:p>
          </table:table-cell>
          <table:table-cell office:string-value="0.2337" office:value-type="string">
            <text:p>0.2337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97.7170" office:value-type="string">
            <text:p>1097.7170</text:p>
          </table:table-cell>
          <table:table-cell office:string-value="0.0000" office:value-type="string">
            <text:p>0.0000</text:p>
          </table:table-cell>
          <table:table-cell office:string-value="1380.4914" office:value-type="string">
            <text:p>1380.4914</text:p>
          </table:table-cell>
          <table:table-cell office:string-value="1.4322" office:value-type="string">
            <text:p>1.4322</text:p>
          </table:table-cell>
          <table:table-cell office:string-value="0.1234" office:value-type="string">
            <text:p>0.1234</text:p>
          </table:table-cell>
          <table:table-cell office:string-value="0.6330" office:value-type="string">
            <text:p>0.6330</text:p>
          </table:table-cell>
          <table:table-cell office:string-value="90.3929" office:value-type="string">
            <text:p>90.3929</text:p>
          </table:table-cell>
          <table:table-cell office:string-value="5.1578" office:value-type="string">
            <text:p>5.1578</text:p>
          </table:table-cell>
          <table:table-cell office:string-value="1.6505" office:value-type="string">
            <text:p>1.6505</text:p>
          </table:table-cell>
          <table:table-cell office:string-value="0.3836" office:value-type="string">
            <text:p>0.3836</text:p>
          </table:table-cell>
          <table:table-cell office:string-value="0.3620" office:value-type="string">
            <text:p>0.3620</text:p>
          </table:table-cell>
          <table:table-cell office:string-value="0.1591" office:value-type="string">
            <text:p>0.1591</text:p>
          </table:table-cell>
          <table:table-cell office:string-value="0.1044" office:value-type="string">
            <text:p>0.1044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99.9219" office:value-type="string">
            <text:p>1099.9219</text:p>
          </table:table-cell>
          <table:table-cell office:string-value="0.0000" office:value-type="string">
            <text:p>0.0000</text:p>
          </table:table-cell>
          <table:table-cell office:string-value="1381.8342" office:value-type="string">
            <text:p>1381.8342</text:p>
          </table:table-cell>
          <table:table-cell office:string-value="1.4341" office:value-type="string">
            <text:p>1.4341</text:p>
          </table:table-cell>
          <table:table-cell office:string-value="0.1216" office:value-type="string">
            <text:p>0.1216</text:p>
          </table:table-cell>
          <table:table-cell office:string-value="0.6345" office:value-type="string">
            <text:p>0.6345</text:p>
          </table:table-cell>
          <table:table-cell office:string-value="90.0876" office:value-type="string">
            <text:p>90.0876</text:p>
          </table:table-cell>
          <table:table-cell office:string-value="5.4441" office:value-type="string">
            <text:p>5.4441</text:p>
          </table:table-cell>
          <table:table-cell office:string-value="1.6641" office:value-type="string">
            <text:p>1.6641</text:p>
          </table:table-cell>
          <table:table-cell office:string-value="0.3879" office:value-type="string">
            <text:p>0.3879</text:p>
          </table:table-cell>
          <table:table-cell office:string-value="0.3673" office:value-type="string">
            <text:p>0.3673</text:p>
          </table:table-cell>
          <table:table-cell office:string-value="0.1603" office:value-type="string">
            <text:p>0.1603</text:p>
          </table:table-cell>
          <table:table-cell office:string-value="0.1052" office:value-type="string">
            <text:p>0.105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99.2585" office:value-type="string">
            <text:p>1099.2585</text:p>
          </table:table-cell>
          <table:table-cell office:string-value="0.0000" office:value-type="string">
            <text:p>0.0000</text:p>
          </table:table-cell>
          <table:table-cell office:string-value="1377.8173" office:value-type="string">
            <text:p>1377.8173</text:p>
          </table:table-cell>
          <table:table-cell office:string-value="1.6156" office:value-type="string">
            <text:p>1.6156</text:p>
          </table:table-cell>
          <table:table-cell office:string-value="0.1233" office:value-type="string">
            <text:p>0.1233</text:p>
          </table:table-cell>
          <table:table-cell office:string-value="0.6365" office:value-type="string">
            <text:p>0.6365</text:p>
          </table:table-cell>
          <table:table-cell office:string-value="89.8384" office:value-type="string">
            <text:p>89.8384</text:p>
          </table:table-cell>
          <table:table-cell office:string-value="5.5207" office:value-type="string">
            <text:p>5.5207</text:p>
          </table:table-cell>
          <table:table-cell office:string-value="1.6535" office:value-type="string">
            <text:p>1.6535</text:p>
          </table:table-cell>
          <table:table-cell office:string-value="0.3886" office:value-type="string">
            <text:p>0.3886</text:p>
          </table:table-cell>
          <table:table-cell office:string-value="0.3676" office:value-type="string">
            <text:p>0.3676</text:p>
          </table:table-cell>
          <table:table-cell office:string-value="0.1606" office:value-type="string">
            <text:p>0.1606</text:p>
          </table:table-cell>
          <table:table-cell office:string-value="0.1054" office:value-type="string">
            <text:p>0.1054</text:p>
          </table:table-cell>
          <table:table-cell office:string-value="0.2263" office:value-type="string">
            <text:p>0.2263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97.3027" office:value-type="string">
            <text:p>1097.3027</text:p>
          </table:table-cell>
          <table:table-cell office:string-value="0.0000" office:value-type="string">
            <text:p>0.0000</text:p>
          </table:table-cell>
          <table:table-cell office:string-value="1375.5203" office:value-type="string">
            <text:p>1375.5203</text:p>
          </table:table-cell>
          <table:table-cell office:string-value="1.6825" office:value-type="string">
            <text:p>1.6825</text:p>
          </table:table-cell>
          <table:table-cell office:string-value="0.1254" office:value-type="string">
            <text:p>0.1254</text:p>
          </table:table-cell>
          <table:table-cell office:string-value="0.6364" office:value-type="string">
            <text:p>0.6364</text:p>
          </table:table-cell>
          <table:table-cell office:string-value="89.9171" office:value-type="string">
            <text:p>89.9171</text:p>
          </table:table-cell>
          <table:table-cell office:string-value="5.3822" office:value-type="string">
            <text:p>5.3822</text:p>
          </table:table-cell>
          <table:table-cell office:string-value="1.6465" office:value-type="string">
            <text:p>1.6465</text:p>
          </table:table-cell>
          <table:table-cell office:string-value="0.3886" office:value-type="string">
            <text:p>0.3886</text:p>
          </table:table-cell>
          <table:table-cell office:string-value="0.3669" office:value-type="string">
            <text:p>0.3669</text:p>
          </table:table-cell>
          <table:table-cell office:string-value="0.1605" office:value-type="string">
            <text:p>0.1605</text:p>
          </table:table-cell>
          <table:table-cell office:string-value="0.1056" office:value-type="string">
            <text:p>0.1056</text:p>
          </table:table-cell>
          <table:table-cell office:string-value="0.2246" office:value-type="string">
            <text:p>0.2246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93.6353" office:value-type="string">
            <text:p>1093.6353</text:p>
          </table:table-cell>
          <table:table-cell office:string-value="0.0000" office:value-type="string">
            <text:p>0.0000</text:p>
          </table:table-cell>
          <table:table-cell office:string-value="1375.3204" office:value-type="string">
            <text:p>1375.3204</text:p>
          </table:table-cell>
          <table:table-cell office:string-value="1.5758" office:value-type="string">
            <text:p>1.5758</text:p>
          </table:table-cell>
          <table:table-cell office:string-value="0.1258" office:value-type="string">
            <text:p>0.1258</text:p>
          </table:table-cell>
          <table:table-cell office:string-value="0.6323" office:value-type="string">
            <text:p>0.6323</text:p>
          </table:table-cell>
          <table:table-cell office:string-value="90.4520" office:value-type="string">
            <text:p>90.4520</text:p>
          </table:table-cell>
          <table:table-cell office:string-value="5.0158" office:value-type="string">
            <text:p>5.0158</text:p>
          </table:table-cell>
          <table:table-cell office:string-value="1.6398" office:value-type="string">
            <text:p>1.6398</text:p>
          </table:table-cell>
          <table:table-cell office:string-value="0.3794" office:value-type="string">
            <text:p>0.3794</text:p>
          </table:table-cell>
          <table:table-cell office:string-value="0.3561" office:value-type="string">
            <text:p>0.3561</text:p>
          </table:table-cell>
          <table:table-cell office:string-value="0.1531" office:value-type="string">
            <text:p>0.1531</text:p>
          </table:table-cell>
          <table:table-cell office:string-value="0.1008" office:value-type="string">
            <text:p>0.1008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93.8046" office:value-type="string">
            <text:p>1093.8046</text:p>
          </table:table-cell>
          <table:table-cell office:string-value="0.0000" office:value-type="string">
            <text:p>0.0000</text:p>
          </table:table-cell>
          <table:table-cell office:string-value="1375.3594" office:value-type="string">
            <text:p>1375.3594</text:p>
          </table:table-cell>
          <table:table-cell office:string-value="1.5789" office:value-type="string">
            <text:p>1.5789</text:p>
          </table:table-cell>
          <table:table-cell office:string-value="0.1259" office:value-type="string">
            <text:p>0.1259</text:p>
          </table:table-cell>
          <table:table-cell office:string-value="0.6325" office:value-type="string">
            <text:p>0.6325</text:p>
          </table:table-cell>
          <table:table-cell office:string-value="90.4368" office:value-type="string">
            <text:p>90.4368</text:p>
          </table:table-cell>
          <table:table-cell office:string-value="5.0219" office:value-type="string">
            <text:p>5.0219</text:p>
          </table:table-cell>
          <table:table-cell office:string-value="1.6427" office:value-type="string">
            <text:p>1.6427</text:p>
          </table:table-cell>
          <table:table-cell office:string-value="0.3802" office:value-type="string">
            <text:p>0.3802</text:p>
          </table:table-cell>
          <table:table-cell office:string-value="0.3561" office:value-type="string">
            <text:p>0.3561</text:p>
          </table:table-cell>
          <table:table-cell office:string-value="0.1534" office:value-type="string">
            <text:p>0.1534</text:p>
          </table:table-cell>
          <table:table-cell office:string-value="0.1008" office:value-type="string">
            <text:p>0.1008</text:p>
          </table:table-cell>
          <table:table-cell office:string-value="0.2034" office:value-type="string">
            <text:p>0.203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93.9010" office:value-type="string">
            <text:p>1093.9010</text:p>
          </table:table-cell>
          <table:table-cell office:string-value="0.0000" office:value-type="string">
            <text:p>0.0000</text:p>
          </table:table-cell>
          <table:table-cell office:string-value="1375.2618" office:value-type="string">
            <text:p>1375.2618</text:p>
          </table:table-cell>
          <table:table-cell office:string-value="1.5880" office:value-type="string">
            <text:p>1.5880</text:p>
          </table:table-cell>
          <table:table-cell office:string-value="0.1252" office:value-type="string">
            <text:p>0.1252</text:p>
          </table:table-cell>
          <table:table-cell office:string-value="0.6327" office:value-type="string">
            <text:p>0.6327</text:p>
          </table:table-cell>
          <table:table-cell office:string-value="90.4111" office:value-type="string">
            <text:p>90.4111</text:p>
          </table:table-cell>
          <table:table-cell office:string-value="5.0338" office:value-type="string">
            <text:p>5.0338</text:p>
          </table:table-cell>
          <table:table-cell office:string-value="1.6462" office:value-type="string">
            <text:p>1.6462</text:p>
          </table:table-cell>
          <table:table-cell office:string-value="0.3821" office:value-type="string">
            <text:p>0.3821</text:p>
          </table:table-cell>
          <table:table-cell office:string-value="0.3561" office:value-type="string">
            <text:p>0.3561</text:p>
          </table:table-cell>
          <table:table-cell office:string-value="0.1539" office:value-type="string">
            <text:p>0.1539</text:p>
          </table:table-cell>
          <table:table-cell office:string-value="0.1009" office:value-type="string">
            <text:p>0.1009</text:p>
          </table:table-cell>
          <table:table-cell office:string-value="0.2029" office:value-type="string">
            <text:p>0.202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4.3456" office:value-type="string">
            <text:p>1094.3456</text:p>
          </table:table-cell>
          <table:table-cell office:string-value="0.0000" office:value-type="string">
            <text:p>0.0000</text:p>
          </table:table-cell>
          <table:table-cell office:string-value="1375.3110" office:value-type="string">
            <text:p>1375.3110</text:p>
          </table:table-cell>
          <table:table-cell office:string-value="1.5996" office:value-type="string">
            <text:p>1.5996</text:p>
          </table:table-cell>
          <table:table-cell office:string-value="0.1248" office:value-type="string">
            <text:p>0.1248</text:p>
          </table:table-cell>
          <table:table-cell office:string-value="0.6332" office:value-type="string">
            <text:p>0.6332</text:p>
          </table:table-cell>
          <table:table-cell office:string-value="90.3636" office:value-type="string">
            <text:p>90.3636</text:p>
          </table:table-cell>
          <table:table-cell office:string-value="5.0530" office:value-type="string">
            <text:p>5.0530</text:p>
          </table:table-cell>
          <table:table-cell office:string-value="1.6532" office:value-type="string">
            <text:p>1.6532</text:p>
          </table:table-cell>
          <table:table-cell office:string-value="0.3852" office:value-type="string">
            <text:p>0.3852</text:p>
          </table:table-cell>
          <table:table-cell office:string-value="0.3578" office:value-type="string">
            <text:p>0.3578</text:p>
          </table:table-cell>
          <table:table-cell office:string-value="0.1551" office:value-type="string">
            <text:p>0.1551</text:p>
          </table:table-cell>
          <table:table-cell office:string-value="0.1019" office:value-type="string">
            <text:p>0.1019</text:p>
          </table:table-cell>
          <table:table-cell office:string-value="0.2058" office:value-type="string">
            <text:p>0.2058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94.5061" office:value-type="string">
            <text:p>1094.5061</text:p>
          </table:table-cell>
          <table:table-cell office:string-value="0.0000" office:value-type="string">
            <text:p>0.0000</text:p>
          </table:table-cell>
          <table:table-cell office:string-value="1375.1158" office:value-type="string">
            <text:p>1375.1158</text:p>
          </table:table-cell>
          <table:table-cell office:string-value="1.6166" office:value-type="string">
            <text:p>1.6166</text:p>
          </table:table-cell>
          <table:table-cell office:string-value="0.1238" office:value-type="string">
            <text:p>0.1238</text:p>
          </table:table-cell>
          <table:table-cell office:string-value="0.6335" office:value-type="string">
            <text:p>0.6335</text:p>
          </table:table-cell>
          <table:table-cell office:string-value="90.3204" office:value-type="string">
            <text:p>90.3204</text:p>
          </table:table-cell>
          <table:table-cell office:string-value="5.0732" office:value-type="string">
            <text:p>5.0732</text:p>
          </table:table-cell>
          <table:table-cell office:string-value="1.6561" office:value-type="string">
            <text:p>1.6561</text:p>
          </table:table-cell>
          <table:table-cell office:string-value="0.3869" office:value-type="string">
            <text:p>0.3869</text:p>
          </table:table-cell>
          <table:table-cell office:string-value="0.3583" office:value-type="string">
            <text:p>0.3583</text:p>
          </table:table-cell>
          <table:table-cell office:string-value="0.1559" office:value-type="string">
            <text:p>0.1559</text:p>
          </table:table-cell>
          <table:table-cell office:string-value="0.1023" office:value-type="string">
            <text:p>0.1023</text:p>
          </table:table-cell>
          <table:table-cell office:string-value="0.2066" office:value-type="string">
            <text:p>0.206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94.7912" office:value-type="string">
            <text:p>1094.7912</text:p>
          </table:table-cell>
          <table:table-cell office:string-value="0.0000" office:value-type="string">
            <text:p>0.0000</text:p>
          </table:table-cell>
          <table:table-cell office:string-value="1374.8562" office:value-type="string">
            <text:p>1374.8562</text:p>
          </table:table-cell>
          <table:table-cell office:string-value="1.6409" office:value-type="string">
            <text:p>1.6409</text:p>
          </table:table-cell>
          <table:table-cell office:string-value="0.1230" office:value-type="string">
            <text:p>0.1230</text:p>
          </table:table-cell>
          <table:table-cell office:string-value="0.6341" office:value-type="string">
            <text:p>0.6341</text:p>
          </table:table-cell>
          <table:table-cell office:string-value="90.2585" office:value-type="string">
            <text:p>90.2585</text:p>
          </table:table-cell>
          <table:table-cell office:string-value="5.1007" office:value-type="string">
            <text:p>5.1007</text:p>
          </table:table-cell>
          <table:table-cell office:string-value="1.6590" office:value-type="string">
            <text:p>1.6590</text:p>
          </table:table-cell>
          <table:table-cell office:string-value="0.3886" office:value-type="string">
            <text:p>0.3886</text:p>
          </table:table-cell>
          <table:table-cell office:string-value="0.3589" office:value-type="string">
            <text:p>0.3589</text:p>
          </table:table-cell>
          <table:table-cell office:string-value="0.1569" office:value-type="string">
            <text:p>0.1569</text:p>
          </table:table-cell>
          <table:table-cell office:string-value="0.1029" office:value-type="string">
            <text:p>0.1029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94.8357" office:value-type="string">
            <text:p>1094.8357</text:p>
          </table:table-cell>
          <table:table-cell office:string-value="0.0000" office:value-type="string">
            <text:p>0.0000</text:p>
          </table:table-cell>
          <table:table-cell office:string-value="1374.6364" office:value-type="string">
            <text:p>1374.6364</text:p>
          </table:table-cell>
          <table:table-cell office:string-value="1.6559" office:value-type="string">
            <text:p>1.6559</text:p>
          </table:table-cell>
          <table:table-cell office:string-value="0.1216" office:value-type="string">
            <text:p>0.1216</text:p>
          </table:table-cell>
          <table:table-cell office:string-value="0.6343" office:value-type="string">
            <text:p>0.6343</text:p>
          </table:table-cell>
          <table:table-cell office:string-value="90.2171" office:value-type="string">
            <text:p>90.2171</text:p>
          </table:table-cell>
          <table:table-cell office:string-value="5.1279" office:value-type="string">
            <text:p>5.1279</text:p>
          </table:table-cell>
          <table:table-cell office:string-value="1.6592" office:value-type="string">
            <text:p>1.6592</text:p>
          </table:table-cell>
          <table:table-cell office:string-value="0.3900" office:value-type="string">
            <text:p>0.3900</text:p>
          </table:table-cell>
          <table:table-cell office:string-value="0.3595" office:value-type="string">
            <text:p>0.3595</text:p>
          </table:table-cell>
          <table:table-cell office:string-value="0.1574" office:value-type="string">
            <text:p>0.1574</text:p>
          </table:table-cell>
          <table:table-cell office:string-value="0.1032" office:value-type="string">
            <text:p>0.1032</text:p>
          </table:table-cell>
          <table:table-cell office:string-value="0.2082" office:value-type="string">
            <text:p>0.2082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95.5012" office:value-type="string">
            <text:p>1095.5012</text:p>
          </table:table-cell>
          <table:table-cell office:string-value="0.0000" office:value-type="string">
            <text:p>0.0000</text:p>
          </table:table-cell>
          <table:table-cell office:string-value="1373.7186" office:value-type="string">
            <text:p>1373.7186</text:p>
          </table:table-cell>
          <table:table-cell office:string-value="1.7294" office:value-type="string">
            <text:p>1.7294</text:p>
          </table:table-cell>
          <table:table-cell office:string-value="0.1220" office:value-type="string">
            <text:p>0.1220</text:p>
          </table:table-cell>
          <table:table-cell office:string-value="0.6360" office:value-type="string">
            <text:p>0.6360</text:p>
          </table:table-cell>
          <table:table-cell office:string-value="90.0571" office:value-type="string">
            <text:p>90.0571</text:p>
          </table:table-cell>
          <table:table-cell office:string-value="5.1771" office:value-type="string">
            <text:p>5.1771</text:p>
          </table:table-cell>
          <table:table-cell office:string-value="1.6686" office:value-type="string">
            <text:p>1.6686</text:p>
          </table:table-cell>
          <table:table-cell office:string-value="0.3954" office:value-type="string">
            <text:p>0.3954</text:p>
          </table:table-cell>
          <table:table-cell office:string-value="0.3634" office:value-type="string">
            <text:p>0.3634</text:p>
          </table:table-cell>
          <table:table-cell office:string-value="0.1619" office:value-type="string">
            <text:p>0.1619</text:p>
          </table:table-cell>
          <table:table-cell office:string-value="0.1067" office:value-type="string">
            <text:p>0.1067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92.9304" office:value-type="string">
            <text:p>1092.9304</text:p>
          </table:table-cell>
          <table:table-cell office:string-value="0.0000" office:value-type="string">
            <text:p>0.0000</text:p>
          </table:table-cell>
          <table:table-cell office:string-value="1369.4700" office:value-type="string">
            <text:p>1369.4700</text:p>
          </table:table-cell>
          <table:table-cell office:string-value="1.8896" office:value-type="string">
            <text:p>1.8896</text:p>
          </table:table-cell>
          <table:table-cell office:string-value="0.1232" office:value-type="string">
            <text:p>0.1232</text:p>
          </table:table-cell>
          <table:table-cell office:string-value="0.6369" office:value-type="string">
            <text:p>0.6369</text:p>
          </table:table-cell>
          <table:table-cell office:string-value="89.9283" office:value-type="string">
            <text:p>89.9283</text:p>
          </table:table-cell>
          <table:table-cell office:string-value="5.1728" office:value-type="string">
            <text:p>5.1728</text:p>
          </table:table-cell>
          <table:table-cell office:string-value="1.6667" office:value-type="string">
            <text:p>1.6667</text:p>
          </table:table-cell>
          <table:table-cell office:string-value="0.3937" office:value-type="string">
            <text:p>0.3937</text:p>
          </table:table-cell>
          <table:table-cell office:string-value="0.3566" office:value-type="string">
            <text:p>0.3566</text:p>
          </table:table-cell>
          <table:table-cell office:string-value="0.1580" office:value-type="string">
            <text:p>0.1580</text:p>
          </table:table-cell>
          <table:table-cell office:string-value="0.1034" office:value-type="string">
            <text:p>0.1034</text:p>
          </table:table-cell>
          <table:table-cell office:string-value="0.2076" office:value-type="string">
            <text:p>0.2076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93.4518" office:value-type="string">
            <text:p>1093.4518</text:p>
          </table:table-cell>
          <table:table-cell office:string-value="0.0000" office:value-type="string">
            <text:p>0.0000</text:p>
          </table:table-cell>
          <table:table-cell office:string-value="1372.4344" office:value-type="string">
            <text:p>1372.4344</text:p>
          </table:table-cell>
          <table:table-cell office:string-value="1.7360" office:value-type="string">
            <text:p>1.7360</text:p>
          </table:table-cell>
          <table:table-cell office:string-value="0.1237" office:value-type="string">
            <text:p>0.1237</text:p>
          </table:table-cell>
          <table:table-cell office:string-value="0.6348" office:value-type="string">
            <text:p>0.6348</text:p>
          </table:table-cell>
          <table:table-cell office:string-value="90.2188" office:value-type="string">
            <text:p>90.2188</text:p>
          </table:table-cell>
          <table:table-cell office:string-value="5.0393" office:value-type="string">
            <text:p>5.0393</text:p>
          </table:table-cell>
          <table:table-cell office:string-value="1.6658" office:value-type="string">
            <text:p>1.6658</text:p>
          </table:table-cell>
          <table:table-cell office:string-value="0.3927" office:value-type="string">
            <text:p>0.3927</text:p>
          </table:table-cell>
          <table:table-cell office:string-value="0.3523" office:value-type="string">
            <text:p>0.3523</text:p>
          </table:table-cell>
          <table:table-cell office:string-value="0.1569" office:value-type="string">
            <text:p>0.1569</text:p>
          </table:table-cell>
          <table:table-cell office:string-value="0.1025" office:value-type="string">
            <text:p>0.1025</text:p>
          </table:table-cell>
          <table:table-cell office:string-value="0.2122" office:value-type="string">
            <text:p>0.212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95.5437" office:value-type="string">
            <text:p>1095.5437</text:p>
          </table:table-cell>
          <table:table-cell office:string-value="0.0000" office:value-type="string">
            <text:p>0.0000</text:p>
          </table:table-cell>
          <table:table-cell office:string-value="1378.2828" office:value-type="string">
            <text:p>1378.2828</text:p>
          </table:table-cell>
          <table:table-cell office:string-value="1.4686" office:value-type="string">
            <text:p>1.4686</text:p>
          </table:table-cell>
          <table:table-cell office:string-value="0.1250" office:value-type="string">
            <text:p>0.1250</text:p>
          </table:table-cell>
          <table:table-cell office:string-value="0.6318" office:value-type="string">
            <text:p>0.6318</text:p>
          </table:table-cell>
          <table:table-cell office:string-value="90.5522" office:value-type="string">
            <text:p>90.5522</text:p>
          </table:table-cell>
          <table:table-cell office:string-value="4.9771" office:value-type="string">
            <text:p>4.9771</text:p>
          </table:table-cell>
          <table:table-cell office:string-value="1.6631" office:value-type="string">
            <text:p>1.6631</text:p>
          </table:table-cell>
          <table:table-cell office:string-value="0.3886" office:value-type="string">
            <text:p>0.3886</text:p>
          </table:table-cell>
          <table:table-cell office:string-value="0.3562" office:value-type="string">
            <text:p>0.3562</text:p>
          </table:table-cell>
          <table:table-cell office:string-value="0.1561" office:value-type="string">
            <text:p>0.1561</text:p>
          </table:table-cell>
          <table:table-cell office:string-value="0.1023" office:value-type="string">
            <text:p>0.1023</text:p>
          </table:table-cell>
          <table:table-cell office:string-value="0.2110" office:value-type="string">
            <text:p>0.2110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96.1739" office:value-type="string">
            <text:p>1096.1739</text:p>
          </table:table-cell>
          <table:table-cell office:string-value="0.0000" office:value-type="string">
            <text:p>0.0000</text:p>
          </table:table-cell>
          <table:table-cell office:string-value="1378.8560" office:value-type="string">
            <text:p>1378.8560</text:p>
          </table:table-cell>
          <table:table-cell office:string-value="1.4560" office:value-type="string">
            <text:p>1.4560</text:p>
          </table:table-cell>
          <table:table-cell office:string-value="0.1249" office:value-type="string">
            <text:p>0.1249</text:p>
          </table:table-cell>
          <table:table-cell office:string-value="0.6320" office:value-type="string">
            <text:p>0.6320</text:p>
          </table:table-cell>
          <table:table-cell office:string-value="90.5501" office:value-type="string">
            <text:p>90.5501</text:p>
          </table:table-cell>
          <table:table-cell office:string-value="4.9689" office:value-type="string">
            <text:p>4.9689</text:p>
          </table:table-cell>
          <table:table-cell office:string-value="1.6730" office:value-type="string">
            <text:p>1.6730</text:p>
          </table:table-cell>
          <table:table-cell office:string-value="0.3928" office:value-type="string">
            <text:p>0.3928</text:p>
          </table:table-cell>
          <table:table-cell office:string-value="0.3573" office:value-type="string">
            <text:p>0.3573</text:p>
          </table:table-cell>
          <table:table-cell office:string-value="0.1578" office:value-type="string">
            <text:p>0.1578</text:p>
          </table:table-cell>
          <table:table-cell office:string-value="0.1038" office:value-type="string">
            <text:p>0.1038</text:p>
          </table:table-cell>
          <table:table-cell office:string-value="0.2156" office:value-type="string">
            <text:p>0.2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97.9463" office:value-type="string">
            <text:p>1097.9463</text:p>
          </table:table-cell>
          <table:table-cell office:string-value="0.0000" office:value-type="string">
            <text:p>0.0000</text:p>
          </table:table-cell>
          <table:table-cell office:string-value="1382.5735" office:value-type="string">
            <text:p>1382.5735</text:p>
          </table:table-cell>
          <table:table-cell office:string-value="1.3018" office:value-type="string">
            <text:p>1.3018</text:p>
          </table:table-cell>
          <table:table-cell office:string-value="0.1244" office:value-type="string">
            <text:p>0.1244</text:p>
          </table:table-cell>
          <table:table-cell office:string-value="0.6306" office:value-type="string">
            <text:p>0.6306</text:p>
          </table:table-cell>
          <table:table-cell office:string-value="90.7439" office:value-type="string">
            <text:p>90.7439</text:p>
          </table:table-cell>
          <table:table-cell office:string-value="4.8995" office:value-type="string">
            <text:p>4.8995</text:p>
          </table:table-cell>
          <table:table-cell office:string-value="1.6872" office:value-type="string">
            <text:p>1.6872</text:p>
          </table:table-cell>
          <table:table-cell office:string-value="0.3992" office:value-type="string">
            <text:p>0.3992</text:p>
          </table:table-cell>
          <table:table-cell office:string-value="0.3565" office:value-type="string">
            <text:p>0.3565</text:p>
          </table:table-cell>
          <table:table-cell office:string-value="0.1603" office:value-type="string">
            <text:p>0.1603</text:p>
          </table:table-cell>
          <table:table-cell office:string-value="0.1054" office:value-type="string">
            <text:p>0.1054</text:p>
          </table:table-cell>
          <table:table-cell office:string-value="0.2218" office:value-type="string">
            <text:p>0.221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99.6747" office:value-type="string">
            <text:p>1099.6747</text:p>
          </table:table-cell>
          <table:table-cell office:string-value="0.0000" office:value-type="string">
            <text:p>0.0000</text:p>
          </table:table-cell>
          <table:table-cell office:string-value="1388.6900" office:value-type="string">
            <text:p>1388.6900</text:p>
          </table:table-cell>
          <table:table-cell office:string-value="1.0337" office:value-type="string">
            <text:p>1.0337</text:p>
          </table:table-cell>
          <table:table-cell office:string-value="0.1250" office:value-type="string">
            <text:p>0.1250</text:p>
          </table:table-cell>
          <table:table-cell office:string-value="0.6279" office:value-type="string">
            <text:p>0.6279</text:p>
          </table:table-cell>
          <table:table-cell office:string-value="91.0502" office:value-type="string">
            <text:p>91.0502</text:p>
          </table:table-cell>
          <table:table-cell office:string-value="4.8545" office:value-type="string">
            <text:p>4.8545</text:p>
          </table:table-cell>
          <table:table-cell office:string-value="1.6943" office:value-type="string">
            <text:p>1.6943</text:p>
          </table:table-cell>
          <table:table-cell office:string-value="0.3995" office:value-type="string">
            <text:p>0.3995</text:p>
          </table:table-cell>
          <table:table-cell office:string-value="0.3571" office:value-type="string">
            <text:p>0.3571</text:p>
          </table:table-cell>
          <table:table-cell office:string-value="0.1598" office:value-type="string">
            <text:p>0.1598</text:p>
          </table:table-cell>
          <table:table-cell office:string-value="0.1050" office:value-type="string">
            <text:p>0.1050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99.9417" office:value-type="string">
            <text:p>1099.9417</text:p>
          </table:table-cell>
          <table:table-cell office:string-value="0.0000" office:value-type="string">
            <text:p>0.0000</text:p>
          </table:table-cell>
          <table:table-cell office:string-value="1393.1556" office:value-type="string">
            <text:p>1393.1556</text:p>
          </table:table-cell>
          <table:table-cell office:string-value="0.8193" office:value-type="string">
            <text:p>0.8193</text:p>
          </table:table-cell>
          <table:table-cell office:string-value="0.1245" office:value-type="string">
            <text:p>0.1245</text:p>
          </table:table-cell>
          <table:table-cell office:string-value="0.6251" office:value-type="string">
            <text:p>0.6251</text:p>
          </table:table-cell>
          <table:table-cell office:string-value="91.4079" office:value-type="string">
            <text:p>91.4079</text:p>
          </table:table-cell>
          <table:table-cell office:string-value="4.7045" office:value-type="string">
            <text:p>4.7045</text:p>
          </table:table-cell>
          <table:table-cell office:string-value="1.7012" office:value-type="string">
            <text:p>1.7012</text:p>
          </table:table-cell>
          <table:table-cell office:string-value="0.3986" office:value-type="string">
            <text:p>0.3986</text:p>
          </table:table-cell>
          <table:table-cell office:string-value="0.3592" office:value-type="string">
            <text:p>0.3592</text:p>
          </table:table-cell>
          <table:table-cell office:string-value="0.1595" office:value-type="string">
            <text:p>0.1595</text:p>
          </table:table-cell>
          <table:table-cell office:string-value="0.1048" office:value-type="string">
            <text:p>0.1048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99.6955" office:value-type="string">
            <text:p>1099.6955</text:p>
          </table:table-cell>
          <table:table-cell office:string-value="0.0000" office:value-type="string">
            <text:p>0.0000</text:p>
          </table:table-cell>
          <table:table-cell office:string-value="1388.8197" office:value-type="string">
            <text:p>1388.8197</text:p>
          </table:table-cell>
          <table:table-cell office:string-value="1.0474" office:value-type="string">
            <text:p>1.0474</text:p>
          </table:table-cell>
          <table:table-cell office:string-value="0.1208" office:value-type="string">
            <text:p>0.1208</text:p>
          </table:table-cell>
          <table:table-cell office:string-value="0.6284" office:value-type="string">
            <text:p>0.6284</text:p>
          </table:table-cell>
          <table:table-cell office:string-value="90.9663" office:value-type="string">
            <text:p>90.9663</text:p>
          </table:table-cell>
          <table:table-cell office:string-value="4.9167" office:value-type="string">
            <text:p>4.9167</text:p>
          </table:table-cell>
          <table:table-cell office:string-value="1.7054" office:value-type="string">
            <text:p>1.7054</text:p>
          </table:table-cell>
          <table:table-cell office:string-value="0.3965" office:value-type="string">
            <text:p>0.3965</text:p>
          </table:table-cell>
          <table:table-cell office:string-value="0.3626" office:value-type="string">
            <text:p>0.3626</text:p>
          </table:table-cell>
          <table:table-cell office:string-value="0.1588" office:value-type="string">
            <text:p>0.1588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97.4387" office:value-type="string">
            <text:p>1097.4387</text:p>
          </table:table-cell>
          <table:table-cell office:string-value="0.0000" office:value-type="string">
            <text:p>0.0000</text:p>
          </table:table-cell>
          <table:table-cell office:string-value="1376.8872" office:value-type="string">
            <text:p>1376.8872</text:p>
          </table:table-cell>
          <table:table-cell office:string-value="1.6121" office:value-type="string">
            <text:p>1.6121</text:p>
          </table:table-cell>
          <table:table-cell office:string-value="0.1207" office:value-type="string">
            <text:p>0.1207</text:p>
          </table:table-cell>
          <table:table-cell office:string-value="0.6353" office:value-type="string">
            <text:p>0.6353</text:p>
          </table:table-cell>
          <table:table-cell office:string-value="90.0884" office:value-type="string">
            <text:p>90.0884</text:p>
          </table:table-cell>
          <table:table-cell office:string-value="5.2418" office:value-type="string">
            <text:p>5.2418</text:p>
          </table:table-cell>
          <table:table-cell office:string-value="1.6975" office:value-type="string">
            <text:p>1.6975</text:p>
          </table:table-cell>
          <table:table-cell office:string-value="0.3932" office:value-type="string">
            <text:p>0.3932</text:p>
          </table:table-cell>
          <table:table-cell office:string-value="0.3667" office:value-type="string">
            <text:p>0.3667</text:p>
          </table:table-cell>
          <table:table-cell office:string-value="0.1582" office:value-type="string">
            <text:p>0.1582</text:p>
          </table:table-cell>
          <table:table-cell office:string-value="0.1036" office:value-type="string">
            <text:p>0.1036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94.3678" office:value-type="string">
            <text:p>1094.3678</text:p>
          </table:table-cell>
          <table:table-cell office:string-value="0.0000" office:value-type="string">
            <text:p>0.0000</text:p>
          </table:table-cell>
          <table:table-cell office:string-value="1367.3292" office:value-type="string">
            <text:p>1367.3292</text:p>
          </table:table-cell>
          <table:table-cell office:string-value="2.0619" office:value-type="string">
            <text:p>2.0619</text:p>
          </table:table-cell>
          <table:table-cell office:string-value="0.1213" office:value-type="string">
            <text:p>0.1213</text:p>
          </table:table-cell>
          <table:table-cell office:string-value="0.6406" office:value-type="string">
            <text:p>0.6406</text:p>
          </table:table-cell>
          <table:table-cell office:string-value="89.4251" office:value-type="string">
            <text:p>89.4251</text:p>
          </table:table-cell>
          <table:table-cell office:string-value="5.4636" office:value-type="string">
            <text:p>5.4636</text:p>
          </table:table-cell>
          <table:table-cell office:string-value="1.6906" office:value-type="string">
            <text:p>1.6906</text:p>
          </table:table-cell>
          <table:table-cell office:string-value="0.3910" office:value-type="string">
            <text:p>0.3910</text:p>
          </table:table-cell>
          <table:table-cell office:string-value="0.3706" office:value-type="string">
            <text:p>0.3706</text:p>
          </table:table-cell>
          <table:table-cell office:string-value="0.1576" office:value-type="string">
            <text:p>0.1576</text:p>
          </table:table-cell>
          <table:table-cell office:string-value="0.1029" office:value-type="string">
            <text:p>0.102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92.3705" office:value-type="string">
            <text:p>1092.3705</text:p>
          </table:table-cell>
          <table:table-cell office:string-value="0.0000" office:value-type="string">
            <text:p>0.0000</text:p>
          </table:table-cell>
          <table:table-cell office:string-value="1362.9886" office:value-type="string">
            <text:p>1362.9886</text:p>
          </table:table-cell>
          <table:table-cell office:string-value="2.2477" office:value-type="string">
            <text:p>2.2477</text:p>
          </table:table-cell>
          <table:table-cell office:string-value="0.1227" office:value-type="string">
            <text:p>0.1227</text:p>
          </table:table-cell>
          <table:table-cell office:string-value="0.6423" office:value-type="string">
            <text:p>0.6423</text:p>
          </table:table-cell>
          <table:table-cell office:string-value="89.1800" office:value-type="string">
            <text:p>89.1800</text:p>
          </table:table-cell>
          <table:table-cell office:string-value="5.5503" office:value-type="string">
            <text:p>5.5503</text:p>
          </table:table-cell>
          <table:table-cell office:string-value="1.6798" office:value-type="string">
            <text:p>1.6798</text:p>
          </table:table-cell>
          <table:table-cell office:string-value="0.3862" office:value-type="string">
            <text:p>0.3862</text:p>
          </table:table-cell>
          <table:table-cell office:string-value="0.3710" office:value-type="string">
            <text:p>0.3710</text:p>
          </table:table-cell>
          <table:table-cell office:string-value="0.1542" office:value-type="string">
            <text:p>0.1542</text:p>
          </table:table-cell>
          <table:table-cell office:string-value="0.1004" office:value-type="string">
            <text:p>0.1004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92.8399" office:value-type="string">
            <text:p>1092.8399</text:p>
          </table:table-cell>
          <table:table-cell office:string-value="0.0000" office:value-type="string">
            <text:p>0.0000</text:p>
          </table:table-cell>
          <table:table-cell office:string-value="1367.1423" office:value-type="string">
            <text:p>1367.1423</text:p>
          </table:table-cell>
          <table:table-cell office:string-value="2.0215" office:value-type="string">
            <text:p>2.0215</text:p>
          </table:table-cell>
          <table:table-cell office:string-value="0.1230" office:value-type="string">
            <text:p>0.1230</text:p>
          </table:table-cell>
          <table:table-cell office:string-value="0.6390" office:value-type="string">
            <text:p>0.6390</text:p>
          </table:table-cell>
          <table:table-cell office:string-value="89.6072" office:value-type="string">
            <text:p>89.6072</text:p>
          </table:table-cell>
          <table:table-cell office:string-value="5.3735" office:value-type="string">
            <text:p>5.3735</text:p>
          </table:table-cell>
          <table:table-cell office:string-value="1.6609" office:value-type="string">
            <text:p>1.6609</text:p>
          </table:table-cell>
          <table:table-cell office:string-value="0.3814" office:value-type="string">
            <text:p>0.3814</text:p>
          </table:table-cell>
          <table:table-cell office:string-value="0.3723" office:value-type="string">
            <text:p>0.3723</text:p>
          </table:table-cell>
          <table:table-cell office:string-value="0.1539" office:value-type="string">
            <text:p>0.1539</text:p>
          </table:table-cell>
          <table:table-cell office:string-value="0.1007" office:value-type="string">
            <text:p>0.1007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92.6910" office:value-type="string">
            <text:p>1092.6910</text:p>
          </table:table-cell>
          <table:table-cell office:string-value="0.0000" office:value-type="string">
            <text:p>0.0000</text:p>
          </table:table-cell>
          <table:table-cell office:string-value="1364.1143" office:value-type="string">
            <text:p>1364.1143</text:p>
          </table:table-cell>
          <table:table-cell office:string-value="2.1930" office:value-type="string">
            <text:p>2.1930</text:p>
          </table:table-cell>
          <table:table-cell office:string-value="0.1224" office:value-type="string">
            <text:p>0.1224</text:p>
          </table:table-cell>
          <table:table-cell office:string-value="0.6416" office:value-type="string">
            <text:p>0.6416</text:p>
          </table:table-cell>
          <table:table-cell office:string-value="89.2534" office:value-type="string">
            <text:p>89.2534</text:p>
          </table:table-cell>
          <table:table-cell office:string-value="5.5386" office:value-type="string">
            <text:p>5.5386</text:p>
          </table:table-cell>
          <table:table-cell office:string-value="1.6711" office:value-type="string">
            <text:p>1.6711</text:p>
          </table:table-cell>
          <table:table-cell office:string-value="0.3852" office:value-type="string">
            <text:p>0.3852</text:p>
          </table:table-cell>
          <table:table-cell office:string-value="0.3757" office:value-type="string">
            <text:p>0.3757</text:p>
          </table:table-cell>
          <table:table-cell office:string-value="0.1552" office:value-type="string">
            <text:p>0.1552</text:p>
          </table:table-cell>
          <table:table-cell office:string-value="0.1013" office:value-type="string">
            <text:p>0.1013</text:p>
          </table:table-cell>
          <table:table-cell office:string-value="0.2042" office:value-type="string">
            <text:p>0.204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91.9806" office:value-type="string">
            <text:p>1091.9806</text:p>
          </table:table-cell>
          <table:table-cell office:string-value="0.0000" office:value-type="string">
            <text:p>0.0000</text:p>
          </table:table-cell>
          <table:table-cell office:string-value="1360.0508" office:value-type="string">
            <text:p>1360.0508</text:p>
          </table:table-cell>
          <table:table-cell office:string-value="2.4065" office:value-type="string">
            <text:p>2.4065</text:p>
          </table:table-cell>
          <table:table-cell office:string-value="0.1228" office:value-type="string">
            <text:p>0.1228</text:p>
          </table:table-cell>
          <table:table-cell office:string-value="0.6446" office:value-type="string">
            <text:p>0.6446</text:p>
          </table:table-cell>
          <table:table-cell office:string-value="88.8837" office:value-type="string">
            <text:p>88.8837</text:p>
          </table:table-cell>
          <table:table-cell office:string-value="5.6880" office:value-type="string">
            <text:p>5.6880</text:p>
          </table:table-cell>
          <table:table-cell office:string-value="1.6664" office:value-type="string">
            <text:p>1.6664</text:p>
          </table:table-cell>
          <table:table-cell office:string-value="0.3854" office:value-type="string">
            <text:p>0.3854</text:p>
          </table:table-cell>
          <table:table-cell office:string-value="0.3804" office:value-type="string">
            <text:p>0.3804</text:p>
          </table:table-cell>
          <table:table-cell office:string-value="0.1552" office:value-type="string">
            <text:p>0.1552</text:p>
          </table:table-cell>
          <table:table-cell office:string-value="0.1011" office:value-type="string">
            <text:p>0.1011</text:p>
          </table:table-cell>
          <table:table-cell office:string-value="0.2105" office:value-type="string">
            <text:p>0.210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90.3148" office:value-type="string">
            <text:p>1090.3148</text:p>
          </table:table-cell>
          <table:table-cell office:string-value="0.0000" office:value-type="string">
            <text:p>0.0000</text:p>
          </table:table-cell>
          <table:table-cell office:string-value="1357.8271" office:value-type="string">
            <text:p>1357.8271</text:p>
          </table:table-cell>
          <table:table-cell office:string-value="2.4807" office:value-type="string">
            <text:p>2.4807</text:p>
          </table:table-cell>
          <table:table-cell office:string-value="0.1230" office:value-type="string">
            <text:p>0.1230</text:p>
          </table:table-cell>
          <table:table-cell office:string-value="0.6448" office:value-type="string">
            <text:p>0.6448</text:p>
          </table:table-cell>
          <table:table-cell office:string-value="88.9327" office:value-type="string">
            <text:p>88.9327</text:p>
          </table:table-cell>
          <table:table-cell office:string-value="5.5742" office:value-type="string">
            <text:p>5.5742</text:p>
          </table:table-cell>
          <table:table-cell office:string-value="1.6531" office:value-type="string">
            <text:p>1.6531</text:p>
          </table:table-cell>
          <table:table-cell office:string-value="0.3829" office:value-type="string">
            <text:p>0.3829</text:p>
          </table:table-cell>
          <table:table-cell office:string-value="0.3837" office:value-type="string">
            <text:p>0.3837</text:p>
          </table:table-cell>
          <table:table-cell office:string-value="0.1543" office:value-type="string">
            <text:p>0.1543</text:p>
          </table:table-cell>
          <table:table-cell office:string-value="0.1004" office:value-type="string">
            <text:p>0.100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92.8289" office:value-type="string">
            <text:p>1092.8289</text:p>
          </table:table-cell>
          <table:table-cell office:string-value="0.0000" office:value-type="string">
            <text:p>0.0000</text:p>
          </table:table-cell>
          <table:table-cell office:string-value="1366.5385" office:value-type="string">
            <text:p>1366.5385</text:p>
          </table:table-cell>
          <table:table-cell office:string-value="2.0558" office:value-type="string">
            <text:p>2.0558</text:p>
          </table:table-cell>
          <table:table-cell office:string-value="0.1231" office:value-type="string">
            <text:p>0.1231</text:p>
          </table:table-cell>
          <table:table-cell office:string-value="0.6396" office:value-type="string">
            <text:p>0.6396</text:p>
          </table:table-cell>
          <table:table-cell office:string-value="89.6375" office:value-type="string">
            <text:p>89.6375</text:p>
          </table:table-cell>
          <table:table-cell office:string-value="5.2682" office:value-type="string">
            <text:p>5.2682</text:p>
          </table:table-cell>
          <table:table-cell office:string-value="1.6660" office:value-type="string">
            <text:p>1.6660</text:p>
          </table:table-cell>
          <table:table-cell office:string-value="0.3843" office:value-type="string">
            <text:p>0.3843</text:p>
          </table:table-cell>
          <table:table-cell office:string-value="0.3901" office:value-type="string">
            <text:p>0.3901</text:p>
          </table:table-cell>
          <table:table-cell office:string-value="0.1561" office:value-type="string">
            <text:p>0.1561</text:p>
          </table:table-cell>
          <table:table-cell office:string-value="0.1018" office:value-type="string">
            <text:p>0.1018</text:p>
          </table:table-cell>
          <table:table-cell office:string-value="0.2171" office:value-type="string">
            <text:p>0.21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95.2055" office:value-type="string">
            <text:p>1095.2055</text:p>
          </table:table-cell>
          <table:table-cell office:string-value="0.0000" office:value-type="string">
            <text:p>0.0000</text:p>
          </table:table-cell>
          <table:table-cell office:string-value="1374.0330" office:value-type="string">
            <text:p>1374.0330</text:p>
          </table:table-cell>
          <table:table-cell office:string-value="1.7020" office:value-type="string">
            <text:p>1.7020</text:p>
          </table:table-cell>
          <table:table-cell office:string-value="0.1226" office:value-type="string">
            <text:p>0.1226</text:p>
          </table:table-cell>
          <table:table-cell office:string-value="0.6353" office:value-type="string">
            <text:p>0.6353</text:p>
          </table:table-cell>
          <table:table-cell office:string-value="90.1035" office:value-type="string">
            <text:p>90.1035</text:p>
          </table:table-cell>
          <table:table-cell office:string-value="5.1584" office:value-type="string">
            <text:p>5.1584</text:p>
          </table:table-cell>
          <table:table-cell office:string-value="1.6774" office:value-type="string">
            <text:p>1.6774</text:p>
          </table:table-cell>
          <table:table-cell office:string-value="0.3846" office:value-type="string">
            <text:p>0.3846</text:p>
          </table:table-cell>
          <table:table-cell office:string-value="0.3892" office:value-type="string">
            <text:p>0.3892</text:p>
          </table:table-cell>
          <table:table-cell office:string-value="0.1550" office:value-type="string">
            <text:p>0.1550</text:p>
          </table:table-cell>
          <table:table-cell office:string-value="0.1007" office:value-type="string">
            <text:p>0.1007</text:p>
          </table:table-cell>
          <table:table-cell office:string-value="0.2065" office:value-type="string">
            <text:p>0.2065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94.1422" office:value-type="string">
            <text:p>1094.1422</text:p>
          </table:table-cell>
          <table:table-cell office:string-value="0.0000" office:value-type="string">
            <text:p>0.0000</text:p>
          </table:table-cell>
          <table:table-cell office:string-value="1372.3846" office:value-type="string">
            <text:p>1372.3846</text:p>
          </table:table-cell>
          <table:table-cell office:string-value="1.7631" office:value-type="string">
            <text:p>1.7631</text:p>
          </table:table-cell>
          <table:table-cell office:string-value="0.1207" office:value-type="string">
            <text:p>0.1207</text:p>
          </table:table-cell>
          <table:table-cell office:string-value="0.6356" office:value-type="string">
            <text:p>0.6356</text:p>
          </table:table-cell>
          <table:table-cell office:string-value="90.0839" office:value-type="string">
            <text:p>90.0839</text:p>
          </table:table-cell>
          <table:table-cell office:string-value="5.1232" office:value-type="string">
            <text:p>5.1232</text:p>
          </table:table-cell>
          <table:table-cell office:string-value="1.6776" office:value-type="string">
            <text:p>1.6776</text:p>
          </table:table-cell>
          <table:table-cell office:string-value="0.3849" office:value-type="string">
            <text:p>0.3849</text:p>
          </table:table-cell>
          <table:table-cell office:string-value="0.3883" office:value-type="string">
            <text:p>0.3883</text:p>
          </table:table-cell>
          <table:table-cell office:string-value="0.1558" office:value-type="string">
            <text:p>0.1558</text:p>
          </table:table-cell>
          <table:table-cell office:string-value="0.1011" office:value-type="string">
            <text:p>0.1011</text:p>
          </table:table-cell>
          <table:table-cell office:string-value="0.2014" office:value-type="string">
            <text:p>0.201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93.0847" office:value-type="string">
            <text:p>1093.0847</text:p>
          </table:table-cell>
          <table:table-cell office:string-value="0.0000" office:value-type="string">
            <text:p>0.0000</text:p>
          </table:table-cell>
          <table:table-cell office:string-value="1373.5461" office:value-type="string">
            <text:p>1373.5461</text:p>
          </table:table-cell>
          <table:table-cell office:string-value="1.6630" office:value-type="string">
            <text:p>1.6630</text:p>
          </table:table-cell>
          <table:table-cell office:string-value="0.1210" office:value-type="string">
            <text:p>0.1210</text:p>
          </table:table-cell>
          <table:table-cell office:string-value="0.6333" office:value-type="string">
            <text:p>0.6333</text:p>
          </table:table-cell>
          <table:table-cell office:string-value="90.3771" office:value-type="string">
            <text:p>90.3771</text:p>
          </table:table-cell>
          <table:table-cell office:string-value="4.9817" office:value-type="string">
            <text:p>4.9817</text:p>
          </table:table-cell>
          <table:table-cell office:string-value="1.6564" office:value-type="string">
            <text:p>1.6564</text:p>
          </table:table-cell>
          <table:table-cell office:string-value="0.3755" office:value-type="string">
            <text:p>0.3755</text:p>
          </table:table-cell>
          <table:table-cell office:string-value="0.3715" office:value-type="string">
            <text:p>0.3715</text:p>
          </table:table-cell>
          <table:table-cell office:string-value="0.1495" office:value-type="string">
            <text:p>0.1495</text:p>
          </table:table-cell>
          <table:table-cell office:string-value="0.0969" office:value-type="string">
            <text:p>0.0969</text:p>
          </table:table-cell>
          <table:table-cell office:string-value="0.2074" office:value-type="string">
            <text:p>0.207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95.7706" office:value-type="string">
            <text:p>1095.7706</text:p>
          </table:table-cell>
          <table:table-cell office:string-value="0.0000" office:value-type="string">
            <text:p>0.0000</text:p>
          </table:table-cell>
          <table:table-cell office:string-value="1379.3313" office:value-type="string">
            <text:p>1379.3313</text:p>
          </table:table-cell>
          <table:table-cell office:string-value="1.4192" office:value-type="string">
            <text:p>1.4192</text:p>
          </table:table-cell>
          <table:table-cell office:string-value="0.1206" office:value-type="string">
            <text:p>0.1206</text:p>
          </table:table-cell>
          <table:table-cell office:string-value="0.6311" office:value-type="string">
            <text:p>0.6311</text:p>
          </table:table-cell>
          <table:table-cell office:string-value="90.6596" office:value-type="string">
            <text:p>90.6596</text:p>
          </table:table-cell>
          <table:table-cell office:string-value="4.9283" office:value-type="string">
            <text:p>4.9283</text:p>
          </table:table-cell>
          <table:table-cell office:string-value="1.6596" office:value-type="string">
            <text:p>1.6596</text:p>
          </table:table-cell>
          <table:table-cell office:string-value="0.3767" office:value-type="string">
            <text:p>0.3767</text:p>
          </table:table-cell>
          <table:table-cell office:string-value="0.3611" office:value-type="string">
            <text:p>0.3611</text:p>
          </table:table-cell>
          <table:table-cell office:string-value="0.1542" office:value-type="string">
            <text:p>0.1542</text:p>
          </table:table-cell>
          <table:table-cell office:string-value="0.1022" office:value-type="string">
            <text:p>0.1022</text:p>
          </table:table-cell>
          <table:table-cell office:string-value="0.2185" office:value-type="string">
            <text:p>0.218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96.1813" office:value-type="string">
            <text:p>1096.1813</text:p>
          </table:table-cell>
          <table:table-cell office:string-value="0.0000" office:value-type="string">
            <text:p>0.0000</text:p>
          </table:table-cell>
          <table:table-cell office:string-value="1379.3871" office:value-type="string">
            <text:p>1379.3871</text:p>
          </table:table-cell>
          <table:table-cell office:string-value="1.4288" office:value-type="string">
            <text:p>1.4288</text:p>
          </table:table-cell>
          <table:table-cell office:string-value="0.1207" office:value-type="string">
            <text:p>0.1207</text:p>
          </table:table-cell>
          <table:table-cell office:string-value="0.6315" office:value-type="string">
            <text:p>0.6315</text:p>
          </table:table-cell>
          <table:table-cell office:string-value="90.6250" office:value-type="string">
            <text:p>90.6250</text:p>
          </table:table-cell>
          <table:table-cell office:string-value="4.9321" office:value-type="string">
            <text:p>4.9321</text:p>
          </table:table-cell>
          <table:table-cell office:string-value="1.6678" office:value-type="string">
            <text:p>1.6678</text:p>
          </table:table-cell>
          <table:table-cell office:string-value="0.3795" office:value-type="string">
            <text:p>0.3795</text:p>
          </table:table-cell>
          <table:table-cell office:string-value="0.3658" office:value-type="string">
            <text:p>0.3658</text:p>
          </table:table-cell>
          <table:table-cell office:string-value="0.1562" office:value-type="string">
            <text:p>0.1562</text:p>
          </table:table-cell>
          <table:table-cell office:string-value="0.1036" office:value-type="string">
            <text:p>0.1036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96.5065" office:value-type="string">
            <text:p>1096.5065</text:p>
          </table:table-cell>
          <table:table-cell office:string-value="0.0000" office:value-type="string">
            <text:p>0.0000</text:p>
          </table:table-cell>
          <table:table-cell office:string-value="1379.2750" office:value-type="string">
            <text:p>1379.2750</text:p>
          </table:table-cell>
          <table:table-cell office:string-value="1.4462" office:value-type="string">
            <text:p>1.4462</text:p>
          </table:table-cell>
          <table:table-cell office:string-value="0.1196" office:value-type="string">
            <text:p>0.1196</text:p>
          </table:table-cell>
          <table:table-cell office:string-value="0.6320" office:value-type="string">
            <text:p>0.6320</text:p>
          </table:table-cell>
          <table:table-cell office:string-value="90.5780" office:value-type="string">
            <text:p>90.5780</text:p>
          </table:table-cell>
          <table:table-cell office:string-value="4.9380" office:value-type="string">
            <text:p>4.9380</text:p>
          </table:table-cell>
          <table:table-cell office:string-value="1.6802" office:value-type="string">
            <text:p>1.6802</text:p>
          </table:table-cell>
          <table:table-cell office:string-value="0.3828" office:value-type="string">
            <text:p>0.3828</text:p>
          </table:table-cell>
          <table:table-cell office:string-value="0.3759" office:value-type="string">
            <text:p>0.3759</text:p>
          </table:table-cell>
          <table:table-cell office:string-value="0.1572" office:value-type="string">
            <text:p>0.1572</text:p>
          </table:table-cell>
          <table:table-cell office:string-value="0.1034" office:value-type="string">
            <text:p>0.1034</text:p>
          </table:table-cell>
          <table:table-cell office:string-value="0.2187" office:value-type="string">
            <text:p>0.21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96.0802" office:value-type="string">
            <text:p>1096.0802</text:p>
          </table:table-cell>
          <table:table-cell office:string-value="0.0000" office:value-type="string">
            <text:p>0.0000</text:p>
          </table:table-cell>
          <table:table-cell office:string-value="1379.4951" office:value-type="string">
            <text:p>1379.4951</text:p>
          </table:table-cell>
          <table:table-cell office:string-value="1.4212" office:value-type="string">
            <text:p>1.4212</text:p>
          </table:table-cell>
          <table:table-cell office:string-value="0.1181" office:value-type="string">
            <text:p>0.1181</text:p>
          </table:table-cell>
          <table:table-cell office:string-value="0.6313" office:value-type="string">
            <text:p>0.6313</text:p>
          </table:table-cell>
          <table:table-cell office:string-value="90.6584" office:value-type="string">
            <text:p>90.6584</text:p>
          </table:table-cell>
          <table:table-cell office:string-value="4.8928" office:value-type="string">
            <text:p>4.8928</text:p>
          </table:table-cell>
          <table:table-cell office:string-value="1.6851" office:value-type="string">
            <text:p>1.6851</text:p>
          </table:table-cell>
          <table:table-cell office:string-value="0.3813" office:value-type="string">
            <text:p>0.3813</text:p>
          </table:table-cell>
          <table:table-cell office:string-value="0.3706" office:value-type="string">
            <text:p>0.3706</text:p>
          </table:table-cell>
          <table:table-cell office:string-value="0.1560" office:value-type="string">
            <text:p>0.1560</text:p>
          </table:table-cell>
          <table:table-cell office:string-value="0.1025" office:value-type="string">
            <text:p>0.1025</text:p>
          </table:table-cell>
          <table:table-cell office:string-value="0.2140" office:value-type="string">
            <text:p>0.214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96.6114" office:value-type="string">
            <text:p>1096.6114</text:p>
          </table:table-cell>
          <table:table-cell office:string-value="0.0000" office:value-type="string">
            <text:p>0.0000</text:p>
          </table:table-cell>
          <table:table-cell office:string-value="1381.8463" office:value-type="string">
            <text:p>1381.8463</text:p>
          </table:table-cell>
          <table:table-cell office:string-value="1.3086" office:value-type="string">
            <text:p>1.3086</text:p>
          </table:table-cell>
          <table:table-cell office:string-value="0.1188" office:value-type="string">
            <text:p>0.1188</text:p>
          </table:table-cell>
          <table:table-cell office:string-value="0.6299" office:value-type="string">
            <text:p>0.6299</text:p>
          </table:table-cell>
          <table:table-cell office:string-value="90.8859" office:value-type="string">
            <text:p>90.8859</text:p>
          </table:table-cell>
          <table:table-cell office:string-value="4.7550" office:value-type="string">
            <text:p>4.7550</text:p>
          </table:table-cell>
          <table:table-cell office:string-value="1.6998" office:value-type="string">
            <text:p>1.6998</text:p>
          </table:table-cell>
          <table:table-cell office:string-value="0.3824" office:value-type="string">
            <text:p>0.3824</text:p>
          </table:table-cell>
          <table:table-cell office:string-value="0.3664" office:value-type="string">
            <text:p>0.3664</text:p>
          </table:table-cell>
          <table:table-cell office:string-value="0.1576" office:value-type="string">
            <text:p>0.1576</text:p>
          </table:table-cell>
          <table:table-cell office:string-value="0.1042" office:value-type="string">
            <text:p>0.1042</text:p>
          </table:table-cell>
          <table:table-cell office:string-value="0.2212" office:value-type="string">
            <text:p>0.2212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98.9298" office:value-type="string">
            <text:p>1098.9298</text:p>
          </table:table-cell>
          <table:table-cell office:string-value="0.0000" office:value-type="string">
            <text:p>0.0000</text:p>
          </table:table-cell>
          <table:table-cell office:string-value="1388.8161" office:value-type="string">
            <text:p>1388.8161</text:p>
          </table:table-cell>
          <table:table-cell office:string-value="1.0212" office:value-type="string">
            <text:p>1.0212</text:p>
          </table:table-cell>
          <table:table-cell office:string-value="0.1172" office:value-type="string">
            <text:p>0.1172</text:p>
          </table:table-cell>
          <table:table-cell office:string-value="0.6274" office:value-type="string">
            <text:p>0.6274</text:p>
          </table:table-cell>
          <table:table-cell office:string-value="91.0704" office:value-type="string">
            <text:p>91.0704</text:p>
          </table:table-cell>
          <table:table-cell office:string-value="4.8840" office:value-type="string">
            <text:p>4.8840</text:p>
          </table:table-cell>
          <table:table-cell office:string-value="1.6944" office:value-type="string">
            <text:p>1.6944</text:p>
          </table:table-cell>
          <table:table-cell office:string-value="0.3796" office:value-type="string">
            <text:p>0.3796</text:p>
          </table:table-cell>
          <table:table-cell office:string-value="0.3572" office:value-type="string">
            <text:p>0.3572</text:p>
          </table:table-cell>
          <table:table-cell office:string-value="0.1561" office:value-type="string">
            <text:p>0.1561</text:p>
          </table:table-cell>
          <table:table-cell office:string-value="0.1037" office:value-type="string">
            <text:p>0.1037</text:p>
          </table:table-cell>
          <table:table-cell office:string-value="0.2163" office:value-type="string">
            <text:p>0.216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99.0868" office:value-type="string">
            <text:p>1099.0868</text:p>
          </table:table-cell>
          <table:table-cell office:string-value="0.0000" office:value-type="string">
            <text:p>0.0000</text:p>
          </table:table-cell>
          <table:table-cell office:string-value="1384.6637" office:value-type="string">
            <text:p>1384.6637</text:p>
          </table:table-cell>
          <table:table-cell office:string-value="1.2308" office:value-type="string">
            <text:p>1.2308</text:p>
          </table:table-cell>
          <table:table-cell office:string-value="0.1146" office:value-type="string">
            <text:p>0.1146</text:p>
          </table:table-cell>
          <table:table-cell office:string-value="0.6302" office:value-type="string">
            <text:p>0.6302</text:p>
          </table:table-cell>
          <table:table-cell office:string-value="90.7160" office:value-type="string">
            <text:p>90.7160</text:p>
          </table:table-cell>
          <table:table-cell office:string-value="5.0312" office:value-type="string">
            <text:p>5.0312</text:p>
          </table:table-cell>
          <table:table-cell office:string-value="1.6899" office:value-type="string">
            <text:p>1.6899</text:p>
          </table:table-cell>
          <table:table-cell office:string-value="0.3793" office:value-type="string">
            <text:p>0.3793</text:p>
          </table:table-cell>
          <table:table-cell office:string-value="0.3541" office:value-type="string">
            <text:p>0.3541</text:p>
          </table:table-cell>
          <table:table-cell office:string-value="0.1575" office:value-type="string">
            <text:p>0.1575</text:p>
          </table:table-cell>
          <table:table-cell office:string-value="0.1050" office:value-type="string">
            <text:p>0.1050</text:p>
          </table:table-cell>
          <table:table-cell office:string-value="0.2217" office:value-type="string">
            <text:p>0.221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97.8997" office:value-type="string">
            <text:p>1097.8997</text:p>
          </table:table-cell>
          <table:table-cell office:string-value="0.0000" office:value-type="string">
            <text:p>0.0000</text:p>
          </table:table-cell>
          <table:table-cell office:string-value="1382.8796" office:value-type="string">
            <text:p>1382.8796</text:p>
          </table:table-cell>
          <table:table-cell office:string-value="1.2909" office:value-type="string">
            <text:p>1.2909</text:p>
          </table:table-cell>
          <table:table-cell office:string-value="0.1133" office:value-type="string">
            <text:p>0.1133</text:p>
          </table:table-cell>
          <table:table-cell office:string-value="0.6303" office:value-type="string">
            <text:p>0.6303</text:p>
          </table:table-cell>
          <table:table-cell office:string-value="90.7020" office:value-type="string">
            <text:p>90.7020</text:p>
          </table:table-cell>
          <table:table-cell office:string-value="5.0249" office:value-type="string">
            <text:p>5.0249</text:p>
          </table:table-cell>
          <table:table-cell office:string-value="1.6601" office:value-type="string">
            <text:p>1.6601</text:p>
          </table:table-cell>
          <table:table-cell office:string-value="0.3777" office:value-type="string">
            <text:p>0.3777</text:p>
          </table:table-cell>
          <table:table-cell office:string-value="0.3480" office:value-type="string">
            <text:p>0.3480</text:p>
          </table:table-cell>
          <table:table-cell office:string-value="0.1570" office:value-type="string">
            <text:p>0.1570</text:p>
          </table:table-cell>
          <table:table-cell office:string-value="0.1051" office:value-type="string">
            <text:p>0.105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96.1671" office:value-type="string">
            <text:p>1096.1671</text:p>
          </table:table-cell>
          <table:table-cell office:string-value="0.0000" office:value-type="string">
            <text:p>0.0000</text:p>
          </table:table-cell>
          <table:table-cell office:string-value="1380.4572" office:value-type="string">
            <text:p>1380.4572</text:p>
          </table:table-cell>
          <table:table-cell office:string-value="1.3725" office:value-type="string">
            <text:p>1.3725</text:p>
          </table:table-cell>
          <table:table-cell office:string-value="0.1143" office:value-type="string">
            <text:p>0.1143</text:p>
          </table:table-cell>
          <table:table-cell office:string-value="0.6305" office:value-type="string">
            <text:p>0.6305</text:p>
          </table:table-cell>
          <table:table-cell office:string-value="90.6617" office:value-type="string">
            <text:p>90.6617</text:p>
          </table:table-cell>
          <table:table-cell office:string-value="5.0107" office:value-type="string">
            <text:p>5.0107</text:p>
          </table:table-cell>
          <table:table-cell office:string-value="1.6469" office:value-type="string">
            <text:p>1.6469</text:p>
          </table:table-cell>
          <table:table-cell office:string-value="0.3784" office:value-type="string">
            <text:p>0.3784</text:p>
          </table:table-cell>
          <table:table-cell office:string-value="0.3451" office:value-type="string">
            <text:p>0.3451</text:p>
          </table:table-cell>
          <table:table-cell office:string-value="0.1562" office:value-type="string">
            <text:p>0.1562</text:p>
          </table:table-cell>
          <table:table-cell office:string-value="0.1046" office:value-type="string">
            <text:p>0.1046</text:p>
          </table:table-cell>
          <table:table-cell office:string-value="0.2096" office:value-type="string">
            <text:p>0.2096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94.5656" office:value-type="string">
            <text:p>1094.5656</text:p>
          </table:table-cell>
          <table:table-cell office:string-value="0.0000" office:value-type="string">
            <text:p>0.0000</text:p>
          </table:table-cell>
          <table:table-cell office:string-value="1375.4947" office:value-type="string">
            <text:p>1375.4947</text:p>
          </table:table-cell>
          <table:table-cell office:string-value="1.6001" office:value-type="string">
            <text:p>1.6001</text:p>
          </table:table-cell>
          <table:table-cell office:string-value="0.1187" office:value-type="string">
            <text:p>0.1187</text:p>
          </table:table-cell>
          <table:table-cell office:string-value="0.6333" office:value-type="string">
            <text:p>0.6333</text:p>
          </table:table-cell>
          <table:table-cell office:string-value="90.3958" office:value-type="string">
            <text:p>90.3958</text:p>
          </table:table-cell>
          <table:table-cell office:string-value="5.0309" office:value-type="string">
            <text:p>5.0309</text:p>
          </table:table-cell>
          <table:table-cell office:string-value="1.6445" office:value-type="string">
            <text:p>1.6445</text:p>
          </table:table-cell>
          <table:table-cell office:string-value="0.3795" office:value-type="string">
            <text:p>0.3795</text:p>
          </table:table-cell>
          <table:table-cell office:string-value="0.3448" office:value-type="string">
            <text:p>0.3448</text:p>
          </table:table-cell>
          <table:table-cell office:string-value="0.1576" office:value-type="string">
            <text:p>0.1576</text:p>
          </table:table-cell>
          <table:table-cell office:string-value="0.1065" office:value-type="string">
            <text:p>0.1065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93.5073" office:value-type="string">
            <text:p>1093.5073</text:p>
          </table:table-cell>
          <table:table-cell office:string-value="0.0000" office:value-type="string">
            <text:p>0.0000</text:p>
          </table:table-cell>
          <table:table-cell office:string-value="1372.6674" office:value-type="string">
            <text:p>1372.6674</text:p>
          </table:table-cell>
          <table:table-cell office:string-value="1.7258" office:value-type="string">
            <text:p>1.7258</text:p>
          </table:table-cell>
          <table:table-cell office:string-value="0.1217" office:value-type="string">
            <text:p>0.1217</text:p>
          </table:table-cell>
          <table:table-cell office:string-value="0.6346" office:value-type="string">
            <text:p>0.6346</text:p>
          </table:table-cell>
          <table:table-cell office:string-value="90.1948" office:value-type="string">
            <text:p>90.1948</text:p>
          </table:table-cell>
          <table:table-cell office:string-value="5.1050" office:value-type="string">
            <text:p>5.1050</text:p>
          </table:table-cell>
          <table:table-cell office:string-value="1.6503" office:value-type="string">
            <text:p>1.6503</text:p>
          </table:table-cell>
          <table:table-cell office:string-value="0.3824" office:value-type="string">
            <text:p>0.3824</text:p>
          </table:table-cell>
          <table:table-cell office:string-value="0.3459" office:value-type="string">
            <text:p>0.3459</text:p>
          </table:table-cell>
          <table:table-cell office:string-value="0.1579" office:value-type="string">
            <text:p>0.1579</text:p>
          </table:table-cell>
          <table:table-cell office:string-value="0.1069" office:value-type="string">
            <text:p>0.1069</text:p>
          </table:table-cell>
          <table:table-cell office:string-value="0.2092" office:value-type="string">
            <text:p>0.2092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92.6770" office:value-type="string">
            <text:p>1092.6770</text:p>
          </table:table-cell>
          <table:table-cell office:string-value="0.0000" office:value-type="string">
            <text:p>0.0000</text:p>
          </table:table-cell>
          <table:table-cell office:string-value="1370.3021" office:value-type="string">
            <text:p>1370.3021</text:p>
          </table:table-cell>
          <table:table-cell office:string-value="1.8350" office:value-type="string">
            <text:p>1.8350</text:p>
          </table:table-cell>
          <table:table-cell office:string-value="0.1218" office:value-type="string">
            <text:p>0.1218</text:p>
          </table:table-cell>
          <table:table-cell office:string-value="0.6358" office:value-type="string">
            <text:p>0.6358</text:p>
          </table:table-cell>
          <table:table-cell office:string-value="89.9816" office:value-type="string">
            <text:p>89.9816</text:p>
          </table:table-cell>
          <table:table-cell office:string-value="5.2250" office:value-type="string">
            <text:p>5.2250</text:p>
          </table:table-cell>
          <table:table-cell office:string-value="1.6526" office:value-type="string">
            <text:p>1.6526</text:p>
          </table:table-cell>
          <table:table-cell office:string-value="0.3816" office:value-type="string">
            <text:p>0.3816</text:p>
          </table:table-cell>
          <table:table-cell office:string-value="0.3445" office:value-type="string">
            <text:p>0.3445</text:p>
          </table:table-cell>
          <table:table-cell office:string-value="0.1548" office:value-type="string">
            <text:p>0.1548</text:p>
          </table:table-cell>
          <table:table-cell office:string-value="0.1047" office:value-type="string">
            <text:p>0.1047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93.5447" office:value-type="string">
            <text:p>1093.5447</text:p>
          </table:table-cell>
          <table:table-cell office:string-value="0.0000" office:value-type="string">
            <text:p>0.0000</text:p>
          </table:table-cell>
          <table:table-cell office:string-value="1371.6001" office:value-type="string">
            <text:p>1371.6001</text:p>
          </table:table-cell>
          <table:table-cell office:string-value="1.7876" office:value-type="string">
            <text:p>1.7876</text:p>
          </table:table-cell>
          <table:table-cell office:string-value="0.1229" office:value-type="string">
            <text:p>0.1229</text:p>
          </table:table-cell>
          <table:table-cell office:string-value="0.6357" office:value-type="string">
            <text:p>0.6357</text:p>
          </table:table-cell>
          <table:table-cell office:string-value="90.0409" office:value-type="string">
            <text:p>90.0409</text:p>
          </table:table-cell>
          <table:table-cell office:string-value="5.1896" office:value-type="string">
            <text:p>5.1896</text:p>
          </table:table-cell>
          <table:table-cell office:string-value="1.6579" office:value-type="string">
            <text:p>1.6579</text:p>
          </table:table-cell>
          <table:table-cell office:string-value="0.3827" office:value-type="string">
            <text:p>0.3827</text:p>
          </table:table-cell>
          <table:table-cell office:string-value="0.3488" office:value-type="string">
            <text:p>0.3488</text:p>
          </table:table-cell>
          <table:table-cell office:string-value="0.1562" office:value-type="string">
            <text:p>0.1562</text:p>
          </table:table-cell>
          <table:table-cell office:string-value="0.1064" office:value-type="string">
            <text:p>0.1064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94.0380" office:value-type="string">
            <text:p>1094.0380</text:p>
          </table:table-cell>
          <table:table-cell office:string-value="0.0000" office:value-type="string">
            <text:p>0.0000</text:p>
          </table:table-cell>
          <table:table-cell office:string-value="1373.4869" office:value-type="string">
            <text:p>1373.4869</text:p>
          </table:table-cell>
          <table:table-cell office:string-value="1.6958" office:value-type="string">
            <text:p>1.6958</text:p>
          </table:table-cell>
          <table:table-cell office:string-value="0.1223" office:value-type="string">
            <text:p>0.1223</text:p>
          </table:table-cell>
          <table:table-cell office:string-value="0.6345" office:value-type="string">
            <text:p>0.6345</text:p>
          </table:table-cell>
          <table:table-cell office:string-value="90.1683" office:value-type="string">
            <text:p>90.1683</text:p>
          </table:table-cell>
          <table:table-cell office:string-value="5.1716" office:value-type="string">
            <text:p>5.1716</text:p>
          </table:table-cell>
          <table:table-cell office:string-value="1.6490" office:value-type="string">
            <text:p>1.6490</text:p>
          </table:table-cell>
          <table:table-cell office:string-value="0.3785" office:value-type="string">
            <text:p>0.3785</text:p>
          </table:table-cell>
          <table:table-cell office:string-value="0.3470" office:value-type="string">
            <text:p>0.3470</text:p>
          </table:table-cell>
          <table:table-cell office:string-value="0.1535" office:value-type="string">
            <text:p>0.1535</text:p>
          </table:table-cell>
          <table:table-cell office:string-value="0.1047" office:value-type="string">
            <text:p>0.1047</text:p>
          </table:table-cell>
          <table:table-cell office:string-value="0.2093" office:value-type="string">
            <text:p>0.20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95.0598" office:value-type="string">
            <text:p>1095.0598</text:p>
          </table:table-cell>
          <table:table-cell office:string-value="0.0000" office:value-type="string">
            <text:p>0.0000</text:p>
          </table:table-cell>
          <table:table-cell office:string-value="1372.6591" office:value-type="string">
            <text:p>1372.6591</text:p>
          </table:table-cell>
          <table:table-cell office:string-value="1.7759" office:value-type="string">
            <text:p>1.7759</text:p>
          </table:table-cell>
          <table:table-cell office:string-value="0.1225" office:value-type="string">
            <text:p>0.1225</text:p>
          </table:table-cell>
          <table:table-cell office:string-value="0.6364" office:value-type="string">
            <text:p>0.6364</text:p>
          </table:table-cell>
          <table:table-cell office:string-value="89.9540" office:value-type="string">
            <text:p>89.9540</text:p>
          </table:table-cell>
          <table:table-cell office:string-value="5.2741" office:value-type="string">
            <text:p>5.2741</text:p>
          </table:table-cell>
          <table:table-cell office:string-value="1.6483" office:value-type="string">
            <text:p>1.6483</text:p>
          </table:table-cell>
          <table:table-cell office:string-value="0.3810" office:value-type="string">
            <text:p>0.3810</text:p>
          </table:table-cell>
          <table:table-cell office:string-value="0.3534" office:value-type="string">
            <text:p>0.3534</text:p>
          </table:table-cell>
          <table:table-cell office:string-value="0.1593" office:value-type="string">
            <text:p>0.1593</text:p>
          </table:table-cell>
          <table:table-cell office:string-value="0.1106" office:value-type="string">
            <text:p>0.1106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95.2545" office:value-type="string">
            <text:p>1095.2545</text:p>
          </table:table-cell>
          <table:table-cell office:string-value="0.0000" office:value-type="string">
            <text:p>0.0000</text:p>
          </table:table-cell>
          <table:table-cell office:string-value="1371.5442" office:value-type="string">
            <text:p>1371.5442</text:p>
          </table:table-cell>
          <table:table-cell office:string-value="1.8461" office:value-type="string">
            <text:p>1.8461</text:p>
          </table:table-cell>
          <table:table-cell office:string-value="0.1225" office:value-type="string">
            <text:p>0.1225</text:p>
          </table:table-cell>
          <table:table-cell office:string-value="0.6377" office:value-type="string">
            <text:p>0.6377</text:p>
          </table:table-cell>
          <table:table-cell office:string-value="89.8342" office:value-type="string">
            <text:p>89.8342</text:p>
          </table:table-cell>
          <table:table-cell office:string-value="5.3011" office:value-type="string">
            <text:p>5.3011</text:p>
          </table:table-cell>
          <table:table-cell office:string-value="1.6496" office:value-type="string">
            <text:p>1.6496</text:p>
          </table:table-cell>
          <table:table-cell office:string-value="0.3832" office:value-type="string">
            <text:p>0.3832</text:p>
          </table:table-cell>
          <table:table-cell office:string-value="0.3582" office:value-type="string">
            <text:p>0.3582</text:p>
          </table:table-cell>
          <table:table-cell office:string-value="0.1629" office:value-type="string">
            <text:p>0.1629</text:p>
          </table:table-cell>
          <table:table-cell office:string-value="0.1142" office:value-type="string">
            <text:p>0.114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95.4598" office:value-type="string">
            <text:p>1095.4598</text:p>
          </table:table-cell>
          <table:table-cell office:string-value="0.0000" office:value-type="string">
            <text:p>0.0000</text:p>
          </table:table-cell>
          <table:table-cell office:string-value="1372.2379" office:value-type="string">
            <text:p>1372.2379</text:p>
          </table:table-cell>
          <table:table-cell office:string-value="1.8135" office:value-type="string">
            <text:p>1.8135</text:p>
          </table:table-cell>
          <table:table-cell office:string-value="0.1212" office:value-type="string">
            <text:p>0.1212</text:p>
          </table:table-cell>
          <table:table-cell office:string-value="0.6373" office:value-type="string">
            <text:p>0.6373</text:p>
          </table:table-cell>
          <table:table-cell office:string-value="89.9084" office:value-type="string">
            <text:p>89.9084</text:p>
          </table:table-cell>
          <table:table-cell office:string-value="5.2470" office:value-type="string">
            <text:p>5.2470</text:p>
          </table:table-cell>
          <table:table-cell office:string-value="1.6544" office:value-type="string">
            <text:p>1.6544</text:p>
          </table:table-cell>
          <table:table-cell office:string-value="0.3864" office:value-type="string">
            <text:p>0.3864</text:p>
          </table:table-cell>
          <table:table-cell office:string-value="0.3613" office:value-type="string">
            <text:p>0.3613</text:p>
          </table:table-cell>
          <table:table-cell office:string-value="0.1653" office:value-type="string">
            <text:p>0.1653</text:p>
          </table:table-cell>
          <table:table-cell office:string-value="0.1164" office:value-type="string">
            <text:p>0.1164</text:p>
          </table:table-cell>
          <table:table-cell office:string-value="0.2261" office:value-type="string">
            <text:p>0.2261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95.5757" office:value-type="string">
            <text:p>1095.5757</text:p>
          </table:table-cell>
          <table:table-cell office:string-value="0.0000" office:value-type="string">
            <text:p>0.0000</text:p>
          </table:table-cell>
          <table:table-cell office:string-value="1373.4642" office:value-type="string">
            <text:p>1373.4642</text:p>
          </table:table-cell>
          <table:table-cell office:string-value="1.7467" office:value-type="string">
            <text:p>1.7467</text:p>
          </table:table-cell>
          <table:table-cell office:string-value="0.1212" office:value-type="string">
            <text:p>0.1212</text:p>
          </table:table-cell>
          <table:table-cell office:string-value="0.6363" office:value-type="string">
            <text:p>0.6363</text:p>
          </table:table-cell>
          <table:table-cell office:string-value="90.0657" office:value-type="string">
            <text:p>90.0657</text:p>
          </table:table-cell>
          <table:table-cell office:string-value="5.1513" office:value-type="string">
            <text:p>5.1513</text:p>
          </table:table-cell>
          <table:table-cell office:string-value="1.6554" office:value-type="string">
            <text:p>1.6554</text:p>
          </table:table-cell>
          <table:table-cell office:string-value="0.3867" office:value-type="string">
            <text:p>0.3867</text:p>
          </table:table-cell>
          <table:table-cell office:string-value="0.3616" office:value-type="string">
            <text:p>0.3616</text:p>
          </table:table-cell>
          <table:table-cell office:string-value="0.1655" office:value-type="string">
            <text:p>0.1655</text:p>
          </table:table-cell>
          <table:table-cell office:string-value="0.1168" office:value-type="string">
            <text:p>0.1168</text:p>
          </table:table-cell>
          <table:table-cell office:string-value="0.2291" office:value-type="string">
            <text:p>0.22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97.4807" office:value-type="string">
            <text:p>1097.4807</text:p>
          </table:table-cell>
          <table:table-cell office:string-value="0.0000" office:value-type="string">
            <text:p>0.0000</text:p>
          </table:table-cell>
          <table:table-cell office:string-value="1378.8987" office:value-type="string">
            <text:p>1378.8987</text:p>
          </table:table-cell>
          <table:table-cell office:string-value="1.4984" office:value-type="string">
            <text:p>1.4984</text:p>
          </table:table-cell>
          <table:table-cell office:string-value="0.1196" office:value-type="string">
            <text:p>0.1196</text:p>
          </table:table-cell>
          <table:table-cell office:string-value="0.6335" office:value-type="string">
            <text:p>0.6335</text:p>
          </table:table-cell>
          <table:table-cell office:string-value="90.4102" office:value-type="string">
            <text:p>90.4102</text:p>
          </table:table-cell>
          <table:table-cell office:string-value="5.0480" office:value-type="string">
            <text:p>5.0480</text:p>
          </table:table-cell>
          <table:table-cell office:string-value="1.6620" office:value-type="string">
            <text:p>1.6620</text:p>
          </table:table-cell>
          <table:table-cell office:string-value="0.3863" office:value-type="string">
            <text:p>0.3863</text:p>
          </table:table-cell>
          <table:table-cell office:string-value="0.3628" office:value-type="string">
            <text:p>0.3628</text:p>
          </table:table-cell>
          <table:table-cell office:string-value="0.1656" office:value-type="string">
            <text:p>0.1656</text:p>
          </table:table-cell>
          <table:table-cell office:string-value="0.1171" office:value-type="string">
            <text:p>0.1171</text:p>
          </table:table-cell>
          <table:table-cell office:string-value="0.2300" office:value-type="string">
            <text:p>0.230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99.1552" office:value-type="string">
            <text:p>1099.1552</text:p>
          </table:table-cell>
          <table:table-cell office:string-value="0.0000" office:value-type="string">
            <text:p>0.0000</text:p>
          </table:table-cell>
          <table:table-cell office:string-value="1383.3105" office:value-type="string">
            <text:p>1383.3105</text:p>
          </table:table-cell>
          <table:table-cell office:string-value="1.3194" office:value-type="string">
            <text:p>1.3194</text:p>
          </table:table-cell>
          <table:table-cell office:string-value="0.1197" office:value-type="string">
            <text:p>0.1197</text:p>
          </table:table-cell>
          <table:table-cell office:string-value="0.6320" office:value-type="string">
            <text:p>0.6320</text:p>
          </table:table-cell>
          <table:table-cell office:string-value="90.5720" office:value-type="string">
            <text:p>90.5720</text:p>
          </table:table-cell>
          <table:table-cell office:string-value="5.0480" office:value-type="string">
            <text:p>5.0480</text:p>
          </table:table-cell>
          <table:table-cell office:string-value="1.6691" office:value-type="string">
            <text:p>1.6691</text:p>
          </table:table-cell>
          <table:table-cell office:string-value="0.3848" office:value-type="string">
            <text:p>0.3848</text:p>
          </table:table-cell>
          <table:table-cell office:string-value="0.3675" office:value-type="string">
            <text:p>0.3675</text:p>
          </table:table-cell>
          <table:table-cell office:string-value="0.1673" office:value-type="string">
            <text:p>0.1673</text:p>
          </table:table-cell>
          <table:table-cell office:string-value="0.1186" office:value-type="string">
            <text:p>0.1186</text:p>
          </table:table-cell>
          <table:table-cell office:string-value="0.2336" office:value-type="string">
            <text:p>0.2336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97.8188" office:value-type="string">
            <text:p>1097.8188</text:p>
          </table:table-cell>
          <table:table-cell office:string-value="0.0000" office:value-type="string">
            <text:p>0.0000</text:p>
          </table:table-cell>
          <table:table-cell office:string-value="1378.1739" office:value-type="string">
            <text:p>1378.1739</text:p>
          </table:table-cell>
          <table:table-cell office:string-value="1.5512" office:value-type="string">
            <text:p>1.5512</text:p>
          </table:table-cell>
          <table:table-cell office:string-value="0.1187" office:value-type="string">
            <text:p>0.1187</text:p>
          </table:table-cell>
          <table:table-cell office:string-value="0.6345" office:value-type="string">
            <text:p>0.6345</text:p>
          </table:table-cell>
          <table:table-cell office:string-value="90.2657" office:value-type="string">
            <text:p>90.2657</text:p>
          </table:table-cell>
          <table:table-cell office:string-value="5.1159" office:value-type="string">
            <text:p>5.1159</text:p>
          </table:table-cell>
          <table:table-cell office:string-value="1.6786" office:value-type="string">
            <text:p>1.6786</text:p>
          </table:table-cell>
          <table:table-cell office:string-value="0.3858" office:value-type="string">
            <text:p>0.3858</text:p>
          </table:table-cell>
          <table:table-cell office:string-value="0.3743" office:value-type="string">
            <text:p>0.3743</text:p>
          </table:table-cell>
          <table:table-cell office:string-value="0.1676" office:value-type="string">
            <text:p>0.1676</text:p>
          </table:table-cell>
          <table:table-cell office:string-value="0.1183" office:value-type="string">
            <text:p>0.1183</text:p>
          </table:table-cell>
          <table:table-cell office:string-value="0.2239" office:value-type="string">
            <text:p>0.223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97.0686" office:value-type="string">
            <text:p>1097.0686</text:p>
          </table:table-cell>
          <table:table-cell office:string-value="0.0000" office:value-type="string">
            <text:p>0.0000</text:p>
          </table:table-cell>
          <table:table-cell office:string-value="1376.3050" office:value-type="string">
            <text:p>1376.3050</text:p>
          </table:table-cell>
          <table:table-cell office:string-value="1.6340" office:value-type="string">
            <text:p>1.6340</text:p>
          </table:table-cell>
          <table:table-cell office:string-value="0.1186" office:value-type="string">
            <text:p>0.1186</text:p>
          </table:table-cell>
          <table:table-cell office:string-value="0.6354" office:value-type="string">
            <text:p>0.6354</text:p>
          </table:table-cell>
          <table:table-cell office:string-value="90.1433" office:value-type="string">
            <text:p>90.1433</text:p>
          </table:table-cell>
          <table:table-cell office:string-value="5.1686" office:value-type="string">
            <text:p>5.1686</text:p>
          </table:table-cell>
          <table:table-cell office:string-value="1.6723" office:value-type="string">
            <text:p>1.6723</text:p>
          </table:table-cell>
          <table:table-cell office:string-value="0.3826" office:value-type="string">
            <text:p>0.3826</text:p>
          </table:table-cell>
          <table:table-cell office:string-value="0.3746" office:value-type="string">
            <text:p>0.3746</text:p>
          </table:table-cell>
          <table:table-cell office:string-value="0.1668" office:value-type="string">
            <text:p>0.1668</text:p>
          </table:table-cell>
          <table:table-cell office:string-value="0.1181" office:value-type="string">
            <text:p>0.118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95.2051" office:value-type="string">
            <text:p>1095.2051</text:p>
          </table:table-cell>
          <table:table-cell office:string-value="0.0000" office:value-type="string">
            <text:p>0.0000</text:p>
          </table:table-cell>
          <table:table-cell office:string-value="1372.1054" office:value-type="string">
            <text:p>1372.1054</text:p>
          </table:table-cell>
          <table:table-cell office:string-value="1.8141" office:value-type="string">
            <text:p>1.8141</text:p>
          </table:table-cell>
          <table:table-cell office:string-value="0.1205" office:value-type="string">
            <text:p>0.1205</text:p>
          </table:table-cell>
          <table:table-cell office:string-value="0.6371" office:value-type="string">
            <text:p>0.6371</text:p>
          </table:table-cell>
          <table:table-cell office:string-value="89.8085" office:value-type="string">
            <text:p>89.8085</text:p>
          </table:table-cell>
          <table:table-cell office:string-value="5.3956" office:value-type="string">
            <text:p>5.3956</text:p>
          </table:table-cell>
          <table:table-cell office:string-value="1.6305" office:value-type="string">
            <text:p>1.6305</text:p>
          </table:table-cell>
          <table:table-cell office:string-value="0.3733" office:value-type="string">
            <text:p>0.3733</text:p>
          </table:table-cell>
          <table:table-cell office:string-value="0.3782" office:value-type="string">
            <text:p>0.3782</text:p>
          </table:table-cell>
          <table:table-cell office:string-value="0.1605" office:value-type="string">
            <text:p>0.1605</text:p>
          </table:table-cell>
          <table:table-cell office:string-value="0.1129" office:value-type="string">
            <text:p>0.1129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95.4378" office:value-type="string">
            <text:p>1095.4378</text:p>
          </table:table-cell>
          <table:table-cell office:string-value="0.0000" office:value-type="string">
            <text:p>0.0000</text:p>
          </table:table-cell>
          <table:table-cell office:string-value="1372.5468" office:value-type="string">
            <text:p>1372.5468</text:p>
          </table:table-cell>
          <table:table-cell office:string-value="1.7962" office:value-type="string">
            <text:p>1.7962</text:p>
          </table:table-cell>
          <table:table-cell office:string-value="0.1206" office:value-type="string">
            <text:p>0.1206</text:p>
          </table:table-cell>
          <table:table-cell office:string-value="0.6370" office:value-type="string">
            <text:p>0.6370</text:p>
          </table:table-cell>
          <table:table-cell office:string-value="89.8284" office:value-type="string">
            <text:p>89.8284</text:p>
          </table:table-cell>
          <table:table-cell office:string-value="5.3924" office:value-type="string">
            <text:p>5.3924</text:p>
          </table:table-cell>
          <table:table-cell office:string-value="1.6295" office:value-type="string">
            <text:p>1.6295</text:p>
          </table:table-cell>
          <table:table-cell office:string-value="0.3731" office:value-type="string">
            <text:p>0.3731</text:p>
          </table:table-cell>
          <table:table-cell office:string-value="0.3782" office:value-type="string">
            <text:p>0.3782</text:p>
          </table:table-cell>
          <table:table-cell office:string-value="0.1608" office:value-type="string">
            <text:p>0.1608</text:p>
          </table:table-cell>
          <table:table-cell office:string-value="0.1131" office:value-type="string">
            <text:p>0.1131</text:p>
          </table:table-cell>
          <table:table-cell office:string-value="0.2078" office:value-type="string">
            <text:p>0.207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96.4671" office:value-type="string">
            <text:p>1096.4671</text:p>
          </table:table-cell>
          <table:table-cell office:string-value="0.0000" office:value-type="string">
            <text:p>0.0000</text:p>
          </table:table-cell>
          <table:table-cell office:string-value="1372.9589" office:value-type="string">
            <text:p>1372.9589</text:p>
          </table:table-cell>
          <table:table-cell office:string-value="1.8058" office:value-type="string">
            <text:p>1.8058</text:p>
          </table:table-cell>
          <table:table-cell office:string-value="0.1202" office:value-type="string">
            <text:p>0.1202</text:p>
          </table:table-cell>
          <table:table-cell office:string-value="0.6378" office:value-type="string">
            <text:p>0.6378</text:p>
          </table:table-cell>
          <table:table-cell office:string-value="89.7836" office:value-type="string">
            <text:p>89.7836</text:p>
          </table:table-cell>
          <table:table-cell office:string-value="5.3864" office:value-type="string">
            <text:p>5.3864</text:p>
          </table:table-cell>
          <table:table-cell office:string-value="1.6315" office:value-type="string">
            <text:p>1.6315</text:p>
          </table:table-cell>
          <table:table-cell office:string-value="0.3786" office:value-type="string">
            <text:p>0.3786</text:p>
          </table:table-cell>
          <table:table-cell office:string-value="0.3937" office:value-type="string">
            <text:p>0.3937</text:p>
          </table:table-cell>
          <table:table-cell office:string-value="0.1671" office:value-type="string">
            <text:p>0.1671</text:p>
          </table:table-cell>
          <table:table-cell office:string-value="0.1179" office:value-type="string">
            <text:p>0.117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94.7922" office:value-type="string">
            <text:p>1094.7922</text:p>
          </table:table-cell>
          <table:table-cell office:string-value="0.0000" office:value-type="string">
            <text:p>0.0000</text:p>
          </table:table-cell>
          <table:table-cell office:string-value="1373.1532" office:value-type="string">
            <text:p>1373.1532</text:p>
          </table:table-cell>
          <table:table-cell office:string-value="1.7411" office:value-type="string">
            <text:p>1.7411</text:p>
          </table:table-cell>
          <table:table-cell office:string-value="0.1198" office:value-type="string">
            <text:p>0.1198</text:p>
          </table:table-cell>
          <table:table-cell office:string-value="0.6356" office:value-type="string">
            <text:p>0.6356</text:p>
          </table:table-cell>
          <table:table-cell office:string-value="89.9827" office:value-type="string">
            <text:p>89.9827</text:p>
          </table:table-cell>
          <table:table-cell office:string-value="5.3228" office:value-type="string">
            <text:p>5.3228</text:p>
          </table:table-cell>
          <table:table-cell office:string-value="1.6052" office:value-type="string">
            <text:p>1.6052</text:p>
          </table:table-cell>
          <table:table-cell office:string-value="0.3695" office:value-type="string">
            <text:p>0.3695</text:p>
          </table:table-cell>
          <table:table-cell office:string-value="0.3911" office:value-type="string">
            <text:p>0.3911</text:p>
          </table:table-cell>
          <table:table-cell office:string-value="0.1578" office:value-type="string">
            <text:p>0.1578</text:p>
          </table:table-cell>
          <table:table-cell office:string-value="0.1098" office:value-type="string">
            <text:p>0.1098</text:p>
          </table:table-cell>
          <table:table-cell office:string-value="0.2002" office:value-type="string">
            <text:p>0.2002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95.8639" office:value-type="string">
            <text:p>1095.8639</text:p>
          </table:table-cell>
          <table:table-cell office:string-value="0.0000" office:value-type="string">
            <text:p>0.0000</text:p>
          </table:table-cell>
          <table:table-cell office:string-value="1375.5586" office:value-type="string">
            <text:p>1375.5586</text:p>
          </table:table-cell>
          <table:table-cell office:string-value="1.6378" office:value-type="string">
            <text:p>1.6378</text:p>
          </table:table-cell>
          <table:table-cell office:string-value="0.1196" office:value-type="string">
            <text:p>0.1196</text:p>
          </table:table-cell>
          <table:table-cell office:string-value="0.6347" office:value-type="string">
            <text:p>0.6347</text:p>
          </table:table-cell>
          <table:table-cell office:string-value="90.1697" office:value-type="string">
            <text:p>90.1697</text:p>
          </table:table-cell>
          <table:table-cell office:string-value="5.2111" office:value-type="string">
            <text:p>5.2111</text:p>
          </table:table-cell>
          <table:table-cell office:string-value="1.5985" office:value-type="string">
            <text:p>1.5985</text:p>
          </table:table-cell>
          <table:table-cell office:string-value="0.3746" office:value-type="string">
            <text:p>0.3746</text:p>
          </table:table-cell>
          <table:table-cell office:string-value="0.4073" office:value-type="string">
            <text:p>0.4073</text:p>
          </table:table-cell>
          <table:table-cell office:string-value="0.1620" office:value-type="string">
            <text:p>0.1620</text:p>
          </table:table-cell>
          <table:table-cell office:string-value="0.1124" office:value-type="string">
            <text:p>0.1124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95.9125" office:value-type="string">
            <text:p>1095.9125</text:p>
          </table:table-cell>
          <table:table-cell office:string-value="0.0000" office:value-type="string">
            <text:p>0.0000</text:p>
          </table:table-cell>
          <table:table-cell office:string-value="1381.2631" office:value-type="string">
            <text:p>1381.2631</text:p>
          </table:table-cell>
          <table:table-cell office:string-value="1.3163" office:value-type="string">
            <text:p>1.3163</text:p>
          </table:table-cell>
          <table:table-cell office:string-value="0.1184" office:value-type="string">
            <text:p>0.1184</text:p>
          </table:table-cell>
          <table:table-cell office:string-value="0.6295" office:value-type="string">
            <text:p>0.6295</text:p>
          </table:table-cell>
          <table:table-cell office:string-value="90.9068" office:value-type="string">
            <text:p>90.9068</text:p>
          </table:table-cell>
          <table:table-cell office:string-value="4.7936" office:value-type="string">
            <text:p>4.7936</text:p>
          </table:table-cell>
          <table:table-cell office:string-value="1.6003" office:value-type="string">
            <text:p>1.6003</text:p>
          </table:table-cell>
          <table:table-cell office:string-value="0.3766" office:value-type="string">
            <text:p>0.3766</text:p>
          </table:table-cell>
          <table:table-cell office:string-value="0.4119" office:value-type="string">
            <text:p>0.4119</text:p>
          </table:table-cell>
          <table:table-cell office:string-value="0.1603" office:value-type="string">
            <text:p>0.1603</text:p>
          </table:table-cell>
          <table:table-cell office:string-value="0.1108" office:value-type="string">
            <text:p>0.1108</text:p>
          </table:table-cell>
          <table:table-cell office:string-value="0.2051" office:value-type="string">
            <text:p>0.205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96.9160" office:value-type="string">
            <text:p>1096.9160</text:p>
          </table:table-cell>
          <table:table-cell office:string-value="0.0000" office:value-type="string">
            <text:p>0.0000</text:p>
          </table:table-cell>
          <table:table-cell office:string-value="1383.3744" office:value-type="string">
            <text:p>1383.3744</text:p>
          </table:table-cell>
          <table:table-cell office:string-value="1.2330" office:value-type="string">
            <text:p>1.2330</text:p>
          </table:table-cell>
          <table:table-cell office:string-value="0.1132" office:value-type="string">
            <text:p>0.1132</text:p>
          </table:table-cell>
          <table:table-cell office:string-value="0.6288" office:value-type="string">
            <text:p>0.6288</text:p>
          </table:table-cell>
          <table:table-cell office:string-value="91.1108" office:value-type="string">
            <text:p>91.1108</text:p>
          </table:table-cell>
          <table:table-cell office:string-value="4.6149" office:value-type="string">
            <text:p>4.6149</text:p>
          </table:table-cell>
          <table:table-cell office:string-value="1.6323" office:value-type="string">
            <text:p>1.6323</text:p>
          </table:table-cell>
          <table:table-cell office:string-value="0.3811" office:value-type="string">
            <text:p>0.3811</text:p>
          </table:table-cell>
          <table:table-cell office:string-value="0.4194" office:value-type="string">
            <text:p>0.4194</text:p>
          </table:table-cell>
          <table:table-cell office:string-value="0.1647" office:value-type="string">
            <text:p>0.1647</text:p>
          </table:table-cell>
          <table:table-cell office:string-value="0.1147" office:value-type="string">
            <text:p>0.1147</text:p>
          </table:table-cell>
          <table:table-cell office:string-value="0.2159" office:value-type="string">
            <text:p>0.215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06:15:06</meta:creation-date>
    <meta:editing-cycles>1</meta:editing-cycles>
    <dc:language>en</dc:language>
    <dc:creator>ZETHOU-WWEXT03P$</dc:creator>
    <dc:date>2026-07-04T06:15:06</dc:date>
    <meta:editing-duration>PT0.206S</meta:editing-duration>
  </office:meta>
</office:document-meta>
</file>