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2 00:00:00.0" office:value-type="string">
            <text:p>2026-07-02 00:00:00.0</text:p>
          </table:table-cell>
          <table:table-cell office:string-value="1050.2155" office:value-type="string">
            <text:p>1050.2155</text:p>
          </table:table-cell>
          <table:table-cell office:string-value="-40.7402" office:value-type="string">
            <text:p>-40.7402</text:p>
          </table:table-cell>
          <table:table-cell office:string-value="1343.8487" office:value-type="string">
            <text:p>1343.8487</text:p>
          </table:table-cell>
          <table:table-cell office:string-value="0.7065" office:value-type="string">
            <text:p>0.7065</text:p>
          </table:table-cell>
          <table:table-cell office:string-value="2.0523" office:value-type="string">
            <text:p>2.0523</text:p>
          </table:table-cell>
          <table:table-cell office:string-value="0.6107" office:value-type="string">
            <text:p>0.6107</text:p>
          </table:table-cell>
          <table:table-cell office:string-value="89.6884" office:value-type="string">
            <text:p>89.6884</text:p>
          </table:table-cell>
          <table:table-cell office:string-value="6.9137" office:value-type="string">
            <text:p>6.9137</text:p>
          </table:table-cell>
          <table:table-cell office:string-value="0.5247" office:value-type="string">
            <text:p>0.5247</text:p>
          </table:table-cell>
          <table:table-cell office:string-value="0.0312" office:value-type="string">
            <text:p>0.0312</text:p>
          </table:table-cell>
          <table:table-cell office:string-value="0.0617" office:value-type="string">
            <text:p>0.0617</text:p>
          </table:table-cell>
          <table:table-cell office:string-value="0.0074" office:value-type="string">
            <text:p>0.0074</text:p>
          </table:table-cell>
          <table:table-cell office:string-value="0.0075" office:value-type="string">
            <text:p>0.007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44.0557" office:value-type="string">
            <text:p>1044.0557</text:p>
          </table:table-cell>
          <table:table-cell office:string-value="-51.1143" office:value-type="string">
            <text:p>-51.1143</text:p>
          </table:table-cell>
          <table:table-cell office:string-value="1342.8085" office:value-type="string">
            <text:p>1342.8085</text:p>
          </table:table-cell>
          <table:table-cell office:string-value="0.5993" office:value-type="string">
            <text:p>0.5993</text:p>
          </table:table-cell>
          <table:table-cell office:string-value="2.0009" office:value-type="string">
            <text:p>2.0009</text:p>
          </table:table-cell>
          <table:table-cell office:string-value="0.6045" office:value-type="string">
            <text:p>0.6045</text:p>
          </table:table-cell>
          <table:table-cell office:string-value="90.5709" office:value-type="string">
            <text:p>90.5709</text:p>
          </table:table-cell>
          <table:table-cell office:string-value="6.4237" office:value-type="string">
            <text:p>6.4237</text:p>
          </table:table-cell>
          <table:table-cell office:string-value="0.3376" office:value-type="string">
            <text:p>0.3376</text:p>
          </table:table-cell>
          <table:table-cell office:string-value="0.0185" office:value-type="string">
            <text:p>0.0185</text:p>
          </table:table-cell>
          <table:table-cell office:string-value="0.0357" office:value-type="string">
            <text:p>0.0357</text:p>
          </table:table-cell>
          <table:table-cell office:string-value="0.0048" office:value-type="string">
            <text:p>0.0048</text:p>
          </table:table-cell>
          <table:table-cell office:string-value="0.0048" office:value-type="string">
            <text:p>0.0048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52.8538" office:value-type="string">
            <text:p>1052.8538</text:p>
          </table:table-cell>
          <table:table-cell office:string-value="-46.2748" office:value-type="string">
            <text:p>-46.2748</text:p>
          </table:table-cell>
          <table:table-cell office:string-value="1345.5210" office:value-type="string">
            <text:p>1345.5210</text:p>
          </table:table-cell>
          <table:table-cell office:string-value="0.7387" office:value-type="string">
            <text:p>0.7387</text:p>
          </table:table-cell>
          <table:table-cell office:string-value="1.9910" office:value-type="string">
            <text:p>1.9910</text:p>
          </table:table-cell>
          <table:table-cell office:string-value="0.6123" office:value-type="string">
            <text:p>0.6123</text:p>
          </table:table-cell>
          <table:table-cell office:string-value="89.4114" office:value-type="string">
            <text:p>89.4114</text:p>
          </table:table-cell>
          <table:table-cell office:string-value="7.2125" office:value-type="string">
            <text:p>7.2125</text:p>
          </table:table-cell>
          <table:table-cell office:string-value="0.5336" office:value-type="string">
            <text:p>0.5336</text:p>
          </table:table-cell>
          <table:table-cell office:string-value="0.0320" office:value-type="string">
            <text:p>0.0320</text:p>
          </table:table-cell>
          <table:table-cell office:string-value="0.0631" office:value-type="string">
            <text:p>0.0631</text:p>
          </table:table-cell>
          <table:table-cell office:string-value="0.0067" office:value-type="string">
            <text:p>0.0067</text:p>
          </table:table-cell>
          <table:table-cell office:string-value="0.0065" office:value-type="string">
            <text:p>0.006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55.5193" office:value-type="string">
            <text:p>1055.5193</text:p>
          </table:table-cell>
          <table:table-cell office:string-value="-48.6798" office:value-type="string">
            <text:p>-48.6798</text:p>
          </table:table-cell>
          <table:table-cell office:string-value="1346.2608" office:value-type="string">
            <text:p>1346.2608</text:p>
          </table:table-cell>
          <table:table-cell office:string-value="0.8181" office:value-type="string">
            <text:p>0.8181</text:p>
          </table:table-cell>
          <table:table-cell office:string-value="1.9389" office:value-type="string">
            <text:p>1.9389</text:p>
          </table:table-cell>
          <table:table-cell office:string-value="0.6147" office:value-type="string">
            <text:p>0.6147</text:p>
          </table:table-cell>
          <table:table-cell office:string-value="89.0264" office:value-type="string">
            <text:p>89.0264</text:p>
          </table:table-cell>
          <table:table-cell office:string-value="7.5384" office:value-type="string">
            <text:p>7.5384</text:p>
          </table:table-cell>
          <table:table-cell office:string-value="0.5685" office:value-type="string">
            <text:p>0.5685</text:p>
          </table:table-cell>
          <table:table-cell office:string-value="0.0321" office:value-type="string">
            <text:p>0.0321</text:p>
          </table:table-cell>
          <table:table-cell office:string-value="0.0618" office:value-type="string">
            <text:p>0.0618</text:p>
          </table:table-cell>
          <table:table-cell office:string-value="0.0062" office:value-type="string">
            <text:p>0.0062</text:p>
          </table:table-cell>
          <table:table-cell office:string-value="0.0059" office:value-type="string">
            <text:p>0.0059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53.7081" office:value-type="string">
            <text:p>1053.7081</text:p>
          </table:table-cell>
          <table:table-cell office:string-value="-46.8215" office:value-type="string">
            <text:p>-46.8215</text:p>
          </table:table-cell>
          <table:table-cell office:string-value="1345.0822" office:value-type="string">
            <text:p>1345.0822</text:p>
          </table:table-cell>
          <table:table-cell office:string-value="0.7577" office:value-type="string">
            <text:p>0.7577</text:p>
          </table:table-cell>
          <table:table-cell office:string-value="2.0415" office:value-type="string">
            <text:p>2.0415</text:p>
          </table:table-cell>
          <table:table-cell office:string-value="0.6137" office:value-type="string">
            <text:p>0.6137</text:p>
          </table:table-cell>
          <table:table-cell office:string-value="89.2060" office:value-type="string">
            <text:p>89.2060</text:p>
          </table:table-cell>
          <table:table-cell office:string-value="7.2774" office:value-type="string">
            <text:p>7.2774</text:p>
          </table:table-cell>
          <table:table-cell office:string-value="0.6049" office:value-type="string">
            <text:p>0.6049</text:p>
          </table:table-cell>
          <table:table-cell office:string-value="0.0334" office:value-type="string">
            <text:p>0.0334</text:p>
          </table:table-cell>
          <table:table-cell office:string-value="0.0632" office:value-type="string">
            <text:p>0.0632</text:p>
          </table:table-cell>
          <table:table-cell office:string-value="0.0060" office:value-type="string">
            <text:p>0.0060</text:p>
          </table:table-cell>
          <table:table-cell office:string-value="0.0055" office:value-type="string">
            <text:p>0.0055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57.9054" office:value-type="string">
            <text:p>1057.9054</text:p>
          </table:table-cell>
          <table:table-cell office:string-value="-35.8322" office:value-type="string">
            <text:p>-35.8322</text:p>
          </table:table-cell>
          <table:table-cell office:string-value="1343.5990" office:value-type="string">
            <text:p>1343.5990</text:p>
          </table:table-cell>
          <table:table-cell office:string-value="0.8099" office:value-type="string">
            <text:p>0.8099</text:p>
          </table:table-cell>
          <table:table-cell office:string-value="2.2992" office:value-type="string">
            <text:p>2.2992</text:p>
          </table:table-cell>
          <table:table-cell office:string-value="0.6200" office:value-type="string">
            <text:p>0.6200</text:p>
          </table:table-cell>
          <table:table-cell office:string-value="88.5335" office:value-type="string">
            <text:p>88.5335</text:p>
          </table:table-cell>
          <table:table-cell office:string-value="7.2221" office:value-type="string">
            <text:p>7.2221</text:p>
          </table:table-cell>
          <table:table-cell office:string-value="0.8905" office:value-type="string">
            <text:p>0.8905</text:p>
          </table:table-cell>
          <table:table-cell office:string-value="0.0624" office:value-type="string">
            <text:p>0.0624</text:p>
          </table:table-cell>
          <table:table-cell office:string-value="0.1304" office:value-type="string">
            <text:p>0.1304</text:p>
          </table:table-cell>
          <table:table-cell office:string-value="0.0179" office:value-type="string">
            <text:p>0.0179</text:p>
          </table:table-cell>
          <table:table-cell office:string-value="0.0189" office:value-type="string">
            <text:p>0.0189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54.1148" office:value-type="string">
            <text:p>1054.1148</text:p>
          </table:table-cell>
          <table:table-cell office:string-value="-34.8227" office:value-type="string">
            <text:p>-34.8227</text:p>
          </table:table-cell>
          <table:table-cell office:string-value="1343.6982" office:value-type="string">
            <text:p>1343.6982</text:p>
          </table:table-cell>
          <table:table-cell office:string-value="0.7160" office:value-type="string">
            <text:p>0.7160</text:p>
          </table:table-cell>
          <table:table-cell office:string-value="2.2424" office:value-type="string">
            <text:p>2.2424</text:p>
          </table:table-cell>
          <table:table-cell office:string-value="0.6154" office:value-type="string">
            <text:p>0.6154</text:p>
          </table:table-cell>
          <table:table-cell office:string-value="89.2586" office:value-type="string">
            <text:p>89.2586</text:p>
          </table:table-cell>
          <table:table-cell office:string-value="6.7565" office:value-type="string">
            <text:p>6.7565</text:p>
          </table:table-cell>
          <table:table-cell office:string-value="0.7951" office:value-type="string">
            <text:p>0.7951</text:p>
          </table:table-cell>
          <table:table-cell office:string-value="0.0569" office:value-type="string">
            <text:p>0.0569</text:p>
          </table:table-cell>
          <table:table-cell office:string-value="0.1210" office:value-type="string">
            <text:p>0.1210</text:p>
          </table:table-cell>
          <table:table-cell office:string-value="0.0182" office:value-type="string">
            <text:p>0.0182</text:p>
          </table:table-cell>
          <table:table-cell office:string-value="0.0197" office:value-type="string">
            <text:p>0.019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49.8121" office:value-type="string">
            <text:p>1049.8121</text:p>
          </table:table-cell>
          <table:table-cell office:string-value="-38.1415" office:value-type="string">
            <text:p>-38.1415</text:p>
          </table:table-cell>
          <table:table-cell office:string-value="1338.8508" office:value-type="string">
            <text:p>1338.8508</text:p>
          </table:table-cell>
          <table:table-cell office:string-value="0.6981" office:value-type="string">
            <text:p>0.6981</text:p>
          </table:table-cell>
          <table:table-cell office:string-value="2.4745" office:value-type="string">
            <text:p>2.4745</text:p>
          </table:table-cell>
          <table:table-cell office:string-value="0.6149" office:value-type="string">
            <text:p>0.6149</text:p>
          </table:table-cell>
          <table:table-cell office:string-value="89.0749" office:value-type="string">
            <text:p>89.0749</text:p>
          </table:table-cell>
          <table:table-cell office:string-value="6.8641" office:value-type="string">
            <text:p>6.8641</text:p>
          </table:table-cell>
          <table:table-cell office:string-value="0.7268" office:value-type="string">
            <text:p>0.7268</text:p>
          </table:table-cell>
          <table:table-cell office:string-value="0.0455" office:value-type="string">
            <text:p>0.0455</text:p>
          </table:table-cell>
          <table:table-cell office:string-value="0.0904" office:value-type="string">
            <text:p>0.0904</text:p>
          </table:table-cell>
          <table:table-cell office:string-value="0.0097" office:value-type="string">
            <text:p>0.0097</text:p>
          </table:table-cell>
          <table:table-cell office:string-value="0.0096" office:value-type="string">
            <text:p>0.009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55.7103" office:value-type="string">
            <text:p>1055.7103</text:p>
          </table:table-cell>
          <table:table-cell office:string-value="-38.0484" office:value-type="string">
            <text:p>-38.0484</text:p>
          </table:table-cell>
          <table:table-cell office:string-value="1347.5530" office:value-type="string">
            <text:p>1347.5530</text:p>
          </table:table-cell>
          <table:table-cell office:string-value="0.7135" office:value-type="string">
            <text:p>0.7135</text:p>
          </table:table-cell>
          <table:table-cell office:string-value="1.9942" office:value-type="string">
            <text:p>1.9942</text:p>
          </table:table-cell>
          <table:table-cell office:string-value="0.6138" office:value-type="string">
            <text:p>0.6138</text:p>
          </table:table-cell>
          <table:table-cell office:string-value="89.3630" office:value-type="string">
            <text:p>89.3630</text:p>
          </table:table-cell>
          <table:table-cell office:string-value="7.0497" office:value-type="string">
            <text:p>7.0497</text:p>
          </table:table-cell>
          <table:table-cell office:string-value="0.7307" office:value-type="string">
            <text:p>0.7307</text:p>
          </table:table-cell>
          <table:table-cell office:string-value="0.0430" office:value-type="string">
            <text:p>0.0430</text:p>
          </table:table-cell>
          <table:table-cell office:string-value="0.0829" office:value-type="string">
            <text:p>0.0829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55.7435" office:value-type="string">
            <text:p>1055.7435</text:p>
          </table:table-cell>
          <table:table-cell office:string-value="-38.1040" office:value-type="string">
            <text:p>-38.1040</text:p>
          </table:table-cell>
          <table:table-cell office:string-value="1347.5750" office:value-type="string">
            <text:p>1347.5750</text:p>
          </table:table-cell>
          <table:table-cell office:string-value="0.7133" office:value-type="string">
            <text:p>0.7133</text:p>
          </table:table-cell>
          <table:table-cell office:string-value="1.9943" office:value-type="string">
            <text:p>1.9943</text:p>
          </table:table-cell>
          <table:table-cell office:string-value="0.6138" office:value-type="string">
            <text:p>0.6138</text:p>
          </table:table-cell>
          <table:table-cell office:string-value="89.3601" office:value-type="string">
            <text:p>89.3601</text:p>
          </table:table-cell>
          <table:table-cell office:string-value="7.0519" office:value-type="string">
            <text:p>7.0519</text:p>
          </table:table-cell>
          <table:table-cell office:string-value="0.7310" office:value-type="string">
            <text:p>0.7310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4" office:value-type="string">
            <text:p>0.0084</text:p>
          </table:table-cell>
          <table:table-cell office:string-value="0.0082" office:value-type="string">
            <text:p>0.008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55.7210" office:value-type="string">
            <text:p>1055.7210</text:p>
          </table:table-cell>
          <table:table-cell office:string-value="-38.6017" office:value-type="string">
            <text:p>-38.6017</text:p>
          </table:table-cell>
          <table:table-cell office:string-value="1347.5544" office:value-type="string">
            <text:p>1347.5544</text:p>
          </table:table-cell>
          <table:table-cell office:string-value="0.7135" office:value-type="string">
            <text:p>0.7135</text:p>
          </table:table-cell>
          <table:table-cell office:string-value="1.9947" office:value-type="string">
            <text:p>1.9947</text:p>
          </table:table-cell>
          <table:table-cell office:string-value="0.6138" office:value-type="string">
            <text:p>0.6138</text:p>
          </table:table-cell>
          <table:table-cell office:string-value="89.3603" office:value-type="string">
            <text:p>89.3603</text:p>
          </table:table-cell>
          <table:table-cell office:string-value="7.0518" office:value-type="string">
            <text:p>7.0518</text:p>
          </table:table-cell>
          <table:table-cell office:string-value="0.7307" office:value-type="string">
            <text:p>0.7307</text:p>
          </table:table-cell>
          <table:table-cell office:string-value="0.0432" office:value-type="string">
            <text:p>0.0432</text:p>
          </table:table-cell>
          <table:table-cell office:string-value="0.0831" office:value-type="string">
            <text:p>0.0831</text:p>
          </table:table-cell>
          <table:table-cell office:string-value="0.0083" office:value-type="string">
            <text:p>0.0083</text:p>
          </table:table-cell>
          <table:table-cell office:string-value="0.0082" office:value-type="string">
            <text:p>0.0082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57.2723" office:value-type="string">
            <text:p>1057.2723</text:p>
          </table:table-cell>
          <table:table-cell office:string-value="-40.3862" office:value-type="string">
            <text:p>-40.3862</text:p>
          </table:table-cell>
          <table:table-cell office:string-value="1347.9576" office:value-type="string">
            <text:p>1347.9576</text:p>
          </table:table-cell>
          <table:table-cell office:string-value="0.7831" office:value-type="string">
            <text:p>0.7831</text:p>
          </table:table-cell>
          <table:table-cell office:string-value="1.9319" office:value-type="string">
            <text:p>1.9319</text:p>
          </table:table-cell>
          <table:table-cell office:string-value="0.6152" office:value-type="string">
            <text:p>0.6152</text:p>
          </table:table-cell>
          <table:table-cell office:string-value="89.0791" office:value-type="string">
            <text:p>89.0791</text:p>
          </table:table-cell>
          <table:table-cell office:string-value="7.3844" office:value-type="string">
            <text:p>7.3844</text:p>
          </table:table-cell>
          <table:table-cell office:string-value="0.6779" office:value-type="string">
            <text:p>0.6779</text:p>
          </table:table-cell>
          <table:table-cell office:string-value="0.0408" office:value-type="string">
            <text:p>0.0408</text:p>
          </table:table-cell>
          <table:table-cell office:string-value="0.0805" office:value-type="string">
            <text:p>0.0805</text:p>
          </table:table-cell>
          <table:table-cell office:string-value="0.0085" office:value-type="string">
            <text:p>0.0085</text:p>
          </table:table-cell>
          <table:table-cell office:string-value="0.0083" office:value-type="string">
            <text:p>0.0083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57.0807" office:value-type="string">
            <text:p>1057.0807</text:p>
          </table:table-cell>
          <table:table-cell office:string-value="-37.4170" office:value-type="string">
            <text:p>-37.4170</text:p>
          </table:table-cell>
          <table:table-cell office:string-value="1347.5981" office:value-type="string">
            <text:p>1347.5981</text:p>
          </table:table-cell>
          <table:table-cell office:string-value="0.7837" office:value-type="string">
            <text:p>0.7837</text:p>
          </table:table-cell>
          <table:table-cell office:string-value="1.9523" office:value-type="string">
            <text:p>1.9523</text:p>
          </table:table-cell>
          <table:table-cell office:string-value="0.6153" office:value-type="string">
            <text:p>0.6153</text:p>
          </table:table-cell>
          <table:table-cell office:string-value="89.0668" office:value-type="string">
            <text:p>89.0668</text:p>
          </table:table-cell>
          <table:table-cell office:string-value="7.3713" office:value-type="string">
            <text:p>7.3713</text:p>
          </table:table-cell>
          <table:table-cell office:string-value="0.6795" office:value-type="string">
            <text:p>0.6795</text:p>
          </table:table-cell>
          <table:table-cell office:string-value="0.0408" office:value-type="string">
            <text:p>0.0408</text:p>
          </table:table-cell>
          <table:table-cell office:string-value="0.0806" office:value-type="string">
            <text:p>0.0806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54.6713" office:value-type="string">
            <text:p>1054.6713</text:p>
          </table:table-cell>
          <table:table-cell office:string-value="-35.4045" office:value-type="string">
            <text:p>-35.4045</text:p>
          </table:table-cell>
          <table:table-cell office:string-value="1345.9980" office:value-type="string">
            <text:p>1345.9980</text:p>
          </table:table-cell>
          <table:table-cell office:string-value="0.7349" office:value-type="string">
            <text:p>0.7349</text:p>
          </table:table-cell>
          <table:table-cell office:string-value="2.0439" office:value-type="string">
            <text:p>2.0439</text:p>
          </table:table-cell>
          <table:table-cell office:string-value="0.6140" office:value-type="string">
            <text:p>0.6140</text:p>
          </table:table-cell>
          <table:table-cell office:string-value="89.2901" office:value-type="string">
            <text:p>89.2901</text:p>
          </table:table-cell>
          <table:table-cell office:string-value="7.1091" office:value-type="string">
            <text:p>7.1091</text:p>
          </table:table-cell>
          <table:table-cell office:string-value="0.6669" office:value-type="string">
            <text:p>0.6669</text:p>
          </table:table-cell>
          <table:table-cell office:string-value="0.0417" office:value-type="string">
            <text:p>0.0417</text:p>
          </table:table-cell>
          <table:table-cell office:string-value="0.0848" office:value-type="string">
            <text:p>0.0848</text:p>
          </table:table-cell>
          <table:table-cell office:string-value="0.0104" office:value-type="string">
            <text:p>0.0104</text:p>
          </table:table-cell>
          <table:table-cell office:string-value="0.0107" office:value-type="string">
            <text:p>0.0107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56.0335" office:value-type="string">
            <text:p>1056.0335</text:p>
          </table:table-cell>
          <table:table-cell office:string-value="-36.4253" office:value-type="string">
            <text:p>-36.4253</text:p>
          </table:table-cell>
          <table:table-cell office:string-value="1346.4598" office:value-type="string">
            <text:p>1346.4598</text:p>
          </table:table-cell>
          <table:table-cell office:string-value="0.7033" office:value-type="string">
            <text:p>0.7033</text:p>
          </table:table-cell>
          <table:table-cell office:string-value="2.1192" office:value-type="string">
            <text:p>2.1192</text:p>
          </table:table-cell>
          <table:table-cell office:string-value="0.6151" office:value-type="string">
            <text:p>0.6151</text:p>
          </table:table-cell>
          <table:table-cell office:string-value="89.1595" office:value-type="string">
            <text:p>89.1595</text:p>
          </table:table-cell>
          <table:table-cell office:string-value="7.0589" office:value-type="string">
            <text:p>7.0589</text:p>
          </table:table-cell>
          <table:table-cell office:string-value="0.7875" office:value-type="string">
            <text:p>0.7875</text:p>
          </table:table-cell>
          <table:table-cell office:string-value="0.0482" office:value-type="string">
            <text:p>0.0482</text:p>
          </table:table-cell>
          <table:table-cell office:string-value="0.0956" office:value-type="string">
            <text:p>0.0956</text:p>
          </table:table-cell>
          <table:table-cell office:string-value="0.0104" office:value-type="string">
            <text:p>0.0104</text:p>
          </table:table-cell>
          <table:table-cell office:string-value="0.0105" office:value-type="string">
            <text:p>0.0105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57.9523" office:value-type="string">
            <text:p>1057.9523</text:p>
          </table:table-cell>
          <table:table-cell office:string-value="-35.0850" office:value-type="string">
            <text:p>-35.0850</text:p>
          </table:table-cell>
          <table:table-cell office:string-value="1348.2932" office:value-type="string">
            <text:p>1348.2932</text:p>
          </table:table-cell>
          <table:table-cell office:string-value="0.7791" office:value-type="string">
            <text:p>0.7791</text:p>
          </table:table-cell>
          <table:table-cell office:string-value="1.9429" office:value-type="string">
            <text:p>1.9429</text:p>
          </table:table-cell>
          <table:table-cell office:string-value="0.6157" office:value-type="string">
            <text:p>0.6157</text:p>
          </table:table-cell>
          <table:table-cell office:string-value="88.9792" office:value-type="string">
            <text:p>88.9792</text:p>
          </table:table-cell>
          <table:table-cell office:string-value="7.4782" office:value-type="string">
            <text:p>7.4782</text:p>
          </table:table-cell>
          <table:table-cell office:string-value="0.6792" office:value-type="string">
            <text:p>0.6792</text:p>
          </table:table-cell>
          <table:table-cell office:string-value="0.0392" office:value-type="string">
            <text:p>0.0392</text:p>
          </table:table-cell>
          <table:table-cell office:string-value="0.0749" office:value-type="string">
            <text:p>0.0749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57.6926" office:value-type="string">
            <text:p>1057.6926</text:p>
          </table:table-cell>
          <table:table-cell office:string-value="-39.0181" office:value-type="string">
            <text:p>-39.0181</text:p>
          </table:table-cell>
          <table:table-cell office:string-value="1348.1907" office:value-type="string">
            <text:p>1348.1907</text:p>
          </table:table-cell>
          <table:table-cell office:string-value="0.7770" office:value-type="string">
            <text:p>0.7770</text:p>
          </table:table-cell>
          <table:table-cell office:string-value="1.9410" office:value-type="string">
            <text:p>1.9410</text:p>
          </table:table-cell>
          <table:table-cell office:string-value="0.6155" office:value-type="string">
            <text:p>0.6155</text:p>
          </table:table-cell>
          <table:table-cell office:string-value="89.1353" office:value-type="string">
            <text:p>89.1353</text:p>
          </table:table-cell>
          <table:table-cell office:string-value="7.2140" office:value-type="string">
            <text:p>7.2140</text:p>
          </table:table-cell>
          <table:table-cell office:string-value="0.7824" office:value-type="string">
            <text:p>0.7824</text:p>
          </table:table-cell>
          <table:table-cell office:string-value="0.0438" office:value-type="string">
            <text:p>0.0438</text:p>
          </table:table-cell>
          <table:table-cell office:string-value="0.0831" office:value-type="string">
            <text:p>0.0831</text:p>
          </table:table-cell>
          <table:table-cell office:string-value="0.0085" office:value-type="string">
            <text:p>0.0085</text:p>
          </table:table-cell>
          <table:table-cell office:string-value="0.0088" office:value-type="string">
            <text:p>0.0088</text:p>
          </table:table-cell>
          <table:table-cell office:string-value="0.0062" office:value-type="string">
            <text:p>0.0062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49.1305" office:value-type="string">
            <text:p>1049.1305</text:p>
          </table:table-cell>
          <table:table-cell office:string-value="-44.0627" office:value-type="string">
            <text:p>-44.0627</text:p>
          </table:table-cell>
          <table:table-cell office:string-value="1344.2367" office:value-type="string">
            <text:p>1344.2367</text:p>
          </table:table-cell>
          <table:table-cell office:string-value="0.6099" office:value-type="string">
            <text:p>0.6099</text:p>
          </table:table-cell>
          <table:table-cell office:string-value="2.1113" office:value-type="string">
            <text:p>2.1113</text:p>
          </table:table-cell>
          <table:table-cell office:string-value="0.6091" office:value-type="string">
            <text:p>0.6091</text:p>
          </table:table-cell>
          <table:table-cell office:string-value="89.9650" office:value-type="string">
            <text:p>89.9650</text:p>
          </table:table-cell>
          <table:table-cell office:string-value="6.6147" office:value-type="string">
            <text:p>6.6147</text:p>
          </table:table-cell>
          <table:table-cell office:string-value="0.5897" office:value-type="string">
            <text:p>0.5897</text:p>
          </table:table-cell>
          <table:table-cell office:string-value="0.0318" office:value-type="string">
            <text:p>0.0318</text:p>
          </table:table-cell>
          <table:table-cell office:string-value="0.0599" office:value-type="string">
            <text:p>0.0599</text:p>
          </table:table-cell>
          <table:table-cell office:string-value="0.0061" office:value-type="string">
            <text:p>0.0061</text:p>
          </table:table-cell>
          <table:table-cell office:string-value="0.0064" office:value-type="string">
            <text:p>0.006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45.6227" office:value-type="string">
            <text:p>1045.6227</text:p>
          </table:table-cell>
          <table:table-cell office:string-value="-46.1379" office:value-type="string">
            <text:p>-46.1379</text:p>
          </table:table-cell>
          <table:table-cell office:string-value="1343.6318" office:value-type="string">
            <text:p>1343.6318</text:p>
          </table:table-cell>
          <table:table-cell office:string-value="0.5560" office:value-type="string">
            <text:p>0.5560</text:p>
          </table:table-cell>
          <table:table-cell office:string-value="2.0726" office:value-type="string">
            <text:p>2.0726</text:p>
          </table:table-cell>
          <table:table-cell office:string-value="0.6056" office:value-type="string">
            <text:p>0.6056</text:p>
          </table:table-cell>
          <table:table-cell office:string-value="90.4979" office:value-type="string">
            <text:p>90.4979</text:p>
          </table:table-cell>
          <table:table-cell office:string-value="6.3022" office:value-type="string">
            <text:p>6.3022</text:p>
          </table:table-cell>
          <table:table-cell office:string-value="0.4741" office:value-type="string">
            <text:p>0.4741</text:p>
          </table:table-cell>
          <table:table-cell office:string-value="0.0270" office:value-type="string">
            <text:p>0.0270</text:p>
          </table:table-cell>
          <table:table-cell office:string-value="0.0529" office:value-type="string">
            <text:p>0.0529</text:p>
          </table:table-cell>
          <table:table-cell office:string-value="0.0062" office:value-type="string">
            <text:p>0.0062</text:p>
          </table:table-cell>
          <table:table-cell office:string-value="0.0064" office:value-type="string">
            <text:p>0.0064</text:p>
          </table:table-cell>
          <table:table-cell office:string-value="0.0047" office:value-type="string">
            <text:p>0.0047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42.2938" office:value-type="string">
            <text:p>1042.2938</text:p>
          </table:table-cell>
          <table:table-cell office:string-value="-35.7044" office:value-type="string">
            <text:p>-35.7044</text:p>
          </table:table-cell>
          <table:table-cell office:string-value="1335.2316" office:value-type="string">
            <text:p>1335.2316</text:p>
          </table:table-cell>
          <table:table-cell office:string-value="0.6435" office:value-type="string">
            <text:p>0.6435</text:p>
          </table:table-cell>
          <table:table-cell office:string-value="2.4933" office:value-type="string">
            <text:p>2.4933</text:p>
          </table:table-cell>
          <table:table-cell office:string-value="0.6094" office:value-type="string">
            <text:p>0.6094</text:p>
          </table:table-cell>
          <table:table-cell office:string-value="89.9177" office:value-type="string">
            <text:p>89.9177</text:p>
          </table:table-cell>
          <table:table-cell office:string-value="6.2645" office:value-type="string">
            <text:p>6.2645</text:p>
          </table:table-cell>
          <table:table-cell office:string-value="0.5411" office:value-type="string">
            <text:p>0.5411</text:p>
          </table:table-cell>
          <table:table-cell office:string-value="0.0358" office:value-type="string">
            <text:p>0.0358</text:p>
          </table:table-cell>
          <table:table-cell office:string-value="0.0744" office:value-type="string">
            <text:p>0.0744</text:p>
          </table:table-cell>
          <table:table-cell office:string-value="0.0104" office:value-type="string">
            <text:p>0.0104</text:p>
          </table:table-cell>
          <table:table-cell office:string-value="0.0112" office:value-type="string">
            <text:p>0.0112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34.8555" office:value-type="string">
            <text:p>1034.8555</text:p>
          </table:table-cell>
          <table:table-cell office:string-value="-24.9293" office:value-type="string">
            <text:p>-24.9293</text:p>
          </table:table-cell>
          <table:table-cell office:string-value="1321.3587" office:value-type="string">
            <text:p>1321.3587</text:p>
          </table:table-cell>
          <table:table-cell office:string-value="0.6783" office:value-type="string">
            <text:p>0.6783</text:p>
          </table:table-cell>
          <table:table-cell office:string-value="3.2624" office:value-type="string">
            <text:p>3.2624</text:p>
          </table:table-cell>
          <table:table-cell office:string-value="0.6134" office:value-type="string">
            <text:p>0.6134</text:p>
          </table:table-cell>
          <table:table-cell office:string-value="89.1520" office:value-type="string">
            <text:p>89.1520</text:p>
          </table:table-cell>
          <table:table-cell office:string-value="6.1529" office:value-type="string">
            <text:p>6.1529</text:p>
          </table:table-cell>
          <table:table-cell office:string-value="0.5750" office:value-type="string">
            <text:p>0.5750</text:p>
          </table:table-cell>
          <table:table-cell office:string-value="0.0425" office:value-type="string">
            <text:p>0.0425</text:p>
          </table:table-cell>
          <table:table-cell office:string-value="0.0922" office:value-type="string">
            <text:p>0.0922</text:p>
          </table:table-cell>
          <table:table-cell office:string-value="0.0150" office:value-type="string">
            <text:p>0.0150</text:p>
          </table:table-cell>
          <table:table-cell office:string-value="0.0168" office:value-type="string">
            <text:p>0.0168</text:p>
          </table:table-cell>
          <table:table-cell office:string-value="0.0129" office:value-type="string">
            <text:p>0.0129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38.6631" office:value-type="string">
            <text:p>1038.6631</text:p>
          </table:table-cell>
          <table:table-cell office:string-value="-24.6666" office:value-type="string">
            <text:p>-24.6666</text:p>
          </table:table-cell>
          <table:table-cell office:string-value="1323.7767" office:value-type="string">
            <text:p>1323.7767</text:p>
          </table:table-cell>
          <table:table-cell office:string-value="0.7028" office:value-type="string">
            <text:p>0.7028</text:p>
          </table:table-cell>
          <table:table-cell office:string-value="3.2074" office:value-type="string">
            <text:p>3.2074</text:p>
          </table:table-cell>
          <table:table-cell office:string-value="0.6156" office:value-type="string">
            <text:p>0.6156</text:p>
          </table:table-cell>
          <table:table-cell office:string-value="88.8865" office:value-type="string">
            <text:p>88.8865</text:p>
          </table:table-cell>
          <table:table-cell office:string-value="6.3115" office:value-type="string">
            <text:p>6.3115</text:p>
          </table:table-cell>
          <table:table-cell office:string-value="0.6922" office:value-type="string">
            <text:p>0.6922</text:p>
          </table:table-cell>
          <table:table-cell office:string-value="0.0486" office:value-type="string">
            <text:p>0.0486</text:p>
          </table:table-cell>
          <table:table-cell office:string-value="0.1029" office:value-type="string">
            <text:p>0.1029</text:p>
          </table:table-cell>
          <table:table-cell office:string-value="0.0162" office:value-type="string">
            <text:p>0.0162</text:p>
          </table:table-cell>
          <table:table-cell office:string-value="0.0182" office:value-type="string">
            <text:p>0.0182</text:p>
          </table:table-cell>
          <table:table-cell office:string-value="0.0139" office:value-type="string">
            <text:p>0.0139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108.0438" office:value-type="string">
            <text:p>1108.0438</text:p>
          </table:table-cell>
          <table:table-cell office:string-value="47.6987" office:value-type="string">
            <text:p>47.6987</text:p>
          </table:table-cell>
          <table:table-cell office:string-value="1365.9251" office:value-type="string">
            <text:p>1365.9251</text:p>
          </table:table-cell>
          <table:table-cell office:string-value="0.7709" office:value-type="string">
            <text:p>0.7709</text:p>
          </table:table-cell>
          <table:table-cell office:string-value="2.9067" office:value-type="string">
            <text:p>2.9067</text:p>
          </table:table-cell>
          <table:table-cell office:string-value="0.6580" office:value-type="string">
            <text:p>0.6580</text:p>
          </table:table-cell>
          <table:table-cell office:string-value="84.9987" office:value-type="string">
            <text:p>84.9987</text:p>
          </table:table-cell>
          <table:table-cell office:string-value="7.5318" office:value-type="string">
            <text:p>7.5318</text:p>
          </table:table-cell>
          <table:table-cell office:string-value="2.4358" office:value-type="string">
            <text:p>2.4358</text:p>
          </table:table-cell>
          <table:table-cell office:string-value="0.2649" office:value-type="string">
            <text:p>0.2649</text:p>
          </table:table-cell>
          <table:table-cell office:string-value="0.6407" office:value-type="string">
            <text:p>0.6407</text:p>
          </table:table-cell>
          <table:table-cell office:string-value="0.1382" office:value-type="string">
            <text:p>0.1382</text:p>
          </table:table-cell>
          <table:table-cell office:string-value="0.1626" office:value-type="string">
            <text:p>0.1626</text:p>
          </table:table-cell>
          <table:table-cell office:string-value="0.1497" office:value-type="string">
            <text:p>0.1497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112.6624" office:value-type="string">
            <text:p>1112.6624</text:p>
          </table:table-cell>
          <table:table-cell office:string-value="57.6769" office:value-type="string">
            <text:p>57.6769</text:p>
          </table:table-cell>
          <table:table-cell office:string-value="1368.5261" office:value-type="string">
            <text:p>1368.5261</text:p>
          </table:table-cell>
          <table:table-cell office:string-value="0.7581" office:value-type="string">
            <text:p>0.7581</text:p>
          </table:table-cell>
          <table:table-cell office:string-value="2.9283" office:value-type="string">
            <text:p>2.9283</text:p>
          </table:table-cell>
          <table:table-cell office:string-value="0.6610" office:value-type="string">
            <text:p>0.6610</text:p>
          </table:table-cell>
          <table:table-cell office:string-value="84.7996" office:value-type="string">
            <text:p>84.7996</text:p>
          </table:table-cell>
          <table:table-cell office:string-value="7.5421" office:value-type="string">
            <text:p>7.5421</text:p>
          </table:table-cell>
          <table:table-cell office:string-value="2.4951" office:value-type="string">
            <text:p>2.4951</text:p>
          </table:table-cell>
          <table:table-cell office:string-value="0.2747" office:value-type="string">
            <text:p>0.2747</text:p>
          </table:table-cell>
          <table:table-cell office:string-value="0.6829" office:value-type="string">
            <text:p>0.6829</text:p>
          </table:table-cell>
          <table:table-cell office:string-value="0.1507" office:value-type="string">
            <text:p>0.1507</text:p>
          </table:table-cell>
          <table:table-cell office:string-value="0.1828" office:value-type="string">
            <text:p>0.1828</text:p>
          </table:table-cell>
          <table:table-cell office:string-value="0.1856" office:value-type="string">
            <text:p>0.1856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121.2757" office:value-type="string">
            <text:p>1121.2757</text:p>
          </table:table-cell>
          <table:table-cell office:string-value="55.1712" office:value-type="string">
            <text:p>55.1712</text:p>
          </table:table-cell>
          <table:table-cell office:string-value="1368.8471" office:value-type="string">
            <text:p>1368.8471</text:p>
          </table:table-cell>
          <table:table-cell office:string-value="0.9292" office:value-type="string">
            <text:p>0.9292</text:p>
          </table:table-cell>
          <table:table-cell office:string-value="3.0866" office:value-type="string">
            <text:p>3.0866</text:p>
          </table:table-cell>
          <table:table-cell office:string-value="0.6710" office:value-type="string">
            <text:p>0.6710</text:p>
          </table:table-cell>
          <table:table-cell office:string-value="83.4742" office:value-type="string">
            <text:p>83.4742</text:p>
          </table:table-cell>
          <table:table-cell office:string-value="8.0767" office:value-type="string">
            <text:p>8.0767</text:p>
          </table:table-cell>
          <table:table-cell office:string-value="2.8112" office:value-type="string">
            <text:p>2.8112</text:p>
          </table:table-cell>
          <table:table-cell office:string-value="0.3154" office:value-type="string">
            <text:p>0.3154</text:p>
          </table:table-cell>
          <table:table-cell office:string-value="0.7804" office:value-type="string">
            <text:p>0.7804</text:p>
          </table:table-cell>
          <table:table-cell office:string-value="0.1693" office:value-type="string">
            <text:p>0.1693</text:p>
          </table:table-cell>
          <table:table-cell office:string-value="0.1973" office:value-type="string">
            <text:p>0.1973</text:p>
          </table:table-cell>
          <table:table-cell office:string-value="0.1598" office:value-type="string">
            <text:p>0.1598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124.5414" office:value-type="string">
            <text:p>1124.5414</text:p>
          </table:table-cell>
          <table:table-cell office:string-value="58.7821" office:value-type="string">
            <text:p>58.7821</text:p>
          </table:table-cell>
          <table:table-cell office:string-value="1368.1047" office:value-type="string">
            <text:p>1368.1047</text:p>
          </table:table-cell>
          <table:table-cell office:string-value="1.0292" office:value-type="string">
            <text:p>1.0292</text:p>
          </table:table-cell>
          <table:table-cell office:string-value="3.1721" office:value-type="string">
            <text:p>3.1721</text:p>
          </table:table-cell>
          <table:table-cell office:string-value="0.6756" office:value-type="string">
            <text:p>0.6756</text:p>
          </table:table-cell>
          <table:table-cell office:string-value="83.1468" office:value-type="string">
            <text:p>83.1468</text:p>
          </table:table-cell>
          <table:table-cell office:string-value="7.9094" office:value-type="string">
            <text:p>7.9094</text:p>
          </table:table-cell>
          <table:table-cell office:string-value="2.9699" office:value-type="string">
            <text:p>2.9699</text:p>
          </table:table-cell>
          <table:table-cell office:string-value="0.3423" office:value-type="string">
            <text:p>0.3423</text:p>
          </table:table-cell>
          <table:table-cell office:string-value="0.8463" office:value-type="string">
            <text:p>0.8463</text:p>
          </table:table-cell>
          <table:table-cell office:string-value="0.1908" office:value-type="string">
            <text:p>0.1908</text:p>
          </table:table-cell>
          <table:table-cell office:string-value="0.2209" office:value-type="string">
            <text:p>0.2209</text:p>
          </table:table-cell>
          <table:table-cell office:string-value="0.1721" office:value-type="string">
            <text:p>0.1721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123.9885" office:value-type="string">
            <text:p>1123.9885</text:p>
          </table:table-cell>
          <table:table-cell office:string-value="57.0248" office:value-type="string">
            <text:p>57.0248</text:p>
          </table:table-cell>
          <table:table-cell office:string-value="1368.6507" office:value-type="string">
            <text:p>1368.6507</text:p>
          </table:table-cell>
          <table:table-cell office:string-value="1.0324" office:value-type="string">
            <text:p>1.0324</text:p>
          </table:table-cell>
          <table:table-cell office:string-value="3.0888" office:value-type="string">
            <text:p>3.0888</text:p>
          </table:table-cell>
          <table:table-cell office:string-value="0.6744" office:value-type="string">
            <text:p>0.6744</text:p>
          </table:table-cell>
          <table:table-cell office:string-value="83.2068" office:value-type="string">
            <text:p>83.2068</text:p>
          </table:table-cell>
          <table:table-cell office:string-value="8.0438" office:value-type="string">
            <text:p>8.0438</text:p>
          </table:table-cell>
          <table:table-cell office:string-value="2.9091" office:value-type="string">
            <text:p>2.9091</text:p>
          </table:table-cell>
          <table:table-cell office:string-value="0.3340" office:value-type="string">
            <text:p>0.3340</text:p>
          </table:table-cell>
          <table:table-cell office:string-value="0.8226" office:value-type="string">
            <text:p>0.8226</text:p>
          </table:table-cell>
          <table:table-cell office:string-value="0.1853" office:value-type="string">
            <text:p>0.1853</text:p>
          </table:table-cell>
          <table:table-cell office:string-value="0.2128" office:value-type="string">
            <text:p>0.2128</text:p>
          </table:table-cell>
          <table:table-cell office:string-value="0.1645" office:value-type="string">
            <text:p>0.1645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121.7040" office:value-type="string">
            <text:p>1121.7040</text:p>
          </table:table-cell>
          <table:table-cell office:string-value="51.8432" office:value-type="string">
            <text:p>51.8432</text:p>
          </table:table-cell>
          <table:table-cell office:string-value="1370.9713" office:value-type="string">
            <text:p>1370.9713</text:p>
          </table:table-cell>
          <table:table-cell office:string-value="1.0818" office:value-type="string">
            <text:p>1.0818</text:p>
          </table:table-cell>
          <table:table-cell office:string-value="2.6845" office:value-type="string">
            <text:p>2.6845</text:p>
          </table:table-cell>
          <table:table-cell office:string-value="0.6694" office:value-type="string">
            <text:p>0.6694</text:p>
          </table:table-cell>
          <table:table-cell office:string-value="83.5979" office:value-type="string">
            <text:p>83.5979</text:p>
          </table:table-cell>
          <table:table-cell office:string-value="8.4449" office:value-type="string">
            <text:p>8.4449</text:p>
          </table:table-cell>
          <table:table-cell office:string-value="2.6738" office:value-type="string">
            <text:p>2.6738</text:p>
          </table:table-cell>
          <table:table-cell office:string-value="0.2973" office:value-type="string">
            <text:p>0.2973</text:p>
          </table:table-cell>
          <table:table-cell office:string-value="0.7319" office:value-type="string">
            <text:p>0.7319</text:p>
          </table:table-cell>
          <table:table-cell office:string-value="0.1597" office:value-type="string">
            <text:p>0.1597</text:p>
          </table:table-cell>
          <table:table-cell office:string-value="0.1822" office:value-type="string">
            <text:p>0.1822</text:p>
          </table:table-cell>
          <table:table-cell office:string-value="0.1460" office:value-type="string">
            <text:p>0.1460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109.0817" office:value-type="string">
            <text:p>1109.0817</text:p>
          </table:table-cell>
          <table:table-cell office:string-value="51.3118" office:value-type="string">
            <text:p>51.3118</text:p>
          </table:table-cell>
          <table:table-cell office:string-value="1367.8880" office:value-type="string">
            <text:p>1367.8880</text:p>
          </table:table-cell>
          <table:table-cell office:string-value="0.9477" office:value-type="string">
            <text:p>0.9477</text:p>
          </table:table-cell>
          <table:table-cell office:string-value="2.5161" office:value-type="string">
            <text:p>2.5161</text:p>
          </table:table-cell>
          <table:table-cell office:string-value="0.6574" office:value-type="string">
            <text:p>0.6574</text:p>
          </table:table-cell>
          <table:table-cell office:string-value="85.2121" office:value-type="string">
            <text:p>85.2121</text:p>
          </table:table-cell>
          <table:table-cell office:string-value="7.7022" office:value-type="string">
            <text:p>7.7022</text:p>
          </table:table-cell>
          <table:table-cell office:string-value="2.2681" office:value-type="string">
            <text:p>2.2681</text:p>
          </table:table-cell>
          <table:table-cell office:string-value="0.2575" office:value-type="string">
            <text:p>0.2575</text:p>
          </table:table-cell>
          <table:table-cell office:string-value="0.6343" office:value-type="string">
            <text:p>0.6343</text:p>
          </table:table-cell>
          <table:table-cell office:string-value="0.1436" office:value-type="string">
            <text:p>0.1436</text:p>
          </table:table-cell>
          <table:table-cell office:string-value="0.1635" office:value-type="string">
            <text:p>0.1635</text:p>
          </table:table-cell>
          <table:table-cell office:string-value="0.1548" office:value-type="string">
            <text:p>0.1548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106.1411" office:value-type="string">
            <text:p>1106.1411</text:p>
          </table:table-cell>
          <table:table-cell office:string-value="53.2922" office:value-type="string">
            <text:p>53.2922</text:p>
          </table:table-cell>
          <table:table-cell office:string-value="1365.6117" office:value-type="string">
            <text:p>1365.6117</text:p>
          </table:table-cell>
          <table:table-cell office:string-value="0.8509" office:value-type="string">
            <text:p>0.8509</text:p>
          </table:table-cell>
          <table:table-cell office:string-value="2.7157" office:value-type="string">
            <text:p>2.7157</text:p>
          </table:table-cell>
          <table:table-cell office:string-value="0.6561" office:value-type="string">
            <text:p>0.6561</text:p>
          </table:table-cell>
          <table:table-cell office:string-value="85.5244" office:value-type="string">
            <text:p>85.5244</text:p>
          </table:table-cell>
          <table:table-cell office:string-value="7.1882" office:value-type="string">
            <text:p>7.1882</text:p>
          </table:table-cell>
          <table:table-cell office:string-value="2.3228" office:value-type="string">
            <text:p>2.3228</text:p>
          </table:table-cell>
          <table:table-cell office:string-value="0.2690" office:value-type="string">
            <text:p>0.2690</text:p>
          </table:table-cell>
          <table:table-cell office:string-value="0.6545" office:value-type="string">
            <text:p>0.6545</text:p>
          </table:table-cell>
          <table:table-cell office:string-value="0.1422" office:value-type="string">
            <text:p>0.1422</text:p>
          </table:table-cell>
          <table:table-cell office:string-value="0.1672" office:value-type="string">
            <text:p>0.1672</text:p>
          </table:table-cell>
          <table:table-cell office:string-value="0.1651" office:value-type="string">
            <text:p>0.1651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107.7056" office:value-type="string">
            <text:p>1107.7056</text:p>
          </table:table-cell>
          <table:table-cell office:string-value="57.6932" office:value-type="string">
            <text:p>57.6932</text:p>
          </table:table-cell>
          <table:table-cell office:string-value="1365.8523" office:value-type="string">
            <text:p>1365.8523</text:p>
          </table:table-cell>
          <table:table-cell office:string-value="0.8716" office:value-type="string">
            <text:p>0.8716</text:p>
          </table:table-cell>
          <table:table-cell office:string-value="2.7437" office:value-type="string">
            <text:p>2.7437</text:p>
          </table:table-cell>
          <table:table-cell office:string-value="0.6577" office:value-type="string">
            <text:p>0.6577</text:p>
          </table:table-cell>
          <table:table-cell office:string-value="85.4034" office:value-type="string">
            <text:p>85.4034</text:p>
          </table:table-cell>
          <table:table-cell office:string-value="7.1683" office:value-type="string">
            <text:p>7.1683</text:p>
          </table:table-cell>
          <table:table-cell office:string-value="2.3837" office:value-type="string">
            <text:p>2.3837</text:p>
          </table:table-cell>
          <table:table-cell office:string-value="0.2684" office:value-type="string">
            <text:p>0.2684</text:p>
          </table:table-cell>
          <table:table-cell office:string-value="0.6545" office:value-type="string">
            <text:p>0.6545</text:p>
          </table:table-cell>
          <table:table-cell office:string-value="0.1447" office:value-type="string">
            <text:p>0.1447</text:p>
          </table:table-cell>
          <table:table-cell office:string-value="0.1710" office:value-type="string">
            <text:p>0.1710</text:p>
          </table:table-cell>
          <table:table-cell office:string-value="0.1907" office:value-type="string">
            <text:p>0.1907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112.7327" office:value-type="string">
            <text:p>1112.7327</text:p>
          </table:table-cell>
          <table:table-cell office:string-value="50.7782" office:value-type="string">
            <text:p>50.7782</text:p>
          </table:table-cell>
          <table:table-cell office:string-value="1368.1238" office:value-type="string">
            <text:p>1368.1238</text:p>
          </table:table-cell>
          <table:table-cell office:string-value="0.9576" office:value-type="string">
            <text:p>0.9576</text:p>
          </table:table-cell>
          <table:table-cell office:string-value="2.6672" office:value-type="string">
            <text:p>2.6672</text:p>
          </table:table-cell>
          <table:table-cell office:string-value="0.6615" office:value-type="string">
            <text:p>0.6615</text:p>
          </table:table-cell>
          <table:table-cell office:string-value="84.7297" office:value-type="string">
            <text:p>84.7297</text:p>
          </table:table-cell>
          <table:table-cell office:string-value="7.7004" office:value-type="string">
            <text:p>7.7004</text:p>
          </table:table-cell>
          <table:table-cell office:string-value="2.5321" office:value-type="string">
            <text:p>2.5321</text:p>
          </table:table-cell>
          <table:table-cell office:string-value="0.2738" office:value-type="string">
            <text:p>0.2738</text:p>
          </table:table-cell>
          <table:table-cell office:string-value="0.6746" office:value-type="string">
            <text:p>0.6746</text:p>
          </table:table-cell>
          <table:table-cell office:string-value="0.1436" office:value-type="string">
            <text:p>0.1436</text:p>
          </table:table-cell>
          <table:table-cell office:string-value="0.1729" office:value-type="string">
            <text:p>0.1729</text:p>
          </table:table-cell>
          <table:table-cell office:string-value="0.1481" office:value-type="string">
            <text:p>0.1481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106.3029" office:value-type="string">
            <text:p>1106.3029</text:p>
          </table:table-cell>
          <table:table-cell office:string-value="45.5687" office:value-type="string">
            <text:p>45.5687</text:p>
          </table:table-cell>
          <table:table-cell office:string-value="1364.7339" office:value-type="string">
            <text:p>1364.7339</text:p>
          </table:table-cell>
          <table:table-cell office:string-value="0.9583" office:value-type="string">
            <text:p>0.9583</text:p>
          </table:table-cell>
          <table:table-cell office:string-value="2.6429" office:value-type="string">
            <text:p>2.6429</text:p>
          </table:table-cell>
          <table:table-cell office:string-value="0.6571" office:value-type="string">
            <text:p>0.6571</text:p>
          </table:table-cell>
          <table:table-cell office:string-value="85.1356" office:value-type="string">
            <text:p>85.1356</text:p>
          </table:table-cell>
          <table:table-cell office:string-value="7.5866" office:value-type="string">
            <text:p>7.5866</text:p>
          </table:table-cell>
          <table:table-cell office:string-value="2.3969" office:value-type="string">
            <text:p>2.3969</text:p>
          </table:table-cell>
          <table:table-cell office:string-value="0.2565" office:value-type="string">
            <text:p>0.2565</text:p>
          </table:table-cell>
          <table:table-cell office:string-value="0.6165" office:value-type="string">
            <text:p>0.6165</text:p>
          </table:table-cell>
          <table:table-cell office:string-value="0.1282" office:value-type="string">
            <text:p>0.1282</text:p>
          </table:table-cell>
          <table:table-cell office:string-value="0.1508" office:value-type="string">
            <text:p>0.1508</text:p>
          </table:table-cell>
          <table:table-cell office:string-value="0.1277" office:value-type="string">
            <text:p>0.1277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102.5766" office:value-type="string">
            <text:p>1102.5766</text:p>
          </table:table-cell>
          <table:table-cell office:string-value="43.4100" office:value-type="string">
            <text:p>43.4100</text:p>
          </table:table-cell>
          <table:table-cell office:string-value="1361.0651" office:value-type="string">
            <text:p>1361.0651</text:p>
          </table:table-cell>
          <table:table-cell office:string-value="0.9421" office:value-type="string">
            <text:p>0.9421</text:p>
          </table:table-cell>
          <table:table-cell office:string-value="2.8091" office:value-type="string">
            <text:p>2.8091</text:p>
          </table:table-cell>
          <table:table-cell office:string-value="0.6562" office:value-type="string">
            <text:p>0.6562</text:p>
          </table:table-cell>
          <table:table-cell office:string-value="85.0781" office:value-type="string">
            <text:p>85.0781</text:p>
          </table:table-cell>
          <table:table-cell office:string-value="7.6343" office:value-type="string">
            <text:p>7.6343</text:p>
          </table:table-cell>
          <table:table-cell office:string-value="2.2902" office:value-type="string">
            <text:p>2.2902</text:p>
          </table:table-cell>
          <table:table-cell office:string-value="0.2490" office:value-type="string">
            <text:p>0.2490</text:p>
          </table:table-cell>
          <table:table-cell office:string-value="0.6024" office:value-type="string">
            <text:p>0.6024</text:p>
          </table:table-cell>
          <table:table-cell office:string-value="0.1265" office:value-type="string">
            <text:p>0.1265</text:p>
          </table:table-cell>
          <table:table-cell office:string-value="0.1474" office:value-type="string">
            <text:p>0.1474</text:p>
          </table:table-cell>
          <table:table-cell office:string-value="0.1208" office:value-type="string">
            <text:p>0.1208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72.2739" office:value-type="string">
            <text:p>1072.2739</text:p>
          </table:table-cell>
          <table:table-cell office:string-value="28.1519" office:value-type="string">
            <text:p>28.1519</text:p>
          </table:table-cell>
          <table:table-cell office:string-value="1350.3682" office:value-type="string">
            <text:p>1350.3682</text:p>
          </table:table-cell>
          <table:table-cell office:string-value="0.6923" office:value-type="string">
            <text:p>0.6923</text:p>
          </table:table-cell>
          <table:table-cell office:string-value="2.5987" office:value-type="string">
            <text:p>2.5987</text:p>
          </table:table-cell>
          <table:table-cell office:string-value="0.6305" office:value-type="string">
            <text:p>0.6305</text:p>
          </table:table-cell>
          <table:table-cell office:string-value="87.9072" office:value-type="string">
            <text:p>87.9072</text:p>
          </table:table-cell>
          <table:table-cell office:string-value="6.7530" office:value-type="string">
            <text:p>6.7530</text:p>
          </table:table-cell>
          <table:table-cell office:string-value="1.3298" office:value-type="string">
            <text:p>1.3298</text:p>
          </table:table-cell>
          <table:table-cell office:string-value="0.1379" office:value-type="string">
            <text:p>0.1379</text:p>
          </table:table-cell>
          <table:table-cell office:string-value="0.3365" office:value-type="string">
            <text:p>0.3365</text:p>
          </table:table-cell>
          <table:table-cell office:string-value="0.0725" office:value-type="string">
            <text:p>0.0725</text:p>
          </table:table-cell>
          <table:table-cell office:string-value="0.0859" office:value-type="string">
            <text:p>0.0859</text:p>
          </table:table-cell>
          <table:table-cell office:string-value="0.0861" office:value-type="string">
            <text:p>0.0861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68.2939" office:value-type="string">
            <text:p>1068.2939</text:p>
          </table:table-cell>
          <table:table-cell office:string-value="23.1309" office:value-type="string">
            <text:p>23.1309</text:p>
          </table:table-cell>
          <table:table-cell office:string-value="1348.4027" office:value-type="string">
            <text:p>1348.4027</text:p>
          </table:table-cell>
          <table:table-cell office:string-value="0.6672" office:value-type="string">
            <text:p>0.6672</text:p>
          </table:table-cell>
          <table:table-cell office:string-value="2.6091" office:value-type="string">
            <text:p>2.6091</text:p>
          </table:table-cell>
          <table:table-cell office:string-value="0.6277" office:value-type="string">
            <text:p>0.6277</text:p>
          </table:table-cell>
          <table:table-cell office:string-value="88.1875" office:value-type="string">
            <text:p>88.1875</text:p>
          </table:table-cell>
          <table:table-cell office:string-value="6.6513" office:value-type="string">
            <text:p>6.6513</text:p>
          </table:table-cell>
          <table:table-cell office:string-value="1.2336" office:value-type="string">
            <text:p>1.2336</text:p>
          </table:table-cell>
          <table:table-cell office:string-value="0.1265" office:value-type="string">
            <text:p>0.1265</text:p>
          </table:table-cell>
          <table:table-cell office:string-value="0.3066" office:value-type="string">
            <text:p>0.3066</text:p>
          </table:table-cell>
          <table:table-cell office:string-value="0.0657" office:value-type="string">
            <text:p>0.0657</text:p>
          </table:table-cell>
          <table:table-cell office:string-value="0.0777" office:value-type="string">
            <text:p>0.0777</text:p>
          </table:table-cell>
          <table:table-cell office:string-value="0.0750" office:value-type="string">
            <text:p>0.0750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84.4435" office:value-type="string">
            <text:p>1084.4435</text:p>
          </table:table-cell>
          <table:table-cell office:string-value="30.2742" office:value-type="string">
            <text:p>30.2742</text:p>
          </table:table-cell>
          <table:table-cell office:string-value="1356.2938" office:value-type="string">
            <text:p>1356.2938</text:p>
          </table:table-cell>
          <table:table-cell office:string-value="0.7147" office:value-type="string">
            <text:p>0.7147</text:p>
          </table:table-cell>
          <table:table-cell office:string-value="2.6526" office:value-type="string">
            <text:p>2.6526</text:p>
          </table:table-cell>
          <table:table-cell office:string-value="0.6393" office:value-type="string">
            <text:p>0.6393</text:p>
          </table:table-cell>
          <table:table-cell office:string-value="87.0764" office:value-type="string">
            <text:p>87.0764</text:p>
          </table:table-cell>
          <table:table-cell office:string-value="6.9009" office:value-type="string">
            <text:p>6.9009</text:p>
          </table:table-cell>
          <table:table-cell office:string-value="1.7077" office:value-type="string">
            <text:p>1.7077</text:p>
          </table:table-cell>
          <table:table-cell office:string-value="0.1824" office:value-type="string">
            <text:p>0.1824</text:p>
          </table:table-cell>
          <table:table-cell office:string-value="0.4482" office:value-type="string">
            <text:p>0.4482</text:p>
          </table:table-cell>
          <table:table-cell office:string-value="0.0957" office:value-type="string">
            <text:p>0.0957</text:p>
          </table:table-cell>
          <table:table-cell office:string-value="0.1119" office:value-type="string">
            <text:p>0.1119</text:p>
          </table:table-cell>
          <table:table-cell office:string-value="0.1095" office:value-type="string">
            <text:p>0.1095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96.4714" office:value-type="string">
            <text:p>1096.4714</text:p>
          </table:table-cell>
          <table:table-cell office:string-value="36.5611" office:value-type="string">
            <text:p>36.5611</text:p>
          </table:table-cell>
          <table:table-cell office:string-value="1356.6290" office:value-type="string">
            <text:p>1356.6290</text:p>
          </table:table-cell>
          <table:table-cell office:string-value="0.7748" office:value-type="string">
            <text:p>0.7748</text:p>
          </table:table-cell>
          <table:table-cell office:string-value="3.1234" office:value-type="string">
            <text:p>3.1234</text:p>
          </table:table-cell>
          <table:table-cell office:string-value="0.6530" office:value-type="string">
            <text:p>0.6530</text:p>
          </table:table-cell>
          <table:table-cell office:string-value="85.5545" office:value-type="string">
            <text:p>85.5545</text:p>
          </table:table-cell>
          <table:table-cell office:string-value="7.0936" office:value-type="string">
            <text:p>7.0936</text:p>
          </table:table-cell>
          <table:table-cell office:string-value="2.1705" office:value-type="string">
            <text:p>2.1705</text:p>
          </table:table-cell>
          <table:table-cell office:string-value="0.2415" office:value-type="string">
            <text:p>0.2415</text:p>
          </table:table-cell>
          <table:table-cell office:string-value="0.6055" office:value-type="string">
            <text:p>0.6055</text:p>
          </table:table-cell>
          <table:table-cell office:string-value="0.1362" office:value-type="string">
            <text:p>0.1362</text:p>
          </table:table-cell>
          <table:table-cell office:string-value="0.1627" office:value-type="string">
            <text:p>0.1627</text:p>
          </table:table-cell>
          <table:table-cell office:string-value="0.1373" office:value-type="string">
            <text:p>0.1373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41.7030" office:value-type="string">
            <text:p>1041.7030</text:p>
          </table:table-cell>
          <table:table-cell office:string-value="-37.8056" office:value-type="string">
            <text:p>-37.8056</text:p>
          </table:table-cell>
          <table:table-cell office:string-value="1336.2670" office:value-type="string">
            <text:p>1336.2670</text:p>
          </table:table-cell>
          <table:table-cell office:string-value="0.6018" office:value-type="string">
            <text:p>0.6018</text:p>
          </table:table-cell>
          <table:table-cell office:string-value="2.4383" office:value-type="string">
            <text:p>2.4383</text:p>
          </table:table-cell>
          <table:table-cell office:string-value="0.6077" office:value-type="string">
            <text:p>0.6077</text:p>
          </table:table-cell>
          <table:table-cell office:string-value="90.0531" office:value-type="string">
            <text:p>90.0531</text:p>
          </table:table-cell>
          <table:table-cell office:string-value="6.3717" office:value-type="string">
            <text:p>6.3717</text:p>
          </table:table-cell>
          <table:table-cell office:string-value="0.4185" office:value-type="string">
            <text:p>0.4185</text:p>
          </table:table-cell>
          <table:table-cell office:string-value="0.0281" office:value-type="string">
            <text:p>0.0281</text:p>
          </table:table-cell>
          <table:table-cell office:string-value="0.0593" office:value-type="string">
            <text:p>0.0593</text:p>
          </table:table-cell>
          <table:table-cell office:string-value="0.0100" office:value-type="string">
            <text:p>0.0100</text:p>
          </table:table-cell>
          <table:table-cell office:string-value="0.0109" office:value-type="string">
            <text:p>0.0109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45.5899" office:value-type="string">
            <text:p>1045.5899</text:p>
          </table:table-cell>
          <table:table-cell office:string-value="-32.1962" office:value-type="string">
            <text:p>-32.1962</text:p>
          </table:table-cell>
          <table:table-cell office:string-value="1340.9443" office:value-type="string">
            <text:p>1340.9443</text:p>
          </table:table-cell>
          <table:table-cell office:string-value="0.5125" office:value-type="string">
            <text:p>0.5125</text:p>
          </table:table-cell>
          <table:table-cell office:string-value="2.3637" office:value-type="string">
            <text:p>2.3637</text:p>
          </table:table-cell>
          <table:table-cell office:string-value="0.6080" office:value-type="string">
            <text:p>0.6080</text:p>
          </table:table-cell>
          <table:table-cell office:string-value="90.2389" office:value-type="string">
            <text:p>90.2389</text:p>
          </table:table-cell>
          <table:table-cell office:string-value="6.1499" office:value-type="string">
            <text:p>6.1499</text:p>
          </table:table-cell>
          <table:table-cell office:string-value="0.5384" office:value-type="string">
            <text:p>0.5384</text:p>
          </table:table-cell>
          <table:table-cell office:string-value="0.0437" office:value-type="string">
            <text:p>0.0437</text:p>
          </table:table-cell>
          <table:table-cell office:string-value="0.0985" office:value-type="string">
            <text:p>0.0985</text:p>
          </table:table-cell>
          <table:table-cell office:string-value="0.0183" office:value-type="string">
            <text:p>0.0183</text:p>
          </table:table-cell>
          <table:table-cell office:string-value="0.0207" office:value-type="string">
            <text:p>0.0207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39.3352" office:value-type="string">
            <text:p>1039.3352</text:p>
          </table:table-cell>
          <table:table-cell office:string-value="-43.8828" office:value-type="string">
            <text:p>-43.8828</text:p>
          </table:table-cell>
          <table:table-cell office:string-value="1337.6789" office:value-type="string">
            <text:p>1337.6789</text:p>
          </table:table-cell>
          <table:table-cell office:string-value="0.4879" office:value-type="string">
            <text:p>0.4879</text:p>
          </table:table-cell>
          <table:table-cell office:string-value="2.3725" office:value-type="string">
            <text:p>2.3725</text:p>
          </table:table-cell>
          <table:table-cell office:string-value="0.6037" office:value-type="string">
            <text:p>0.6037</text:p>
          </table:table-cell>
          <table:table-cell office:string-value="90.6853" office:value-type="string">
            <text:p>90.6853</text:p>
          </table:table-cell>
          <table:table-cell office:string-value="5.9765" office:value-type="string">
            <text:p>5.9765</text:p>
          </table:table-cell>
          <table:table-cell office:string-value="0.3854" office:value-type="string">
            <text:p>0.3854</text:p>
          </table:table-cell>
          <table:table-cell office:string-value="0.0239" office:value-type="string">
            <text:p>0.0239</text:p>
          </table:table-cell>
          <table:table-cell office:string-value="0.0483" office:value-type="string">
            <text:p>0.0483</text:p>
          </table:table-cell>
          <table:table-cell office:string-value="0.0071" office:value-type="string">
            <text:p>0.0071</text:p>
          </table:table-cell>
          <table:table-cell office:string-value="0.0074" office:value-type="string">
            <text:p>0.0074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43.1217" office:value-type="string">
            <text:p>1043.1217</text:p>
          </table:table-cell>
          <table:table-cell office:string-value="-29.3083" office:value-type="string">
            <text:p>-29.3083</text:p>
          </table:table-cell>
          <table:table-cell office:string-value="1339.8426" office:value-type="string">
            <text:p>1339.8426</text:p>
          </table:table-cell>
          <table:table-cell office:string-value="0.4690" office:value-type="string">
            <text:p>0.4690</text:p>
          </table:table-cell>
          <table:table-cell office:string-value="2.4029" office:value-type="string">
            <text:p>2.4029</text:p>
          </table:table-cell>
          <table:table-cell office:string-value="0.6061" office:value-type="string">
            <text:p>0.6061</text:p>
          </table:table-cell>
          <table:table-cell office:string-value="90.3990" office:value-type="string">
            <text:p>90.3990</text:p>
          </table:table-cell>
          <table:table-cell office:string-value="6.1106" office:value-type="string">
            <text:p>6.1106</text:p>
          </table:table-cell>
          <table:table-cell office:string-value="0.4647" office:value-type="string">
            <text:p>0.4647</text:p>
          </table:table-cell>
          <table:table-cell office:string-value="0.0346" office:value-type="string">
            <text:p>0.0346</text:p>
          </table:table-cell>
          <table:table-cell office:string-value="0.0763" office:value-type="string">
            <text:p>0.0763</text:p>
          </table:table-cell>
          <table:table-cell office:string-value="0.0138" office:value-type="string">
            <text:p>0.0138</text:p>
          </table:table-cell>
          <table:table-cell office:string-value="0.0154" office:value-type="string">
            <text:p>0.0154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45.8888" office:value-type="string">
            <text:p>1045.8888</text:p>
          </table:table-cell>
          <table:table-cell office:string-value="-4.0528" office:value-type="string">
            <text:p>-4.0528</text:p>
          </table:table-cell>
          <table:table-cell office:string-value="1341.5383" office:value-type="string">
            <text:p>1341.5383</text:p>
          </table:table-cell>
          <table:table-cell office:string-value="0.4064" office:value-type="string">
            <text:p>0.4064</text:p>
          </table:table-cell>
          <table:table-cell office:string-value="2.4884" office:value-type="string">
            <text:p>2.4884</text:p>
          </table:table-cell>
          <table:table-cell office:string-value="0.6078" office:value-type="string">
            <text:p>0.6078</text:p>
          </table:table-cell>
          <table:table-cell office:string-value="90.2551" office:value-type="string">
            <text:p>90.2551</text:p>
          </table:table-cell>
          <table:table-cell office:string-value="6.1059" office:value-type="string">
            <text:p>6.1059</text:p>
          </table:table-cell>
          <table:table-cell office:string-value="0.5125" office:value-type="string">
            <text:p>0.5125</text:p>
          </table:table-cell>
          <table:table-cell office:string-value="0.0437" office:value-type="string">
            <text:p>0.0437</text:p>
          </table:table-cell>
          <table:table-cell office:string-value="0.1046" office:value-type="string">
            <text:p>0.1046</text:p>
          </table:table-cell>
          <table:table-cell office:string-value="0.0229" office:value-type="string">
            <text:p>0.0229</text:p>
          </table:table-cell>
          <table:table-cell office:string-value="0.0285" office:value-type="string">
            <text:p>0.0285</text:p>
          </table:table-cell>
          <table:table-cell office:string-value="0.0320" office:value-type="string">
            <text:p>0.032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43.9437" office:value-type="string">
            <text:p>1043.9437</text:p>
          </table:table-cell>
          <table:table-cell office:string-value="-7.9280" office:value-type="string">
            <text:p>-7.9280</text:p>
          </table:table-cell>
          <table:table-cell office:string-value="1340.7231" office:value-type="string">
            <text:p>1340.7231</text:p>
          </table:table-cell>
          <table:table-cell office:string-value="0.4024" office:value-type="string">
            <text:p>0.4024</text:p>
          </table:table-cell>
          <table:table-cell office:string-value="2.4684" office:value-type="string">
            <text:p>2.4684</text:p>
          </table:table-cell>
          <table:table-cell office:string-value="0.6063" office:value-type="string">
            <text:p>0.6063</text:p>
          </table:table-cell>
          <table:table-cell office:string-value="90.4602" office:value-type="string">
            <text:p>90.4602</text:p>
          </table:table-cell>
          <table:table-cell office:string-value="5.9870" office:value-type="string">
            <text:p>5.9870</text:p>
          </table:table-cell>
          <table:table-cell office:string-value="0.4779" office:value-type="string">
            <text:p>0.4779</text:p>
          </table:table-cell>
          <table:table-cell office:string-value="0.0392" office:value-type="string">
            <text:p>0.0392</text:p>
          </table:table-cell>
          <table:table-cell office:string-value="0.0919" office:value-type="string">
            <text:p>0.0919</text:p>
          </table:table-cell>
          <table:table-cell office:string-value="0.0198" office:value-type="string">
            <text:p>0.0198</text:p>
          </table:table-cell>
          <table:table-cell office:string-value="0.0246" office:value-type="string">
            <text:p>0.0246</text:p>
          </table:table-cell>
          <table:table-cell office:string-value="0.0286" office:value-type="string">
            <text:p>0.0286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42.7833" office:value-type="string">
            <text:p>1042.7833</text:p>
          </table:table-cell>
          <table:table-cell office:string-value="-28.6699" office:value-type="string">
            <text:p>-28.6699</text:p>
          </table:table-cell>
          <table:table-cell office:string-value="1341.8317" office:value-type="string">
            <text:p>1341.8317</text:p>
          </table:table-cell>
          <table:table-cell office:string-value="0.3833" office:value-type="string">
            <text:p>0.3833</text:p>
          </table:table-cell>
          <table:table-cell office:string-value="2.3471" office:value-type="string">
            <text:p>2.3471</text:p>
          </table:table-cell>
          <table:table-cell office:string-value="0.6039" office:value-type="string">
            <text:p>0.6039</text:p>
          </table:table-cell>
          <table:table-cell office:string-value="90.7253" office:value-type="string">
            <text:p>90.7253</text:p>
          </table:table-cell>
          <table:table-cell office:string-value="5.9907" office:value-type="string">
            <text:p>5.9907</text:p>
          </table:table-cell>
          <table:table-cell office:string-value="0.4018" office:value-type="string">
            <text:p>0.4018</text:p>
          </table:table-cell>
          <table:table-cell office:string-value="0.0304" office:value-type="string">
            <text:p>0.0304</text:p>
          </table:table-cell>
          <table:table-cell office:string-value="0.0696" office:value-type="string">
            <text:p>0.0696</text:p>
          </table:table-cell>
          <table:table-cell office:string-value="0.0146" office:value-type="string">
            <text:p>0.0146</text:p>
          </table:table-cell>
          <table:table-cell office:string-value="0.0179" office:value-type="string">
            <text:p>0.0179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41.2708" office:value-type="string">
            <text:p>1041.2708</text:p>
          </table:table-cell>
          <table:table-cell office:string-value="-31.2298" office:value-type="string">
            <text:p>-31.2298</text:p>
          </table:table-cell>
          <table:table-cell office:string-value="1335.8237" office:value-type="string">
            <text:p>1335.8237</text:p>
          </table:table-cell>
          <table:table-cell office:string-value="0.4072" office:value-type="string">
            <text:p>0.4072</text:p>
          </table:table-cell>
          <table:table-cell office:string-value="2.7560" office:value-type="string">
            <text:p>2.7560</text:p>
          </table:table-cell>
          <table:table-cell office:string-value="0.6077" office:value-type="string">
            <text:p>0.6077</text:p>
          </table:table-cell>
          <table:table-cell office:string-value="89.9695" office:value-type="string">
            <text:p>89.9695</text:p>
          </table:table-cell>
          <table:table-cell office:string-value="6.2580" office:value-type="string">
            <text:p>6.2580</text:p>
          </table:table-cell>
          <table:table-cell office:string-value="0.4482" office:value-type="string">
            <text:p>0.4482</text:p>
          </table:table-cell>
          <table:table-cell office:string-value="0.0352" office:value-type="string">
            <text:p>0.0352</text:p>
          </table:table-cell>
          <table:table-cell office:string-value="0.0786" office:value-type="string">
            <text:p>0.0786</text:p>
          </table:table-cell>
          <table:table-cell office:string-value="0.0145" office:value-type="string">
            <text:p>0.0145</text:p>
          </table:table-cell>
          <table:table-cell office:string-value="0.0165" office:value-type="string">
            <text:p>0.0165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44.4667" office:value-type="string">
            <text:p>1044.4667</text:p>
          </table:table-cell>
          <table:table-cell office:string-value="-40.1329" office:value-type="string">
            <text:p>-40.1329</text:p>
          </table:table-cell>
          <table:table-cell office:string-value="1340.3491" office:value-type="string">
            <text:p>1340.3491</text:p>
          </table:table-cell>
          <table:table-cell office:string-value="0.4596" office:value-type="string">
            <text:p>0.4596</text:p>
          </table:table-cell>
          <table:table-cell office:string-value="2.4423" office:value-type="string">
            <text:p>2.4423</text:p>
          </table:table-cell>
          <table:table-cell office:string-value="0.6072" office:value-type="string">
            <text:p>0.6072</text:p>
          </table:table-cell>
          <table:table-cell office:string-value="90.1015" office:value-type="string">
            <text:p>90.1015</text:p>
          </table:table-cell>
          <table:table-cell office:string-value="6.4135" office:value-type="string">
            <text:p>6.4135</text:p>
          </table:table-cell>
          <table:table-cell office:string-value="0.4359" office:value-type="string">
            <text:p>0.4359</text:p>
          </table:table-cell>
          <table:table-cell office:string-value="0.0337" office:value-type="string">
            <text:p>0.0337</text:p>
          </table:table-cell>
          <table:table-cell office:string-value="0.0757" office:value-type="string">
            <text:p>0.0757</text:p>
          </table:table-cell>
          <table:table-cell office:string-value="0.0134" office:value-type="string">
            <text:p>0.0134</text:p>
          </table:table-cell>
          <table:table-cell office:string-value="0.0149" office:value-type="string">
            <text:p>0.0149</text:p>
          </table:table-cell>
          <table:table-cell office:string-value="0.0095" office:value-type="string">
            <text:p>0.0095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47.0103" office:value-type="string">
            <text:p>1047.0103</text:p>
          </table:table-cell>
          <table:table-cell office:string-value="-31.3304" office:value-type="string">
            <text:p>-31.3304</text:p>
          </table:table-cell>
          <table:table-cell office:string-value="1340.2225" office:value-type="string">
            <text:p>1340.2225</text:p>
          </table:table-cell>
          <table:table-cell office:string-value="0.6546" office:value-type="string">
            <text:p>0.6546</text:p>
          </table:table-cell>
          <table:table-cell office:string-value="2.2797" office:value-type="string">
            <text:p>2.2797</text:p>
          </table:table-cell>
          <table:table-cell office:string-value="0.6103" office:value-type="string">
            <text:p>0.6103</text:p>
          </table:table-cell>
          <table:table-cell office:string-value="90.0367" office:value-type="string">
            <text:p>90.0367</text:p>
          </table:table-cell>
          <table:table-cell office:string-value="6.1835" office:value-type="string">
            <text:p>6.1835</text:p>
          </table:table-cell>
          <table:table-cell office:string-value="0.6293" office:value-type="string">
            <text:p>0.6293</text:p>
          </table:table-cell>
          <table:table-cell office:string-value="0.0511" office:value-type="string">
            <text:p>0.0511</text:p>
          </table:table-cell>
          <table:table-cell office:string-value="0.1142" office:value-type="string">
            <text:p>0.1142</text:p>
          </table:table-cell>
          <table:table-cell office:string-value="0.0188" office:value-type="string">
            <text:p>0.0188</text:p>
          </table:table-cell>
          <table:table-cell office:string-value="0.0206" office:value-type="string">
            <text:p>0.0206</text:p>
          </table:table-cell>
          <table:table-cell office:string-value="0.0114" office:value-type="string">
            <text:p>0.0114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48.1218" office:value-type="string">
            <text:p>1048.1218</text:p>
          </table:table-cell>
          <table:table-cell office:string-value="-31.0167" office:value-type="string">
            <text:p>-31.0167</text:p>
          </table:table-cell>
          <table:table-cell office:string-value="1342.0070" office:value-type="string">
            <text:p>1342.0070</text:p>
          </table:table-cell>
          <table:table-cell office:string-value="0.7342" office:value-type="string">
            <text:p>0.7342</text:p>
          </table:table-cell>
          <table:table-cell office:string-value="2.0610" office:value-type="string">
            <text:p>2.0610</text:p>
          </table:table-cell>
          <table:table-cell office:string-value="0.6100" office:value-type="string">
            <text:p>0.6100</text:p>
          </table:table-cell>
          <table:table-cell office:string-value="90.1371" office:value-type="string">
            <text:p>90.1371</text:p>
          </table:table-cell>
          <table:table-cell office:string-value="6.2716" office:value-type="string">
            <text:p>6.2716</text:p>
          </table:table-cell>
          <table:table-cell office:string-value="0.5990" office:value-type="string">
            <text:p>0.5990</text:p>
          </table:table-cell>
          <table:table-cell office:string-value="0.0480" office:value-type="string">
            <text:p>0.0480</text:p>
          </table:table-cell>
          <table:table-cell office:string-value="0.1059" office:value-type="string">
            <text:p>0.1059</text:p>
          </table:table-cell>
          <table:table-cell office:string-value="0.0164" office:value-type="string">
            <text:p>0.0164</text:p>
          </table:table-cell>
          <table:table-cell office:string-value="0.0176" office:value-type="string">
            <text:p>0.0176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44.9594" office:value-type="string">
            <text:p>1044.9594</text:p>
          </table:table-cell>
          <table:table-cell office:string-value="-29.4052" office:value-type="string">
            <text:p>-29.4052</text:p>
          </table:table-cell>
          <table:table-cell office:string-value="1340.9125" office:value-type="string">
            <text:p>1340.9125</text:p>
          </table:table-cell>
          <table:table-cell office:string-value="0.6536" office:value-type="string">
            <text:p>0.6536</text:p>
          </table:table-cell>
          <table:table-cell office:string-value="2.1203" office:value-type="string">
            <text:p>2.1203</text:p>
          </table:table-cell>
          <table:table-cell office:string-value="0.6073" office:value-type="string">
            <text:p>0.6073</text:p>
          </table:table-cell>
          <table:table-cell office:string-value="90.5885" office:value-type="string">
            <text:p>90.5885</text:p>
          </table:table-cell>
          <table:table-cell office:string-value="5.8681" office:value-type="string">
            <text:p>5.8681</text:p>
          </table:table-cell>
          <table:table-cell office:string-value="0.5649" office:value-type="string">
            <text:p>0.5649</text:p>
          </table:table-cell>
          <table:table-cell office:string-value="0.0482" office:value-type="string">
            <text:p>0.0482</text:p>
          </table:table-cell>
          <table:table-cell office:string-value="0.1076" office:value-type="string">
            <text:p>0.1076</text:p>
          </table:table-cell>
          <table:table-cell office:string-value="0.0180" office:value-type="string">
            <text:p>0.0180</text:p>
          </table:table-cell>
          <table:table-cell office:string-value="0.0195" office:value-type="string">
            <text:p>0.0195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40.5272" office:value-type="string">
            <text:p>1040.5272</text:p>
          </table:table-cell>
          <table:table-cell office:string-value="-24.9209" office:value-type="string">
            <text:p>-24.9209</text:p>
          </table:table-cell>
          <table:table-cell office:string-value="1337.5779" office:value-type="string">
            <text:p>1337.5779</text:p>
          </table:table-cell>
          <table:table-cell office:string-value="0.5893" office:value-type="string">
            <text:p>0.5893</text:p>
          </table:table-cell>
          <table:table-cell office:string-value="2.2841" office:value-type="string">
            <text:p>2.2841</text:p>
          </table:table-cell>
          <table:table-cell office:string-value="0.6052" office:value-type="string">
            <text:p>0.6052</text:p>
          </table:table-cell>
          <table:table-cell office:string-value="90.9969" office:value-type="string">
            <text:p>90.9969</text:p>
          </table:table-cell>
          <table:table-cell office:string-value="5.3372" office:value-type="string">
            <text:p>5.3372</text:p>
          </table:table-cell>
          <table:table-cell office:string-value="0.5666" office:value-type="string">
            <text:p>0.5666</text:p>
          </table:table-cell>
          <table:table-cell office:string-value="0.0511" office:value-type="string">
            <text:p>0.0511</text:p>
          </table:table-cell>
          <table:table-cell office:string-value="0.1155" office:value-type="string">
            <text:p>0.1155</text:p>
          </table:table-cell>
          <table:table-cell office:string-value="0.0200" office:value-type="string">
            <text:p>0.0200</text:p>
          </table:table-cell>
          <table:table-cell office:string-value="0.0224" office:value-type="string">
            <text:p>0.0224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9.1345" office:value-type="string">
            <text:p>1039.1345</text:p>
          </table:table-cell>
          <table:table-cell office:string-value="-36.2470" office:value-type="string">
            <text:p>-36.2470</text:p>
          </table:table-cell>
          <table:table-cell office:string-value="1338.4735" office:value-type="string">
            <text:p>1338.4735</text:p>
          </table:table-cell>
          <table:table-cell office:string-value="0.6257" office:value-type="string">
            <text:p>0.6257</text:p>
          </table:table-cell>
          <table:table-cell office:string-value="2.0830" office:value-type="string">
            <text:p>2.0830</text:p>
          </table:table-cell>
          <table:table-cell office:string-value="0.6027" office:value-type="string">
            <text:p>0.6027</text:p>
          </table:table-cell>
          <table:table-cell office:string-value="91.2584" office:value-type="string">
            <text:p>91.2584</text:p>
          </table:table-cell>
          <table:table-cell office:string-value="5.4342" office:value-type="string">
            <text:p>5.4342</text:p>
          </table:table-cell>
          <table:table-cell office:string-value="0.4479" office:value-type="string">
            <text:p>0.4479</text:p>
          </table:table-cell>
          <table:table-cell office:string-value="0.0365" office:value-type="string">
            <text:p>0.0365</text:p>
          </table:table-cell>
          <table:table-cell office:string-value="0.0800" office:value-type="string">
            <text:p>0.0800</text:p>
          </table:table-cell>
          <table:table-cell office:string-value="0.0129" office:value-type="string">
            <text:p>0.0129</text:p>
          </table:table-cell>
          <table:table-cell office:string-value="0.0139" office:value-type="string">
            <text:p>0.0139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36.1962" office:value-type="string">
            <text:p>1036.1962</text:p>
          </table:table-cell>
          <table:table-cell office:string-value="-40.4925" office:value-type="string">
            <text:p>-40.4925</text:p>
          </table:table-cell>
          <table:table-cell office:string-value="1336.6311" office:value-type="string">
            <text:p>1336.6311</text:p>
          </table:table-cell>
          <table:table-cell office:string-value="0.6588" office:value-type="string">
            <text:p>0.6588</text:p>
          </table:table-cell>
          <table:table-cell office:string-value="2.0448" office:value-type="string">
            <text:p>2.0448</text:p>
          </table:table-cell>
          <table:table-cell office:string-value="0.6010" office:value-type="string">
            <text:p>0.6010</text:p>
          </table:table-cell>
          <table:table-cell office:string-value="91.5594" office:value-type="string">
            <text:p>91.5594</text:p>
          </table:table-cell>
          <table:table-cell office:string-value="5.2032" office:value-type="string">
            <text:p>5.2032</text:p>
          </table:table-cell>
          <table:table-cell office:string-value="0.4056" office:value-type="string">
            <text:p>0.4056</text:p>
          </table:table-cell>
          <table:table-cell office:string-value="0.0316" office:value-type="string">
            <text:p>0.0316</text:p>
          </table:table-cell>
          <table:table-cell office:string-value="0.0681" office:value-type="string">
            <text:p>0.0681</text:p>
          </table:table-cell>
          <table:table-cell office:string-value="0.0106" office:value-type="string">
            <text:p>0.0106</text:p>
          </table:table-cell>
          <table:table-cell office:string-value="0.0114" office:value-type="string">
            <text:p>0.0114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37.4968" office:value-type="string">
            <text:p>1037.4968</text:p>
          </table:table-cell>
          <table:table-cell office:string-value="-38.8094" office:value-type="string">
            <text:p>-38.8094</text:p>
          </table:table-cell>
          <table:table-cell office:string-value="1337.7859" office:value-type="string">
            <text:p>1337.7859</text:p>
          </table:table-cell>
          <table:table-cell office:string-value="0.6982" office:value-type="string">
            <text:p>0.6982</text:p>
          </table:table-cell>
          <table:table-cell office:string-value="1.9506" office:value-type="string">
            <text:p>1.9506</text:p>
          </table:table-cell>
          <table:table-cell office:string-value="0.6015" office:value-type="string">
            <text:p>0.6015</text:p>
          </table:table-cell>
          <table:table-cell office:string-value="91.6024" office:value-type="string">
            <text:p>91.6024</text:p>
          </table:table-cell>
          <table:table-cell office:string-value="5.1482" office:value-type="string">
            <text:p>5.1482</text:p>
          </table:table-cell>
          <table:table-cell office:string-value="0.4558" office:value-type="string">
            <text:p>0.4558</text:p>
          </table:table-cell>
          <table:table-cell office:string-value="0.0361" office:value-type="string">
            <text:p>0.0361</text:p>
          </table:table-cell>
          <table:table-cell office:string-value="0.0775" office:value-type="string">
            <text:p>0.0775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4.7354" office:value-type="string">
            <text:p>1034.7354</text:p>
          </table:table-cell>
          <table:table-cell office:string-value="-41.0161" office:value-type="string">
            <text:p>-41.0161</text:p>
          </table:table-cell>
          <table:table-cell office:string-value="1337.4682" office:value-type="string">
            <text:p>1337.4682</text:p>
          </table:table-cell>
          <table:table-cell office:string-value="0.6101" office:value-type="string">
            <text:p>0.6101</text:p>
          </table:table-cell>
          <table:table-cell office:string-value="1.9758" office:value-type="string">
            <text:p>1.9758</text:p>
          </table:table-cell>
          <table:table-cell office:string-value="0.5985" office:value-type="string">
            <text:p>0.5985</text:p>
          </table:table-cell>
          <table:table-cell office:string-value="92.0136" office:value-type="string">
            <text:p>92.0136</text:p>
          </table:table-cell>
          <table:table-cell office:string-value="4.8732" office:value-type="string">
            <text:p>4.8732</text:p>
          </table:table-cell>
          <table:table-cell office:string-value="0.4010" office:value-type="string">
            <text:p>0.4010</text:p>
          </table:table-cell>
          <table:table-cell office:string-value="0.0314" office:value-type="string">
            <text:p>0.0314</text:p>
          </table:table-cell>
          <table:table-cell office:string-value="0.0670" office:value-type="string">
            <text:p>0.0670</text:p>
          </table:table-cell>
          <table:table-cell office:string-value="0.0104" office:value-type="string">
            <text:p>0.0104</text:p>
          </table:table-cell>
          <table:table-cell office:string-value="0.0111" office:value-type="string">
            <text:p>0.0111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8.1146" office:value-type="string">
            <text:p>1028.1146</text:p>
          </table:table-cell>
          <table:table-cell office:string-value="-44.2076" office:value-type="string">
            <text:p>-44.2076</text:p>
          </table:table-cell>
          <table:table-cell office:string-value="1330.8195" office:value-type="string">
            <text:p>1330.8195</text:p>
          </table:table-cell>
          <table:table-cell office:string-value="0.5349" office:value-type="string">
            <text:p>0.5349</text:p>
          </table:table-cell>
          <table:table-cell office:string-value="2.3264" office:value-type="string">
            <text:p>2.3264</text:p>
          </table:table-cell>
          <table:table-cell office:string-value="0.5968" office:value-type="string">
            <text:p>0.5968</text:p>
          </table:table-cell>
          <table:table-cell office:string-value="92.1689" office:value-type="string">
            <text:p>92.1689</text:p>
          </table:table-cell>
          <table:table-cell office:string-value="4.4749" office:value-type="string">
            <text:p>4.4749</text:p>
          </table:table-cell>
          <table:table-cell office:string-value="0.3953" office:value-type="string">
            <text:p>0.3953</text:p>
          </table:table-cell>
          <table:table-cell office:string-value="0.0264" office:value-type="string">
            <text:p>0.0264</text:p>
          </table:table-cell>
          <table:table-cell office:string-value="0.0526" office:value-type="string">
            <text:p>0.0526</text:p>
          </table:table-cell>
          <table:table-cell office:string-value="0.0073" office:value-type="string">
            <text:p>0.0073</text:p>
          </table:table-cell>
          <table:table-cell office:string-value="0.0076" office:value-type="string">
            <text:p>0.007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31.2619" office:value-type="string">
            <text:p>1031.2619</text:p>
          </table:table-cell>
          <table:table-cell office:string-value="-34.9017" office:value-type="string">
            <text:p>-34.9017</text:p>
          </table:table-cell>
          <table:table-cell office:string-value="1328.7450" office:value-type="string">
            <text:p>1328.7450</text:p>
          </table:table-cell>
          <table:table-cell office:string-value="0.7147" office:value-type="string">
            <text:p>0.7147</text:p>
          </table:table-cell>
          <table:table-cell office:string-value="2.3851" office:value-type="string">
            <text:p>2.3851</text:p>
          </table:table-cell>
          <table:table-cell office:string-value="0.6024" office:value-type="string">
            <text:p>0.6024</text:p>
          </table:table-cell>
          <table:table-cell office:string-value="91.4051" office:value-type="string">
            <text:p>91.4051</text:p>
          </table:table-cell>
          <table:table-cell office:string-value="4.8339" office:value-type="string">
            <text:p>4.8339</text:p>
          </table:table-cell>
          <table:table-cell office:string-value="0.5360" office:value-type="string">
            <text:p>0.5360</text:p>
          </table:table-cell>
          <table:table-cell office:string-value="0.0335" office:value-type="string">
            <text:p>0.0335</text:p>
          </table:table-cell>
          <table:table-cell office:string-value="0.0653" office:value-type="string">
            <text:p>0.0653</text:p>
          </table:table-cell>
          <table:table-cell office:string-value="0.0085" office:value-type="string">
            <text:p>0.0085</text:p>
          </table:table-cell>
          <table:table-cell office:string-value="0.0092" office:value-type="string">
            <text:p>0.0092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9.8216" office:value-type="string">
            <text:p>1029.8216</text:p>
          </table:table-cell>
          <table:table-cell office:string-value="-31.4261" office:value-type="string">
            <text:p>-31.4261</text:p>
          </table:table-cell>
          <table:table-cell office:string-value="1326.3982" office:value-type="string">
            <text:p>1326.3982</text:p>
          </table:table-cell>
          <table:table-cell office:string-value="0.7178" office:value-type="string">
            <text:p>0.7178</text:p>
          </table:table-cell>
          <table:table-cell office:string-value="2.5078" office:value-type="string">
            <text:p>2.5078</text:p>
          </table:table-cell>
          <table:table-cell office:string-value="0.6028" office:value-type="string">
            <text:p>0.6028</text:p>
          </table:table-cell>
          <table:table-cell office:string-value="91.3910" office:value-type="string">
            <text:p>91.3910</text:p>
          </table:table-cell>
          <table:table-cell office:string-value="4.6707" office:value-type="string">
            <text:p>4.6707</text:p>
          </table:table-cell>
          <table:table-cell office:string-value="0.5567" office:value-type="string">
            <text:p>0.5567</text:p>
          </table:table-cell>
          <table:table-cell office:string-value="0.0395" office:value-type="string">
            <text:p>0.0395</text:p>
          </table:table-cell>
          <table:table-cell office:string-value="0.0818" office:value-type="string">
            <text:p>0.0818</text:p>
          </table:table-cell>
          <table:table-cell office:string-value="0.0120" office:value-type="string">
            <text:p>0.0120</text:p>
          </table:table-cell>
          <table:table-cell office:string-value="0.0129" office:value-type="string">
            <text:p>0.0129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36.0352" office:value-type="string">
            <text:p>1036.0352</text:p>
          </table:table-cell>
          <table:table-cell office:string-value="-35.7702" office:value-type="string">
            <text:p>-35.7702</text:p>
          </table:table-cell>
          <table:table-cell office:string-value="1333.8075" office:value-type="string">
            <text:p>1333.8075</text:p>
          </table:table-cell>
          <table:table-cell office:string-value="0.7062" office:value-type="string">
            <text:p>0.7062</text:p>
          </table:table-cell>
          <table:table-cell office:string-value="2.2031" office:value-type="string">
            <text:p>2.2031</text:p>
          </table:table-cell>
          <table:table-cell office:string-value="0.6033" office:value-type="string">
            <text:p>0.6033</text:p>
          </table:table-cell>
          <table:table-cell office:string-value="91.3211" office:value-type="string">
            <text:p>91.3211</text:p>
          </table:table-cell>
          <table:table-cell office:string-value="5.0520" office:value-type="string">
            <text:p>5.0520</text:p>
          </table:table-cell>
          <table:table-cell office:string-value="0.5569" office:value-type="string">
            <text:p>0.5569</text:p>
          </table:table-cell>
          <table:table-cell office:string-value="0.0413" office:value-type="string">
            <text:p>0.0413</text:p>
          </table:table-cell>
          <table:table-cell office:string-value="0.0863" office:value-type="string">
            <text:p>0.0863</text:p>
          </table:table-cell>
          <table:table-cell office:string-value="0.0124" office:value-type="string">
            <text:p>0.0124</text:p>
          </table:table-cell>
          <table:table-cell office:string-value="0.0131" office:value-type="string">
            <text:p>0.0131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41.3291" office:value-type="string">
            <text:p>1041.3291</text:p>
          </table:table-cell>
          <table:table-cell office:string-value="-33.9637" office:value-type="string">
            <text:p>-33.9637</text:p>
          </table:table-cell>
          <table:table-cell office:string-value="1339.0390" office:value-type="string">
            <text:p>1339.0390</text:p>
          </table:table-cell>
          <table:table-cell office:string-value="0.7336" office:value-type="string">
            <text:p>0.7336</text:p>
          </table:table-cell>
          <table:table-cell office:string-value="1.9787" office:value-type="string">
            <text:p>1.9787</text:p>
          </table:table-cell>
          <table:table-cell office:string-value="0.6048" office:value-type="string">
            <text:p>0.6048</text:p>
          </table:table-cell>
          <table:table-cell office:string-value="91.0869" office:value-type="string">
            <text:p>91.0869</text:p>
          </table:table-cell>
          <table:table-cell office:string-value="5.4970" office:value-type="string">
            <text:p>5.4970</text:p>
          </table:table-cell>
          <table:table-cell office:string-value="0.5367" office:value-type="string">
            <text:p>0.5367</text:p>
          </table:table-cell>
          <table:table-cell office:string-value="0.0412" office:value-type="string">
            <text:p>0.0412</text:p>
          </table:table-cell>
          <table:table-cell office:string-value="0.0887" office:value-type="string">
            <text:p>0.0887</text:p>
          </table:table-cell>
          <table:table-cell office:string-value="0.0139" office:value-type="string">
            <text:p>0.0139</text:p>
          </table:table-cell>
          <table:table-cell office:string-value="0.0149" office:value-type="string">
            <text:p>0.01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49.4977" office:value-type="string">
            <text:p>1049.4977</text:p>
          </table:table-cell>
          <table:table-cell office:string-value="-27.2026" office:value-type="string">
            <text:p>-27.2026</text:p>
          </table:table-cell>
          <table:table-cell office:string-value="1342.8742" office:value-type="string">
            <text:p>1342.8742</text:p>
          </table:table-cell>
          <table:table-cell office:string-value="0.8368" office:value-type="string">
            <text:p>0.8368</text:p>
          </table:table-cell>
          <table:table-cell office:string-value="1.8972" office:value-type="string">
            <text:p>1.8972</text:p>
          </table:table-cell>
          <table:table-cell office:string-value="0.6108" office:value-type="string">
            <text:p>0.6108</text:p>
          </table:table-cell>
          <table:table-cell office:string-value="90.3155" office:value-type="string">
            <text:p>90.3155</text:p>
          </table:table-cell>
          <table:table-cell office:string-value="5.9596" office:value-type="string">
            <text:p>5.9596</text:p>
          </table:table-cell>
          <table:table-cell office:string-value="0.7739" office:value-type="string">
            <text:p>0.7739</text:p>
          </table:table-cell>
          <table:table-cell office:string-value="0.0557" office:value-type="string">
            <text:p>0.0557</text:p>
          </table:table-cell>
          <table:table-cell office:string-value="0.1172" office:value-type="string">
            <text:p>0.1172</text:p>
          </table:table-cell>
          <table:table-cell office:string-value="0.0161" office:value-type="string">
            <text:p>0.0161</text:p>
          </table:table-cell>
          <table:table-cell office:string-value="0.0171" office:value-type="string">
            <text:p>0.0171</text:p>
          </table:table-cell>
          <table:table-cell office:string-value="0.0109" office:value-type="string">
            <text:p>0.010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42.7010" office:value-type="string">
            <text:p>1042.7010</text:p>
          </table:table-cell>
          <table:table-cell office:string-value="-30.0188" office:value-type="string">
            <text:p>-30.0188</text:p>
          </table:table-cell>
          <table:table-cell office:string-value="1338.4811" office:value-type="string">
            <text:p>1338.4811</text:p>
          </table:table-cell>
          <table:table-cell office:string-value="0.7985" office:value-type="string">
            <text:p>0.7985</text:p>
          </table:table-cell>
          <table:table-cell office:string-value="1.9949" office:value-type="string">
            <text:p>1.9949</text:p>
          </table:table-cell>
          <table:table-cell office:string-value="0.6069" office:value-type="string">
            <text:p>0.6069</text:p>
          </table:table-cell>
          <table:table-cell office:string-value="90.8354" office:value-type="string">
            <text:p>90.8354</text:p>
          </table:table-cell>
          <table:table-cell office:string-value="5.5514" office:value-type="string">
            <text:p>5.5514</text:p>
          </table:table-cell>
          <table:table-cell office:string-value="0.6534" office:value-type="string">
            <text:p>0.6534</text:p>
          </table:table-cell>
          <table:table-cell office:string-value="0.0434" office:value-type="string">
            <text:p>0.0434</text:p>
          </table:table-cell>
          <table:table-cell office:string-value="0.0876" office:value-type="string">
            <text:p>0.0876</text:p>
          </table:table-cell>
          <table:table-cell office:string-value="0.0122" office:value-type="string">
            <text:p>0.0122</text:p>
          </table:table-cell>
          <table:table-cell office:string-value="0.0130" office:value-type="string">
            <text:p>0.0130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40.6036" office:value-type="string">
            <text:p>1040.6036</text:p>
          </table:table-cell>
          <table:table-cell office:string-value="-35.8165" office:value-type="string">
            <text:p>-35.8165</text:p>
          </table:table-cell>
          <table:table-cell office:string-value="1338.4497" office:value-type="string">
            <text:p>1338.4497</text:p>
          </table:table-cell>
          <table:table-cell office:string-value="0.8489" office:value-type="string">
            <text:p>0.8489</text:p>
          </table:table-cell>
          <table:table-cell office:string-value="1.8175" office:value-type="string">
            <text:p>1.8175</text:p>
          </table:table-cell>
          <table:table-cell office:string-value="0.6045" office:value-type="string">
            <text:p>0.6045</text:p>
          </table:table-cell>
          <table:table-cell office:string-value="91.2949" office:value-type="string">
            <text:p>91.2949</text:p>
          </table:table-cell>
          <table:table-cell office:string-value="5.2866" office:value-type="string">
            <text:p>5.2866</text:p>
          </table:table-cell>
          <table:table-cell office:string-value="0.6157" office:value-type="string">
            <text:p>0.6157</text:p>
          </table:table-cell>
          <table:table-cell office:string-value="0.0374" office:value-type="string">
            <text:p>0.0374</text:p>
          </table:table-cell>
          <table:table-cell office:string-value="0.0728" office:value-type="string">
            <text:p>0.0728</text:p>
          </table:table-cell>
          <table:table-cell office:string-value="0.0089" office:value-type="string">
            <text:p>0.0089</text:p>
          </table:table-cell>
          <table:table-cell office:string-value="0.0094" office:value-type="string">
            <text:p>0.0094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40.3540" office:value-type="string">
            <text:p>1040.3540</text:p>
          </table:table-cell>
          <table:table-cell office:string-value="-36.2229" office:value-type="string">
            <text:p>-36.2229</text:p>
          </table:table-cell>
          <table:table-cell office:string-value="1338.3240" office:value-type="string">
            <text:p>1338.3240</text:p>
          </table:table-cell>
          <table:table-cell office:string-value="0.8453" office:value-type="string">
            <text:p>0.8453</text:p>
          </table:table-cell>
          <table:table-cell office:string-value="1.8214" office:value-type="string">
            <text:p>1.8214</text:p>
          </table:table-cell>
          <table:table-cell office:string-value="0.6043" office:value-type="string">
            <text:p>0.6043</text:p>
          </table:table-cell>
          <table:table-cell office:string-value="91.3178" office:value-type="string">
            <text:p>91.3178</text:p>
          </table:table-cell>
          <table:table-cell office:string-value="5.2706" office:value-type="string">
            <text:p>5.2706</text:p>
          </table:table-cell>
          <table:table-cell office:string-value="0.6101" office:value-type="string">
            <text:p>0.6101</text:p>
          </table:table-cell>
          <table:table-cell office:string-value="0.0370" office:value-type="string">
            <text:p>0.0370</text:p>
          </table:table-cell>
          <table:table-cell office:string-value="0.0720" office:value-type="string">
            <text:p>0.0720</text:p>
          </table:table-cell>
          <table:table-cell office:string-value="0.0089" office:value-type="string">
            <text:p>0.0089</text:p>
          </table:table-cell>
          <table:table-cell office:string-value="0.0093" office:value-type="string">
            <text:p>0.0093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36.0178" office:value-type="string">
            <text:p>1036.0178</text:p>
          </table:table-cell>
          <table:table-cell office:string-value="-37.1650" office:value-type="string">
            <text:p>-37.1650</text:p>
          </table:table-cell>
          <table:table-cell office:string-value="1336.9006" office:value-type="string">
            <text:p>1336.9006</text:p>
          </table:table-cell>
          <table:table-cell office:string-value="0.7175" office:value-type="string">
            <text:p>0.7175</text:p>
          </table:table-cell>
          <table:table-cell office:string-value="1.9227" office:value-type="string">
            <text:p>1.9227</text:p>
          </table:table-cell>
          <table:table-cell office:string-value="0.6005" office:value-type="string">
            <text:p>0.6005</text:p>
          </table:table-cell>
          <table:table-cell office:string-value="91.8622" office:value-type="string">
            <text:p>91.8622</text:p>
          </table:table-cell>
          <table:table-cell office:string-value="4.8219" office:value-type="string">
            <text:p>4.8219</text:p>
          </table:table-cell>
          <table:table-cell office:string-value="0.5530" office:value-type="string">
            <text:p>0.5530</text:p>
          </table:table-cell>
          <table:table-cell office:string-value="0.0335" office:value-type="string">
            <text:p>0.0335</text:p>
          </table:table-cell>
          <table:table-cell office:string-value="0.0645" office:value-type="string">
            <text:p>0.0645</text:p>
          </table:table-cell>
          <table:table-cell office:string-value="0.0083" office:value-type="string">
            <text:p>0.0083</text:p>
          </table:table-cell>
          <table:table-cell office:string-value="0.0088" office:value-type="string">
            <text:p>0.0088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33.7451" office:value-type="string">
            <text:p>1033.7451</text:p>
          </table:table-cell>
          <table:table-cell office:string-value="-37.8260" office:value-type="string">
            <text:p>-37.8260</text:p>
          </table:table-cell>
          <table:table-cell office:string-value="1335.1319" office:value-type="string">
            <text:p>1335.1319</text:p>
          </table:table-cell>
          <table:table-cell office:string-value="0.6826" office:value-type="string">
            <text:p>0.6826</text:p>
          </table:table-cell>
          <table:table-cell office:string-value="2.0128" office:value-type="string">
            <text:p>2.0128</text:p>
          </table:table-cell>
          <table:table-cell office:string-value="0.5995" office:value-type="string">
            <text:p>0.5995</text:p>
          </table:table-cell>
          <table:table-cell office:string-value="92.0847" office:value-type="string">
            <text:p>92.0847</text:p>
          </table:table-cell>
          <table:table-cell office:string-value="4.5006" office:value-type="string">
            <text:p>4.5006</text:p>
          </table:table-cell>
          <table:table-cell office:string-value="0.5846" office:value-type="string">
            <text:p>0.5846</text:p>
          </table:table-cell>
          <table:table-cell office:string-value="0.0369" office:value-type="string">
            <text:p>0.0369</text:p>
          </table:table-cell>
          <table:table-cell office:string-value="0.0717" office:value-type="string">
            <text:p>0.0717</text:p>
          </table:table-cell>
          <table:table-cell office:string-value="0.0092" office:value-type="string">
            <text:p>0.0092</text:p>
          </table:table-cell>
          <table:table-cell office:string-value="0.0096" office:value-type="string">
            <text:p>0.0096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32.3494" office:value-type="string">
            <text:p>1032.3494</text:p>
          </table:table-cell>
          <table:table-cell office:string-value="-30.5796" office:value-type="string">
            <text:p>-30.5796</text:p>
          </table:table-cell>
          <table:table-cell office:string-value="1332.5437" office:value-type="string">
            <text:p>1332.5437</text:p>
          </table:table-cell>
          <table:table-cell office:string-value="0.5871" office:value-type="string">
            <text:p>0.5871</text:p>
          </table:table-cell>
          <table:table-cell office:string-value="2.3090" office:value-type="string">
            <text:p>2.3090</text:p>
          </table:table-cell>
          <table:table-cell office:string-value="0.6002" office:value-type="string">
            <text:p>0.6002</text:p>
          </table:table-cell>
          <table:table-cell office:string-value="91.7921" office:value-type="string">
            <text:p>91.7921</text:p>
          </table:table-cell>
          <table:table-cell office:string-value="4.6309" office:value-type="string">
            <text:p>4.6309</text:p>
          </table:table-cell>
          <table:table-cell office:string-value="0.5315" office:value-type="string">
            <text:p>0.5315</text:p>
          </table:table-cell>
          <table:table-cell office:string-value="0.0374" office:value-type="string">
            <text:p>0.0374</text:p>
          </table:table-cell>
          <table:table-cell office:string-value="0.0766" office:value-type="string">
            <text:p>0.0766</text:p>
          </table:table-cell>
          <table:table-cell office:string-value="0.0118" office:value-type="string">
            <text:p>0.0118</text:p>
          </table:table-cell>
          <table:table-cell office:string-value="0.0126" office:value-type="string">
            <text:p>0.0126</text:p>
          </table:table-cell>
          <table:table-cell office:string-value="0.0111" office:value-type="string">
            <text:p>0.0111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32.3819" office:value-type="string">
            <text:p>1032.3819</text:p>
          </table:table-cell>
          <table:table-cell office:string-value="-25.3063" office:value-type="string">
            <text:p>-25.3063</text:p>
          </table:table-cell>
          <table:table-cell office:string-value="1331.7269" office:value-type="string">
            <text:p>1331.7269</text:p>
          </table:table-cell>
          <table:table-cell office:string-value="0.5546" office:value-type="string">
            <text:p>0.5546</text:p>
          </table:table-cell>
          <table:table-cell office:string-value="2.4291" office:value-type="string">
            <text:p>2.4291</text:p>
          </table:table-cell>
          <table:table-cell office:string-value="0.6010" office:value-type="string">
            <text:p>0.6010</text:p>
          </table:table-cell>
          <table:table-cell office:string-value="91.6181" office:value-type="string">
            <text:p>91.6181</text:p>
          </table:table-cell>
          <table:table-cell office:string-value="4.7062" office:value-type="string">
            <text:p>4.7062</text:p>
          </table:table-cell>
          <table:table-cell office:string-value="0.5282" office:value-type="string">
            <text:p>0.5282</text:p>
          </table:table-cell>
          <table:table-cell office:string-value="0.0394" office:value-type="string">
            <text:p>0.0394</text:p>
          </table:table-cell>
          <table:table-cell office:string-value="0.0829" office:value-type="string">
            <text:p>0.0829</text:p>
          </table:table-cell>
          <table:table-cell office:string-value="0.0136" office:value-type="string">
            <text:p>0.0136</text:p>
          </table:table-cell>
          <table:table-cell office:string-value="0.0147" office:value-type="string">
            <text:p>0.0147</text:p>
          </table:table-cell>
          <table:table-cell office:string-value="0.0133" office:value-type="string">
            <text:p>0.0133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31.6488" office:value-type="string">
            <text:p>1031.6488</text:p>
          </table:table-cell>
          <table:table-cell office:string-value="-34.2444" office:value-type="string">
            <text:p>-34.2444</text:p>
          </table:table-cell>
          <table:table-cell office:string-value="1332.8299" office:value-type="string">
            <text:p>1332.8299</text:p>
          </table:table-cell>
          <table:table-cell office:string-value="0.5789" office:value-type="string">
            <text:p>0.5789</text:p>
          </table:table-cell>
          <table:table-cell office:string-value="2.2633" office:value-type="string">
            <text:p>2.2633</text:p>
          </table:table-cell>
          <table:table-cell office:string-value="0.5991" office:value-type="string">
            <text:p>0.5991</text:p>
          </table:table-cell>
          <table:table-cell office:string-value="91.9313" office:value-type="string">
            <text:p>91.9313</text:p>
          </table:table-cell>
          <table:table-cell office:string-value="4.6068" office:value-type="string">
            <text:p>4.6068</text:p>
          </table:table-cell>
          <table:table-cell office:string-value="0.4828" office:value-type="string">
            <text:p>0.4828</text:p>
          </table:table-cell>
          <table:table-cell office:string-value="0.0343" office:value-type="string">
            <text:p>0.0343</text:p>
          </table:table-cell>
          <table:table-cell office:string-value="0.0702" office:value-type="string">
            <text:p>0.0702</text:p>
          </table:table-cell>
          <table:table-cell office:string-value="0.0109" office:value-type="string">
            <text:p>0.0109</text:p>
          </table:table-cell>
          <table:table-cell office:string-value="0.0115" office:value-type="string">
            <text:p>0.011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9.9035" office:value-type="string">
            <text:p>1029.9035</text:p>
          </table:table-cell>
          <table:table-cell office:string-value="-51.2419" office:value-type="string">
            <text:p>-51.2419</text:p>
          </table:table-cell>
          <table:table-cell office:string-value="1334.3946" office:value-type="string">
            <text:p>1334.3946</text:p>
          </table:table-cell>
          <table:table-cell office:string-value="0.5936" office:value-type="string">
            <text:p>0.5936</text:p>
          </table:table-cell>
          <table:table-cell office:string-value="2.0236" office:value-type="string">
            <text:p>2.0236</text:p>
          </table:table-cell>
          <table:table-cell office:string-value="0.5957" office:value-type="string">
            <text:p>0.5957</text:p>
          </table:table-cell>
          <table:table-cell office:string-value="92.4584" office:value-type="string">
            <text:p>92.4584</text:p>
          </table:table-cell>
          <table:table-cell office:string-value="4.4510" office:value-type="string">
            <text:p>4.4510</text:p>
          </table:table-cell>
          <table:table-cell office:string-value="0.3896" office:value-type="string">
            <text:p>0.3896</text:p>
          </table:table-cell>
          <table:table-cell office:string-value="0.0240" office:value-type="string">
            <text:p>0.0240</text:p>
          </table:table-cell>
          <table:table-cell office:string-value="0.0450" office:value-type="string">
            <text:p>0.0450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9.9686" office:value-type="string">
            <text:p>1029.9686</text:p>
          </table:table-cell>
          <table:table-cell office:string-value="-51.6782" office:value-type="string">
            <text:p>-51.6782</text:p>
          </table:table-cell>
          <table:table-cell office:string-value="1334.3961" office:value-type="string">
            <text:p>1334.3961</text:p>
          </table:table-cell>
          <table:table-cell office:string-value="0.5936" office:value-type="string">
            <text:p>0.5936</text:p>
          </table:table-cell>
          <table:table-cell office:string-value="2.0267" office:value-type="string">
            <text:p>2.0267</text:p>
          </table:table-cell>
          <table:table-cell office:string-value="0.5958" office:value-type="string">
            <text:p>0.5958</text:p>
          </table:table-cell>
          <table:table-cell office:string-value="92.4397" office:value-type="string">
            <text:p>92.4397</text:p>
          </table:table-cell>
          <table:table-cell office:string-value="4.4688" office:value-type="string">
            <text:p>4.4688</text:p>
          </table:table-cell>
          <table:table-cell office:string-value="0.3881" office:value-type="string">
            <text:p>0.3881</text:p>
          </table:table-cell>
          <table:table-cell office:string-value="0.0238" office:value-type="string">
            <text:p>0.0238</text:p>
          </table:table-cell>
          <table:table-cell office:string-value="0.0447" office:value-type="string">
            <text:p>0.0447</text:p>
          </table:table-cell>
          <table:table-cell office:string-value="0.0055" office:value-type="string">
            <text:p>0.0055</text:p>
          </table:table-cell>
          <table:table-cell office:string-value="0.0054" office:value-type="string">
            <text:p>0.0054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30.3048" office:value-type="string">
            <text:p>1030.3048</text:p>
          </table:table-cell>
          <table:table-cell office:string-value="-51.4850" office:value-type="string">
            <text:p>-51.4850</text:p>
          </table:table-cell>
          <table:table-cell office:string-value="1334.4807" office:value-type="string">
            <text:p>1334.4807</text:p>
          </table:table-cell>
          <table:table-cell office:string-value="0.5962" office:value-type="string">
            <text:p>0.5962</text:p>
          </table:table-cell>
          <table:table-cell office:string-value="2.0320" office:value-type="string">
            <text:p>2.0320</text:p>
          </table:table-cell>
          <table:table-cell office:string-value="0.5961" office:value-type="string">
            <text:p>0.5961</text:p>
          </table:table-cell>
          <table:table-cell office:string-value="92.3838" office:value-type="string">
            <text:p>92.3838</text:p>
          </table:table-cell>
          <table:table-cell office:string-value="4.5123" office:value-type="string">
            <text:p>4.5123</text:p>
          </table:table-cell>
          <table:table-cell office:string-value="0.3908" office:value-type="string">
            <text:p>0.3908</text:p>
          </table:table-cell>
          <table:table-cell office:string-value="0.0241" office:value-type="string">
            <text:p>0.0241</text:p>
          </table:table-cell>
          <table:table-cell office:string-value="0.0456" office:value-type="string">
            <text:p>0.0456</text:p>
          </table:table-cell>
          <table:table-cell office:string-value="0.0057" office:value-type="string">
            <text:p>0.0057</text:p>
          </table:table-cell>
          <table:table-cell office:string-value="0.0057" office:value-type="string">
            <text:p>0.0057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4.4351" office:value-type="string">
            <text:p>1034.4351</text:p>
          </table:table-cell>
          <table:table-cell office:string-value="-41.0595" office:value-type="string">
            <text:p>-41.0595</text:p>
          </table:table-cell>
          <table:table-cell office:string-value="1335.5220" office:value-type="string">
            <text:p>1335.5220</text:p>
          </table:table-cell>
          <table:table-cell office:string-value="0.5942" office:value-type="string">
            <text:p>0.5942</text:p>
          </table:table-cell>
          <table:table-cell office:string-value="2.1497" office:value-type="string">
            <text:p>2.1497</text:p>
          </table:table-cell>
          <table:table-cell office:string-value="0.5999" office:value-type="string">
            <text:p>0.5999</text:p>
          </table:table-cell>
          <table:table-cell office:string-value="91.7253" office:value-type="string">
            <text:p>91.7253</text:p>
          </table:table-cell>
          <table:table-cell office:string-value="4.9591" office:value-type="string">
            <text:p>4.9591</text:p>
          </table:table-cell>
          <table:table-cell office:string-value="0.4481" office:value-type="string">
            <text:p>0.4481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9" office:value-type="string">
            <text:p>0.0099</text:p>
          </table:table-cell>
          <table:table-cell office:string-value="0.0105" office:value-type="string">
            <text:p>0.010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33.0125" office:value-type="string">
            <text:p>1033.0125</text:p>
          </table:table-cell>
          <table:table-cell office:string-value="-40.0652" office:value-type="string">
            <text:p>-40.0652</text:p>
          </table:table-cell>
          <table:table-cell office:string-value="1335.7307" office:value-type="string">
            <text:p>1335.7307</text:p>
          </table:table-cell>
          <table:table-cell office:string-value="0.5531" office:value-type="string">
            <text:p>0.5531</text:p>
          </table:table-cell>
          <table:table-cell office:string-value="2.1249" office:value-type="string">
            <text:p>2.1249</text:p>
          </table:table-cell>
          <table:table-cell office:string-value="0.5981" office:value-type="string">
            <text:p>0.5981</text:p>
          </table:table-cell>
          <table:table-cell office:string-value="92.0099" office:value-type="string">
            <text:p>92.0099</text:p>
          </table:table-cell>
          <table:table-cell office:string-value="4.7672" office:value-type="string">
            <text:p>4.7672</text:p>
          </table:table-cell>
          <table:table-cell office:string-value="0.4452" office:value-type="string">
            <text:p>0.4452</text:p>
          </table:table-cell>
          <table:table-cell office:string-value="0.0268" office:value-type="string">
            <text:p>0.0268</text:p>
          </table:table-cell>
          <table:table-cell office:string-value="0.0511" office:value-type="string">
            <text:p>0.0511</text:p>
          </table:table-cell>
          <table:table-cell office:string-value="0.0074" office:value-type="string">
            <text:p>0.0074</text:p>
          </table:table-cell>
          <table:table-cell office:string-value="0.0077" office:value-type="string">
            <text:p>0.0077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33.0296" office:value-type="string">
            <text:p>1033.0296</text:p>
          </table:table-cell>
          <table:table-cell office:string-value="-40.4979" office:value-type="string">
            <text:p>-40.4979</text:p>
          </table:table-cell>
          <table:table-cell office:string-value="1335.7749" office:value-type="string">
            <text:p>1335.7749</text:p>
          </table:table-cell>
          <table:table-cell office:string-value="0.5552" office:value-type="string">
            <text:p>0.5552</text:p>
          </table:table-cell>
          <table:table-cell office:string-value="2.1188" office:value-type="string">
            <text:p>2.1188</text:p>
          </table:table-cell>
          <table:table-cell office:string-value="0.5981" office:value-type="string">
            <text:p>0.5981</text:p>
          </table:table-cell>
          <table:table-cell office:string-value="92.0155" office:value-type="string">
            <text:p>92.0155</text:p>
          </table:table-cell>
          <table:table-cell office:string-value="4.7663" office:value-type="string">
            <text:p>4.7663</text:p>
          </table:table-cell>
          <table:table-cell office:string-value="0.4447" office:value-type="string">
            <text:p>0.4447</text:p>
          </table:table-cell>
          <table:table-cell office:string-value="0.0268" office:value-type="string">
            <text:p>0.0268</text:p>
          </table:table-cell>
          <table:table-cell office:string-value="0.0510" office:value-type="string">
            <text:p>0.0510</text:p>
          </table:table-cell>
          <table:table-cell office:string-value="0.0073" office:value-type="string">
            <text:p>0.0073</text:p>
          </table:table-cell>
          <table:table-cell office:string-value="0.0077" office:value-type="string">
            <text:p>0.0077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34.3622" office:value-type="string">
            <text:p>1034.3622</text:p>
          </table:table-cell>
          <table:table-cell office:string-value="-36.7584" office:value-type="string">
            <text:p>-36.7584</text:p>
          </table:table-cell>
          <table:table-cell office:string-value="1335.1003" office:value-type="string">
            <text:p>1335.1003</text:p>
          </table:table-cell>
          <table:table-cell office:string-value="0.6232" office:value-type="string">
            <text:p>0.6232</text:p>
          </table:table-cell>
          <table:table-cell office:string-value="2.1372" office:value-type="string">
            <text:p>2.1372</text:p>
          </table:table-cell>
          <table:table-cell office:string-value="0.6002" office:value-type="string">
            <text:p>0.6002</text:p>
          </table:table-cell>
          <table:table-cell office:string-value="91.7717" office:value-type="string">
            <text:p>91.7717</text:p>
          </table:table-cell>
          <table:table-cell office:string-value="4.8312" office:value-type="string">
            <text:p>4.8312</text:p>
          </table:table-cell>
          <table:table-cell office:string-value="0.5052" office:value-type="string">
            <text:p>0.5052</text:p>
          </table:table-cell>
          <table:table-cell office:string-value="0.0343" office:value-type="string">
            <text:p>0.0343</text:p>
          </table:table-cell>
          <table:table-cell office:string-value="0.0690" office:value-type="string">
            <text:p>0.0690</text:p>
          </table:table-cell>
          <table:table-cell office:string-value="0.0100" office:value-type="string">
            <text:p>0.0100</text:p>
          </table:table-cell>
          <table:table-cell office:string-value="0.0105" office:value-type="string">
            <text:p>0.0105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32.1167" office:value-type="string">
            <text:p>1032.1167</text:p>
          </table:table-cell>
          <table:table-cell office:string-value="-40.7324" office:value-type="string">
            <text:p>-40.7324</text:p>
          </table:table-cell>
          <table:table-cell office:string-value="1333.4609" office:value-type="string">
            <text:p>1333.4609</text:p>
          </table:table-cell>
          <table:table-cell office:string-value="0.5805" office:value-type="string">
            <text:p>0.5805</text:p>
          </table:table-cell>
          <table:table-cell office:string-value="2.2301" office:value-type="string">
            <text:p>2.2301</text:p>
          </table:table-cell>
          <table:table-cell office:string-value="0.5991" office:value-type="string">
            <text:p>0.5991</text:p>
          </table:table-cell>
          <table:table-cell office:string-value="91.9351" office:value-type="string">
            <text:p>91.9351</text:p>
          </table:table-cell>
          <table:table-cell office:string-value="4.6315" office:value-type="string">
            <text:p>4.6315</text:p>
          </table:table-cell>
          <table:table-cell office:string-value="0.4880" office:value-type="string">
            <text:p>0.4880</text:p>
          </table:table-cell>
          <table:table-cell office:string-value="0.0349" office:value-type="string">
            <text:p>0.0349</text:p>
          </table:table-cell>
          <table:table-cell office:string-value="0.0719" office:value-type="string">
            <text:p>0.0719</text:p>
          </table:table-cell>
          <table:table-cell office:string-value="0.0104" office:value-type="string">
            <text:p>0.0104</text:p>
          </table:table-cell>
          <table:table-cell office:string-value="0.0109" office:value-type="string">
            <text:p>0.0109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7.2086" office:value-type="string">
            <text:p>1027.2086</text:p>
          </table:table-cell>
          <table:table-cell office:string-value="-41.3171" office:value-type="string">
            <text:p>-41.3171</text:p>
          </table:table-cell>
          <table:table-cell office:string-value="1330.7151" office:value-type="string">
            <text:p>1330.7151</text:p>
          </table:table-cell>
          <table:table-cell office:string-value="0.4831" office:value-type="string">
            <text:p>0.4831</text:p>
          </table:table-cell>
          <table:table-cell office:string-value="2.3695" office:value-type="string">
            <text:p>2.3695</text:p>
          </table:table-cell>
          <table:table-cell office:string-value="0.5959" office:value-type="string">
            <text:p>0.5959</text:p>
          </table:table-cell>
          <table:table-cell office:string-value="92.2559" office:value-type="string">
            <text:p>92.2559</text:p>
          </table:table-cell>
          <table:table-cell office:string-value="4.4481" office:value-type="string">
            <text:p>4.4481</text:p>
          </table:table-cell>
          <table:table-cell office:string-value="0.3482" office:value-type="string">
            <text:p>0.3482</text:p>
          </table:table-cell>
          <table:table-cell office:string-value="0.0237" office:value-type="string">
            <text:p>0.0237</text:p>
          </table:table-cell>
          <table:table-cell office:string-value="0.0487" office:value-type="string">
            <text:p>0.0487</text:p>
          </table:table-cell>
          <table:table-cell office:string-value="0.0078" office:value-type="string">
            <text:p>0.0078</text:p>
          </table:table-cell>
          <table:table-cell office:string-value="0.0083" office:value-type="string">
            <text:p>0.008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7.5952" office:value-type="string">
            <text:p>1027.5952</text:p>
          </table:table-cell>
          <table:table-cell office:string-value="-43.5913" office:value-type="string">
            <text:p>-43.5913</text:p>
          </table:table-cell>
          <table:table-cell office:string-value="1331.3647" office:value-type="string">
            <text:p>1331.3647</text:p>
          </table:table-cell>
          <table:table-cell office:string-value="0.4479" office:value-type="string">
            <text:p>0.4479</text:p>
          </table:table-cell>
          <table:table-cell office:string-value="2.3869" office:value-type="string">
            <text:p>2.3869</text:p>
          </table:table-cell>
          <table:table-cell office:string-value="0.5957" office:value-type="string">
            <text:p>0.5957</text:p>
          </table:table-cell>
          <table:table-cell office:string-value="92.2783" office:value-type="string">
            <text:p>92.2783</text:p>
          </table:table-cell>
          <table:table-cell office:string-value="4.4156" office:value-type="string">
            <text:p>4.4156</text:p>
          </table:table-cell>
          <table:table-cell office:string-value="0.3697" office:value-type="string">
            <text:p>0.3697</text:p>
          </table:table-cell>
          <table:table-cell office:string-value="0.0258" office:value-type="string">
            <text:p>0.0258</text:p>
          </table:table-cell>
          <table:table-cell office:string-value="0.0534" office:value-type="string">
            <text:p>0.0534</text:p>
          </table:table-cell>
          <table:table-cell office:string-value="0.0081" office:value-type="string">
            <text:p>0.0081</text:p>
          </table:table-cell>
          <table:table-cell office:string-value="0.0086" office:value-type="string">
            <text:p>0.0086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2.8641" office:value-type="string">
            <text:p>1032.8641</text:p>
          </table:table-cell>
          <table:table-cell office:string-value="-42.0050" office:value-type="string">
            <text:p>-42.0050</text:p>
          </table:table-cell>
          <table:table-cell office:string-value="1333.9521" office:value-type="string">
            <text:p>1333.9521</text:p>
          </table:table-cell>
          <table:table-cell office:string-value="0.5219" office:value-type="string">
            <text:p>0.5219</text:p>
          </table:table-cell>
          <table:table-cell office:string-value="2.3158" office:value-type="string">
            <text:p>2.3158</text:p>
          </table:table-cell>
          <table:table-cell office:string-value="0.5995" office:value-type="string">
            <text:p>0.5995</text:p>
          </table:table-cell>
          <table:table-cell office:string-value="91.6349" office:value-type="string">
            <text:p>91.6349</text:p>
          </table:table-cell>
          <table:table-cell office:string-value="5.0172" office:value-type="string">
            <text:p>5.0172</text:p>
          </table:table-cell>
          <table:table-cell office:string-value="0.4004" office:value-type="string">
            <text:p>0.4004</text:p>
          </table:table-cell>
          <table:table-cell office:string-value="0.0276" office:value-type="string">
            <text:p>0.0276</text:p>
          </table:table-cell>
          <table:table-cell office:string-value="0.0576" office:value-type="string">
            <text:p>0.0576</text:p>
          </table:table-cell>
          <table:table-cell office:string-value="0.0091" office:value-type="string">
            <text:p>0.0091</text:p>
          </table:table-cell>
          <table:table-cell office:string-value="0.0095" office:value-type="string">
            <text:p>0.0095</text:p>
          </table:table-cell>
          <table:table-cell office:string-value="0.0060" office:value-type="string">
            <text:p>0.006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3.1397" office:value-type="string">
            <text:p>1033.1397</text:p>
          </table:table-cell>
          <table:table-cell office:string-value="-40.5089" office:value-type="string">
            <text:p>-40.5089</text:p>
          </table:table-cell>
          <table:table-cell office:string-value="1333.4877" office:value-type="string">
            <text:p>1333.4877</text:p>
          </table:table-cell>
          <table:table-cell office:string-value="0.5648" office:value-type="string">
            <text:p>0.5648</text:p>
          </table:table-cell>
          <table:table-cell office:string-value="2.3027" office:value-type="string">
            <text:p>2.3027</text:p>
          </table:table-cell>
          <table:table-cell office:string-value="0.6003" office:value-type="string">
            <text:p>0.6003</text:p>
          </table:table-cell>
          <table:table-cell office:string-value="91.6210" office:value-type="string">
            <text:p>91.6210</text:p>
          </table:table-cell>
          <table:table-cell office:string-value="4.9302" office:value-type="string">
            <text:p>4.9302</text:p>
          </table:table-cell>
          <table:table-cell office:string-value="0.4531" office:value-type="string">
            <text:p>0.4531</text:p>
          </table:table-cell>
          <table:table-cell office:string-value="0.0323" office:value-type="string">
            <text:p>0.0323</text:p>
          </table:table-cell>
          <table:table-cell office:string-value="0.0684" office:value-type="string">
            <text:p>0.0684</text:p>
          </table:table-cell>
          <table:table-cell office:string-value="0.0103" office:value-type="string">
            <text:p>0.0103</text:p>
          </table:table-cell>
          <table:table-cell office:string-value="0.0109" office:value-type="string">
            <text:p>0.0109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4.2415" office:value-type="string">
            <text:p>1034.2415</text:p>
          </table:table-cell>
          <table:table-cell office:string-value="-42.0121" office:value-type="string">
            <text:p>-42.0121</text:p>
          </table:table-cell>
          <table:table-cell office:string-value="1337.3973" office:value-type="string">
            <text:p>1337.3973</text:p>
          </table:table-cell>
          <table:table-cell office:string-value="0.5459" office:value-type="string">
            <text:p>0.5459</text:p>
          </table:table-cell>
          <table:table-cell office:string-value="2.0555" office:value-type="string">
            <text:p>2.0555</text:p>
          </table:table-cell>
          <table:table-cell office:string-value="0.5980" office:value-type="string">
            <text:p>0.5980</text:p>
          </table:table-cell>
          <table:table-cell office:string-value="92.0303" office:value-type="string">
            <text:p>92.0303</text:p>
          </table:table-cell>
          <table:table-cell office:string-value="4.8373" office:value-type="string">
            <text:p>4.8373</text:p>
          </table:table-cell>
          <table:table-cell office:string-value="0.4163" office:value-type="string">
            <text:p>0.4163</text:p>
          </table:table-cell>
          <table:table-cell office:string-value="0.0287" office:value-type="string">
            <text:p>0.0287</text:p>
          </table:table-cell>
          <table:table-cell office:string-value="0.0607" office:value-type="string">
            <text:p>0.0607</text:p>
          </table:table-cell>
          <table:table-cell office:string-value="0.0094" office:value-type="string">
            <text:p>0.0094</text:p>
          </table:table-cell>
          <table:table-cell office:string-value="0.0098" office:value-type="string">
            <text:p>0.0098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1.1563" office:value-type="string">
            <text:p>1031.1563</text:p>
          </table:table-cell>
          <table:table-cell office:string-value="-41.7116" office:value-type="string">
            <text:p>-41.7116</text:p>
          </table:table-cell>
          <table:table-cell office:string-value="1334.9823" office:value-type="string">
            <text:p>1334.9823</text:p>
          </table:table-cell>
          <table:table-cell office:string-value="0.5024" office:value-type="string">
            <text:p>0.5024</text:p>
          </table:table-cell>
          <table:table-cell office:string-value="2.1739" office:value-type="string">
            <text:p>2.1739</text:p>
          </table:table-cell>
          <table:table-cell office:string-value="0.5966" office:value-type="string">
            <text:p>0.5966</text:p>
          </table:table-cell>
          <table:table-cell office:string-value="92.2340" office:value-type="string">
            <text:p>92.2340</text:p>
          </table:table-cell>
          <table:table-cell office:string-value="4.5803" office:value-type="string">
            <text:p>4.5803</text:p>
          </table:table-cell>
          <table:table-cell office:string-value="0.3975" office:value-type="string">
            <text:p>0.3975</text:p>
          </table:table-cell>
          <table:table-cell office:string-value="0.0279" office:value-type="string">
            <text:p>0.0279</text:p>
          </table:table-cell>
          <table:table-cell office:string-value="0.0591" office:value-type="string">
            <text:p>0.0591</text:p>
          </table:table-cell>
          <table:table-cell office:string-value="0.0091" office:value-type="string">
            <text:p>0.0091</text:p>
          </table:table-cell>
          <table:table-cell office:string-value="0.0096" office:value-type="string">
            <text:p>0.0096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0.0625" office:value-type="string">
            <text:p>1030.0625</text:p>
          </table:table-cell>
          <table:table-cell office:string-value="-41.2231" office:value-type="string">
            <text:p>-41.2231</text:p>
          </table:table-cell>
          <table:table-cell office:string-value="1332.1478" office:value-type="string">
            <text:p>1332.1478</text:p>
          </table:table-cell>
          <table:table-cell office:string-value="0.5057" office:value-type="string">
            <text:p>0.5057</text:p>
          </table:table-cell>
          <table:table-cell office:string-value="2.3539" office:value-type="string">
            <text:p>2.3539</text:p>
          </table:table-cell>
          <table:table-cell office:string-value="0.5979" office:value-type="string">
            <text:p>0.5979</text:p>
          </table:table-cell>
          <table:table-cell office:string-value="92.0279" office:value-type="string">
            <text:p>92.0279</text:p>
          </table:table-cell>
          <table:table-cell office:string-value="4.5333" office:value-type="string">
            <text:p>4.5333</text:p>
          </table:table-cell>
          <table:table-cell office:string-value="0.4579" office:value-type="string">
            <text:p>0.4579</text:p>
          </table:table-cell>
          <table:table-cell office:string-value="0.0315" office:value-type="string">
            <text:p>0.0315</text:p>
          </table:table-cell>
          <table:table-cell office:string-value="0.0652" office:value-type="string">
            <text:p>0.0652</text:p>
          </table:table-cell>
          <table:table-cell office:string-value="0.0090" office:value-type="string">
            <text:p>0.0090</text:p>
          </table:table-cell>
          <table:table-cell office:string-value="0.0094" office:value-type="string">
            <text:p>0.0094</text:p>
          </table:table-cell>
          <table:table-cell office:string-value="0.0063" office:value-type="string">
            <text:p>0.0063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5.5741" office:value-type="string">
            <text:p>1035.5741</text:p>
          </table:table-cell>
          <table:table-cell office:string-value="-28.0395" office:value-type="string">
            <text:p>-28.0395</text:p>
          </table:table-cell>
          <table:table-cell office:string-value="1333.2983" office:value-type="string">
            <text:p>1333.2983</text:p>
          </table:table-cell>
          <table:table-cell office:string-value="0.5277" office:value-type="string">
            <text:p>0.5277</text:p>
          </table:table-cell>
          <table:table-cell office:string-value="2.4977" office:value-type="string">
            <text:p>2.4977</text:p>
          </table:table-cell>
          <table:table-cell office:string-value="0.6033" office:value-type="string">
            <text:p>0.6033</text:p>
          </table:table-cell>
          <table:table-cell office:string-value="91.0151" office:value-type="string">
            <text:p>91.0151</text:p>
          </table:table-cell>
          <table:table-cell office:string-value="5.3373" office:value-type="string">
            <text:p>5.3373</text:p>
          </table:table-cell>
          <table:table-cell office:string-value="0.4796" office:value-type="string">
            <text:p>0.4796</text:p>
          </table:table-cell>
          <table:table-cell office:string-value="0.0336" office:value-type="string">
            <text:p>0.0336</text:p>
          </table:table-cell>
          <table:table-cell office:string-value="0.0705" office:value-type="string">
            <text:p>0.0705</text:p>
          </table:table-cell>
          <table:table-cell office:string-value="0.0115" office:value-type="string">
            <text:p>0.0115</text:p>
          </table:table-cell>
          <table:table-cell office:string-value="0.0124" office:value-type="string">
            <text:p>0.012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41.0710" office:value-type="string">
            <text:p>1041.0710</text:p>
          </table:table-cell>
          <table:table-cell office:string-value="-7.7996" office:value-type="string">
            <text:p>-7.7996</text:p>
          </table:table-cell>
          <table:table-cell office:string-value="1332.2280" office:value-type="string">
            <text:p>1332.2280</text:p>
          </table:table-cell>
          <table:table-cell office:string-value="0.5779" office:value-type="string">
            <text:p>0.5779</text:p>
          </table:table-cell>
          <table:table-cell office:string-value="2.7874" office:value-type="string">
            <text:p>2.7874</text:p>
          </table:table-cell>
          <table:table-cell office:string-value="0.6107" office:value-type="string">
            <text:p>0.6107</text:p>
          </table:table-cell>
          <table:table-cell office:string-value="89.7011" office:value-type="string">
            <text:p>89.7011</text:p>
          </table:table-cell>
          <table:table-cell office:string-value="6.2072" office:value-type="string">
            <text:p>6.2072</text:p>
          </table:table-cell>
          <table:table-cell office:string-value="0.5402" office:value-type="string">
            <text:p>0.5402</text:p>
          </table:table-cell>
          <table:table-cell office:string-value="0.0395" office:value-type="string">
            <text:p>0.0395</text:p>
          </table:table-cell>
          <table:table-cell office:string-value="0.0845" office:value-type="string">
            <text:p>0.0845</text:p>
          </table:table-cell>
          <table:table-cell office:string-value="0.0161" office:value-type="string">
            <text:p>0.0161</text:p>
          </table:table-cell>
          <table:table-cell office:string-value="0.0179" office:value-type="string">
            <text:p>0.0179</text:p>
          </table:table-cell>
          <table:table-cell office:string-value="0.0283" office:value-type="string">
            <text:p>0.028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42.7013" office:value-type="string">
            <text:p>1042.7013</text:p>
          </table:table-cell>
          <table:table-cell office:string-value="-10.8846" office:value-type="string">
            <text:p>-10.8846</text:p>
          </table:table-cell>
          <table:table-cell office:string-value="1335.3414" office:value-type="string">
            <text:p>1335.3414</text:p>
          </table:table-cell>
          <table:table-cell office:string-value="0.5769" office:value-type="string">
            <text:p>0.5769</text:p>
          </table:table-cell>
          <table:table-cell office:string-value="2.6030" office:value-type="string">
            <text:p>2.6030</text:p>
          </table:table-cell>
          <table:table-cell office:string-value="0.6097" office:value-type="string">
            <text:p>0.6097</text:p>
          </table:table-cell>
          <table:table-cell office:string-value="89.8572" office:value-type="string">
            <text:p>89.8572</text:p>
          </table:table-cell>
          <table:table-cell office:string-value="6.2737" office:value-type="string">
            <text:p>6.2737</text:p>
          </table:table-cell>
          <table:table-cell office:string-value="0.5186" office:value-type="string">
            <text:p>0.5186</text:p>
          </table:table-cell>
          <table:table-cell office:string-value="0.0368" office:value-type="string">
            <text:p>0.0368</text:p>
          </table:table-cell>
          <table:table-cell office:string-value="0.0776" office:value-type="string">
            <text:p>0.0776</text:p>
          </table:table-cell>
          <table:table-cell office:string-value="0.0144" office:value-type="string">
            <text:p>0.0144</text:p>
          </table:table-cell>
          <table:table-cell office:string-value="0.0161" office:value-type="string">
            <text:p>0.0161</text:p>
          </table:table-cell>
          <table:table-cell office:string-value="0.0255" office:value-type="string">
            <text:p>0.0255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37.6481" office:value-type="string">
            <text:p>1037.6481</text:p>
          </table:table-cell>
          <table:table-cell office:string-value="-36.3838" office:value-type="string">
            <text:p>-36.3838</text:p>
          </table:table-cell>
          <table:table-cell office:string-value="1335.8055" office:value-type="string">
            <text:p>1335.8055</text:p>
          </table:table-cell>
          <table:table-cell office:string-value="0.5786" office:value-type="string">
            <text:p>0.5786</text:p>
          </table:table-cell>
          <table:table-cell office:string-value="2.3093" office:value-type="string">
            <text:p>2.3093</text:p>
          </table:table-cell>
          <table:table-cell office:string-value="0.6034" office:value-type="string">
            <text:p>0.6034</text:p>
          </table:table-cell>
          <table:table-cell office:string-value="90.9705" office:value-type="string">
            <text:p>90.9705</text:p>
          </table:table-cell>
          <table:table-cell office:string-value="5.5442" office:value-type="string">
            <text:p>5.5442</text:p>
          </table:table-cell>
          <table:table-cell office:string-value="0.4984" office:value-type="string">
            <text:p>0.4984</text:p>
          </table:table-cell>
          <table:table-cell office:string-value="0.0279" office:value-type="string">
            <text:p>0.0279</text:p>
          </table:table-cell>
          <table:table-cell office:string-value="0.0510" office:value-type="string">
            <text:p>0.0510</text:p>
          </table:table-cell>
          <table:table-cell office:string-value="0.0059" office:value-type="string">
            <text:p>0.0059</text:p>
          </table:table-cell>
          <table:table-cell office:string-value="0.0058" office:value-type="string">
            <text:p>0.0058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37.2231" office:value-type="string">
            <text:p>1037.2231</text:p>
          </table:table-cell>
          <table:table-cell office:string-value="-37.1260" office:value-type="string">
            <text:p>-37.1260</text:p>
          </table:table-cell>
          <table:table-cell office:string-value="1335.4231" office:value-type="string">
            <text:p>1335.4231</text:p>
          </table:table-cell>
          <table:table-cell office:string-value="0.5924" office:value-type="string">
            <text:p>0.5924</text:p>
          </table:table-cell>
          <table:table-cell office:string-value="2.2996" office:value-type="string">
            <text:p>2.2996</text:p>
          </table:table-cell>
          <table:table-cell office:string-value="0.6033" office:value-type="string">
            <text:p>0.6033</text:p>
          </table:table-cell>
          <table:table-cell office:string-value="91.0113" office:value-type="string">
            <text:p>91.0113</text:p>
          </table:table-cell>
          <table:table-cell office:string-value="5.5001" office:value-type="string">
            <text:p>5.5001</text:p>
          </table:table-cell>
          <table:table-cell office:string-value="0.4999" office:value-type="string">
            <text:p>0.4999</text:p>
          </table:table-cell>
          <table:table-cell office:string-value="0.0277" office:value-type="string">
            <text:p>0.0277</text:p>
          </table:table-cell>
          <table:table-cell office:string-value="0.0500" office:value-type="string">
            <text:p>0.0500</text:p>
          </table:table-cell>
          <table:table-cell office:string-value="0.0056" office:value-type="string">
            <text:p>0.0056</text:p>
          </table:table-cell>
          <table:table-cell office:string-value="0.0054" office:value-type="string">
            <text:p>0.0054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37.2122" office:value-type="string">
            <text:p>1037.2122</text:p>
          </table:table-cell>
          <table:table-cell office:string-value="-37.9354" office:value-type="string">
            <text:p>-37.9354</text:p>
          </table:table-cell>
          <table:table-cell office:string-value="1335.3460" office:value-type="string">
            <text:p>1335.3460</text:p>
          </table:table-cell>
          <table:table-cell office:string-value="0.5976" office:value-type="string">
            <text:p>0.5976</text:p>
          </table:table-cell>
          <table:table-cell office:string-value="2.2976" office:value-type="string">
            <text:p>2.2976</text:p>
          </table:table-cell>
          <table:table-cell office:string-value="0.6033" office:value-type="string">
            <text:p>0.6033</text:p>
          </table:table-cell>
          <table:table-cell office:string-value="91.0049" office:value-type="string">
            <text:p>91.0049</text:p>
          </table:table-cell>
          <table:table-cell office:string-value="5.5017" office:value-type="string">
            <text:p>5.5017</text:p>
          </table:table-cell>
          <table:table-cell office:string-value="0.5017" office:value-type="string">
            <text:p>0.5017</text:p>
          </table:table-cell>
          <table:table-cell office:string-value="0.0278" office:value-type="string">
            <text:p>0.0278</text:p>
          </table:table-cell>
          <table:table-cell office:string-value="0.0501" office:value-type="string">
            <text:p>0.0501</text:p>
          </table:table-cell>
          <table:table-cell office:string-value="0.0055" office:value-type="string">
            <text:p>0.0055</text:p>
          </table:table-cell>
          <table:table-cell office:string-value="0.0053" office:value-type="string">
            <text:p>0.0053</text:p>
          </table:table-cell>
          <table:table-cell office:string-value="0.0076" office:value-type="string">
            <text:p>0.007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4T05:45:11</meta:creation-date>
    <meta:editing-cycles>1</meta:editing-cycles>
    <dc:language>en</dc:language>
    <dc:creator>ZETHOU-WWEXT03P$</dc:creator>
    <dc:date>2026-07-04T05:45:11</dc:date>
    <meta:editing-duration>PT0.188S</meta:editing-duration>
  </office:meta>
</office:document-meta>
</file>