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10-13 00:00:00.0" office:value-type="string">
            <text:p>2024-10-13 00:00:00.0</text:p>
          </table:table-cell>
          <table:table-cell office:string-value="1222.0387" office:value-type="string">
            <text:p>1222.0387</text:p>
          </table:table-cell>
          <table:table-cell office:string-value="165.1294" office:value-type="string">
            <text:p>165.1294</text:p>
          </table:table-cell>
          <table:table-cell office:string-value="1430.6080" office:value-type="string">
            <text:p>1430.6080</text:p>
          </table:table-cell>
          <table:table-cell office:string-value="0.9482" office:value-type="string">
            <text:p>0.9482</text:p>
          </table:table-cell>
          <table:table-cell office:string-value="2.4713" office:value-type="string">
            <text:p>2.4713</text:p>
          </table:table-cell>
          <table:table-cell office:string-value="0.7297" office:value-type="string">
            <text:p>0.7297</text:p>
          </table:table-cell>
          <table:table-cell office:string-value="81.8187" office:value-type="string">
            <text:p>81.8187</text:p>
          </table:table-cell>
          <table:table-cell office:string-value="7.7093" office:value-type="string">
            <text:p>7.7093</text:p>
          </table:table-cell>
          <table:table-cell office:string-value="3.2672" office:value-type="string">
            <text:p>3.2672</text:p>
          </table:table-cell>
          <table:table-cell office:string-value="0.3395" office:value-type="string">
            <text:p>0.3395</text:p>
          </table:table-cell>
          <table:table-cell office:string-value="0.8744" office:value-type="string">
            <text:p>0.8744</text:p>
          </table:table-cell>
          <table:table-cell office:string-value="0.1784" office:value-type="string">
            <text:p>0.1784</text:p>
          </table:table-cell>
          <table:table-cell office:string-value="0.2255" office:value-type="string">
            <text:p>0.2255</text:p>
          </table:table-cell>
          <table:table-cell office:string-value="2.1675" office:value-type="string">
            <text:p>2.1675</text:p>
          </table:table-cell>
        </table:table-row>
        <table:table-row>
          <table:table-cell office:string-value="2024-10-12 00:00:00.0" office:value-type="string">
            <text:p>2024-10-12 00:00:00.0</text:p>
          </table:table-cell>
          <table:table-cell office:string-value="1219.2949" office:value-type="string">
            <text:p>1219.2949</text:p>
          </table:table-cell>
          <table:table-cell office:string-value="164.0210" office:value-type="string">
            <text:p>164.0210</text:p>
          </table:table-cell>
          <table:table-cell office:string-value="1429.1431" office:value-type="string">
            <text:p>1429.1431</text:p>
          </table:table-cell>
          <table:table-cell office:string-value="0.9431" office:value-type="string">
            <text:p>0.9431</text:p>
          </table:table-cell>
          <table:table-cell office:string-value="2.4774" office:value-type="string">
            <text:p>2.4774</text:p>
          </table:table-cell>
          <table:table-cell office:string-value="0.7279" office:value-type="string">
            <text:p>0.7279</text:p>
          </table:table-cell>
          <table:table-cell office:string-value="81.9257" office:value-type="string">
            <text:p>81.9257</text:p>
          </table:table-cell>
          <table:table-cell office:string-value="7.6893" office:value-type="string">
            <text:p>7.6893</text:p>
          </table:table-cell>
          <table:table-cell office:string-value="3.2345" office:value-type="string">
            <text:p>3.2345</text:p>
          </table:table-cell>
          <table:table-cell office:string-value="0.3357" office:value-type="string">
            <text:p>0.3357</text:p>
          </table:table-cell>
          <table:table-cell office:string-value="0.8655" office:value-type="string">
            <text:p>0.8655</text:p>
          </table:table-cell>
          <table:table-cell office:string-value="0.1765" office:value-type="string">
            <text:p>0.1765</text:p>
          </table:table-cell>
          <table:table-cell office:string-value="0.2234" office:value-type="string">
            <text:p>0.2234</text:p>
          </table:table-cell>
          <table:table-cell office:string-value="2.1290" office:value-type="string">
            <text:p>2.1290</text:p>
          </table:table-cell>
        </table:table-row>
        <table:table-row>
          <table:table-cell office:string-value="2024-10-11 00:00:00.0" office:value-type="string">
            <text:p>2024-10-11 00:00:00.0</text:p>
          </table:table-cell>
          <table:table-cell office:string-value="1219.6083" office:value-type="string">
            <text:p>1219.6083</text:p>
          </table:table-cell>
          <table:table-cell office:string-value="164.3624" office:value-type="string">
            <text:p>164.3624</text:p>
          </table:table-cell>
          <table:table-cell office:string-value="1429.1027" office:value-type="string">
            <text:p>1429.1027</text:p>
          </table:table-cell>
          <table:table-cell office:string-value="0.9426" office:value-type="string">
            <text:p>0.9426</text:p>
          </table:table-cell>
          <table:table-cell office:string-value="2.4981" office:value-type="string">
            <text:p>2.4981</text:p>
          </table:table-cell>
          <table:table-cell office:string-value="0.7283" office:value-type="string">
            <text:p>0.7283</text:p>
          </table:table-cell>
          <table:table-cell office:string-value="81.8955" office:value-type="string">
            <text:p>81.8955</text:p>
          </table:table-cell>
          <table:table-cell office:string-value="7.6871" office:value-type="string">
            <text:p>7.6871</text:p>
          </table:table-cell>
          <table:table-cell office:string-value="3.2340" office:value-type="string">
            <text:p>3.2340</text:p>
          </table:table-cell>
          <table:table-cell office:string-value="0.3355" office:value-type="string">
            <text:p>0.3355</text:p>
          </table:table-cell>
          <table:table-cell office:string-value="0.8657" office:value-type="string">
            <text:p>0.8657</text:p>
          </table:table-cell>
          <table:table-cell office:string-value="0.1766" office:value-type="string">
            <text:p>0.1766</text:p>
          </table:table-cell>
          <table:table-cell office:string-value="0.2237" office:value-type="string">
            <text:p>0.2237</text:p>
          </table:table-cell>
          <table:table-cell office:string-value="2.1412" office:value-type="string">
            <text:p>2.1412</text:p>
          </table:table-cell>
        </table:table-row>
        <table:table-row>
          <table:table-cell office:string-value="2024-10-10 00:00:00.0" office:value-type="string">
            <text:p>2024-10-10 00:00:00.0</text:p>
          </table:table-cell>
          <table:table-cell office:string-value="1221.7117" office:value-type="string">
            <text:p>1221.7117</text:p>
          </table:table-cell>
          <table:table-cell office:string-value="164.9414" office:value-type="string">
            <text:p>164.9414</text:p>
          </table:table-cell>
          <table:table-cell office:string-value="1430.3778" office:value-type="string">
            <text:p>1430.3778</text:p>
          </table:table-cell>
          <table:table-cell office:string-value="0.9503" office:value-type="string">
            <text:p>0.9503</text:p>
          </table:table-cell>
          <table:table-cell office:string-value="2.4733" office:value-type="string">
            <text:p>2.4733</text:p>
          </table:table-cell>
          <table:table-cell office:string-value="0.7295" office:value-type="string">
            <text:p>0.7295</text:p>
          </table:table-cell>
          <table:table-cell office:string-value="81.8200" office:value-type="string">
            <text:p>81.8200</text:p>
          </table:table-cell>
          <table:table-cell office:string-value="7.7083" office:value-type="string">
            <text:p>7.7083</text:p>
          </table:table-cell>
          <table:table-cell office:string-value="3.2715" office:value-type="string">
            <text:p>3.2715</text:p>
          </table:table-cell>
          <table:table-cell office:string-value="0.3396" office:value-type="string">
            <text:p>0.3396</text:p>
          </table:table-cell>
          <table:table-cell office:string-value="0.8735" office:value-type="string">
            <text:p>0.8735</text:p>
          </table:table-cell>
          <table:table-cell office:string-value="0.1780" office:value-type="string">
            <text:p>0.1780</text:p>
          </table:table-cell>
          <table:table-cell office:string-value="0.2243" office:value-type="string">
            <text:p>0.2243</text:p>
          </table:table-cell>
          <table:table-cell office:string-value="2.1611" office:value-type="string">
            <text:p>2.1611</text:p>
          </table:table-cell>
        </table:table-row>
        <table:table-row>
          <table:table-cell office:string-value="2024-10-09 00:00:00.0" office:value-type="string">
            <text:p>2024-10-09 00:00:00.0</text:p>
          </table:table-cell>
          <table:table-cell office:string-value="1223.0833" office:value-type="string">
            <text:p>1223.0833</text:p>
          </table:table-cell>
          <table:table-cell office:string-value="165.8761" office:value-type="string">
            <text:p>165.8761</text:p>
          </table:table-cell>
          <table:table-cell office:string-value="1430.8561" office:value-type="string">
            <text:p>1430.8561</text:p>
          </table:table-cell>
          <table:table-cell office:string-value="0.9507" office:value-type="string">
            <text:p>0.9507</text:p>
          </table:table-cell>
          <table:table-cell office:string-value="2.4976" office:value-type="string">
            <text:p>2.4976</text:p>
          </table:table-cell>
          <table:table-cell office:string-value="0.7307" office:value-type="string">
            <text:p>0.7307</text:p>
          </table:table-cell>
          <table:table-cell office:string-value="81.7542" office:value-type="string">
            <text:p>81.7542</text:p>
          </table:table-cell>
          <table:table-cell office:string-value="7.7066" office:value-type="string">
            <text:p>7.7066</text:p>
          </table:table-cell>
          <table:table-cell office:string-value="3.2760" office:value-type="string">
            <text:p>3.2760</text:p>
          </table:table-cell>
          <table:table-cell office:string-value="0.3405" office:value-type="string">
            <text:p>0.3405</text:p>
          </table:table-cell>
          <table:table-cell office:string-value="0.8759" office:value-type="string">
            <text:p>0.8759</text:p>
          </table:table-cell>
          <table:table-cell office:string-value="0.1789" office:value-type="string">
            <text:p>0.1789</text:p>
          </table:table-cell>
          <table:table-cell office:string-value="0.2253" office:value-type="string">
            <text:p>0.2253</text:p>
          </table:table-cell>
          <table:table-cell office:string-value="2.1943" office:value-type="string">
            <text:p>2.1943</text:p>
          </table:table-cell>
        </table:table-row>
        <table:table-row>
          <table:table-cell office:string-value="2024-10-08 00:00:00.0" office:value-type="string">
            <text:p>2024-10-08 00:00:00.0</text:p>
          </table:table-cell>
          <table:table-cell office:string-value="1227.2592" office:value-type="string">
            <text:p>1227.2592</text:p>
          </table:table-cell>
          <table:table-cell office:string-value="167.9635" office:value-type="string">
            <text:p>167.9635</text:p>
          </table:table-cell>
          <table:table-cell office:string-value="1433.1439" office:value-type="string">
            <text:p>1433.1439</text:p>
          </table:table-cell>
          <table:table-cell office:string-value="0.9551" office:value-type="string">
            <text:p>0.9551</text:p>
          </table:table-cell>
          <table:table-cell office:string-value="2.4873" office:value-type="string">
            <text:p>2.4873</text:p>
          </table:table-cell>
          <table:table-cell office:string-value="0.7333" office:value-type="string">
            <text:p>0.7333</text:p>
          </table:table-cell>
          <table:table-cell office:string-value="81.6378" office:value-type="string">
            <text:p>81.6378</text:p>
          </table:table-cell>
          <table:table-cell office:string-value="7.7140" office:value-type="string">
            <text:p>7.7140</text:p>
          </table:table-cell>
          <table:table-cell office:string-value="3.2976" office:value-type="string">
            <text:p>3.2976</text:p>
          </table:table-cell>
          <table:table-cell office:string-value="0.3432" office:value-type="string">
            <text:p>0.3432</text:p>
          </table:table-cell>
          <table:table-cell office:string-value="0.8844" office:value-type="string">
            <text:p>0.8844</text:p>
          </table:table-cell>
          <table:table-cell office:string-value="0.1812" office:value-type="string">
            <text:p>0.1812</text:p>
          </table:table-cell>
          <table:table-cell office:string-value="0.2290" office:value-type="string">
            <text:p>0.2290</text:p>
          </table:table-cell>
          <table:table-cell office:string-value="2.2703" office:value-type="string">
            <text:p>2.2703</text:p>
          </table:table-cell>
        </table:table-row>
        <table:table-row>
          <table:table-cell office:string-value="2024-10-07 00:00:00.0" office:value-type="string">
            <text:p>2024-10-07 00:00:00.0</text:p>
          </table:table-cell>
          <table:table-cell office:string-value="1229.7390" office:value-type="string">
            <text:p>1229.7390</text:p>
          </table:table-cell>
          <table:table-cell office:string-value="168.7173" office:value-type="string">
            <text:p>168.7173</text:p>
          </table:table-cell>
          <table:table-cell office:string-value="1434.5668" office:value-type="string">
            <text:p>1434.5668</text:p>
          </table:table-cell>
          <table:table-cell office:string-value="0.9659" office:value-type="string">
            <text:p>0.9659</text:p>
          </table:table-cell>
          <table:table-cell office:string-value="2.4626" office:value-type="string">
            <text:p>2.4626</text:p>
          </table:table-cell>
          <table:table-cell office:string-value="0.7348" office:value-type="string">
            <text:p>0.7348</text:p>
          </table:table-cell>
          <table:table-cell office:string-value="81.5481" office:value-type="string">
            <text:p>81.5481</text:p>
          </table:table-cell>
          <table:table-cell office:string-value="7.7426" office:value-type="string">
            <text:p>7.7426</text:p>
          </table:table-cell>
          <table:table-cell office:string-value="3.3242" office:value-type="string">
            <text:p>3.3242</text:p>
          </table:table-cell>
          <table:table-cell office:string-value="0.3470" office:value-type="string">
            <text:p>0.3470</text:p>
          </table:table-cell>
          <table:table-cell office:string-value="0.8948" office:value-type="string">
            <text:p>0.8948</text:p>
          </table:table-cell>
          <table:table-cell office:string-value="0.1842" office:value-type="string">
            <text:p>0.1842</text:p>
          </table:table-cell>
          <table:table-cell office:string-value="0.2333" office:value-type="string">
            <text:p>0.2333</text:p>
          </table:table-cell>
          <table:table-cell office:string-value="2.2973" office:value-type="string">
            <text:p>2.2973</text:p>
          </table:table-cell>
        </table:table-row>
        <table:table-row>
          <table:table-cell office:string-value="2024-10-06 00:00:00.0" office:value-type="string">
            <text:p>2024-10-06 00:00:00.0</text:p>
          </table:table-cell>
          <table:table-cell office:string-value="1161.7858" office:value-type="string">
            <text:p>1161.7858</text:p>
          </table:table-cell>
          <table:table-cell office:string-value="124.6959" office:value-type="string">
            <text:p>124.6959</text:p>
          </table:table-cell>
          <table:table-cell office:string-value="1397.5004" office:value-type="string">
            <text:p>1397.5004</text:p>
          </table:table-cell>
          <table:table-cell office:string-value="0.7444" office:value-type="string">
            <text:p>0.7444</text:p>
          </table:table-cell>
          <table:table-cell office:string-value="2.7261" office:value-type="string">
            <text:p>2.7261</text:p>
          </table:table-cell>
          <table:table-cell office:string-value="0.6904" office:value-type="string">
            <text:p>0.6904</text:p>
          </table:table-cell>
          <table:table-cell office:string-value="84.5708" office:value-type="string">
            <text:p>84.5708</text:p>
          </table:table-cell>
          <table:table-cell office:string-value="7.0179" office:value-type="string">
            <text:p>7.0179</text:p>
          </table:table-cell>
          <table:table-cell office:string-value="2.2875" office:value-type="string">
            <text:p>2.2875</text:p>
          </table:table-cell>
          <table:table-cell office:string-value="0.2344" office:value-type="string">
            <text:p>0.2344</text:p>
          </table:table-cell>
          <table:table-cell office:string-value="0.5970" office:value-type="string">
            <text:p>0.5970</text:p>
          </table:table-cell>
          <table:table-cell office:string-value="0.1237" office:value-type="string">
            <text:p>0.1237</text:p>
          </table:table-cell>
          <table:table-cell office:string-value="0.1569" office:value-type="string">
            <text:p>0.1569</text:p>
          </table:table-cell>
          <table:table-cell office:string-value="1.5415" office:value-type="string">
            <text:p>1.5415</text:p>
          </table:table-cell>
        </table:table-row>
        <table:table-row>
          <table:table-cell office:string-value="2024-10-05 00:00:00.0" office:value-type="string">
            <text:p>2024-10-05 00:00:00.0</text:p>
          </table:table-cell>
          <table:table-cell office:string-value="1046.3831" office:value-type="string">
            <text:p>1046.3831</text:p>
          </table:table-cell>
          <table:table-cell office:string-value="44.5298" office:value-type="string">
            <text:p>44.5298</text:p>
          </table:table-cell>
          <table:table-cell office:string-value="1334.4689" office:value-type="string">
            <text:p>1334.4689</text:p>
          </table:table-cell>
          <table:table-cell office:string-value="0.4177" office:value-type="string">
            <text:p>0.4177</text:p>
          </table:table-cell>
          <table:table-cell office:string-value="3.1004" office:value-type="string">
            <text:p>3.1004</text:p>
          </table:table-cell>
          <table:table-cell office:string-value="0.6148" office:value-type="string">
            <text:p>0.6148</text:p>
          </table:table-cell>
          <table:table-cell office:string-value="89.4586" office:value-type="string">
            <text:p>89.4586</text:p>
          </table:table-cell>
          <table:table-cell office:string-value="6.0344" office:value-type="string">
            <text:p>6.0344</text:p>
          </table:table-cell>
          <table:table-cell office:string-value="0.6388" office:value-type="string">
            <text:p>0.6388</text:p>
          </table:table-cell>
          <table:table-cell office:string-value="0.0444" office:value-type="string">
            <text:p>0.0444</text:p>
          </table:table-cell>
          <table:table-cell office:string-value="0.0990" office:value-type="string">
            <text:p>0.0990</text:p>
          </table:table-cell>
          <table:table-cell office:string-value="0.0144" office:value-type="string">
            <text:p>0.0144</text:p>
          </table:table-cell>
          <table:table-cell office:string-value="0.0169" office:value-type="string">
            <text:p>0.0169</text:p>
          </table:table-cell>
          <table:table-cell office:string-value="0.1755" office:value-type="string">
            <text:p>0.1755</text:p>
          </table:table-cell>
        </table:table-row>
        <table:table-row>
          <table:table-cell office:string-value="2024-10-04 00:00:00.0" office:value-type="string">
            <text:p>2024-10-04 00:00:00.0</text:p>
          </table:table-cell>
          <table:table-cell office:string-value="1046.2195" office:value-type="string">
            <text:p>1046.2195</text:p>
          </table:table-cell>
          <table:table-cell office:string-value="44.3608" office:value-type="string">
            <text:p>44.3608</text:p>
          </table:table-cell>
          <table:table-cell office:string-value="1334.2023" office:value-type="string">
            <text:p>1334.2023</text:p>
          </table:table-cell>
          <table:table-cell office:string-value="0.4172" office:value-type="string">
            <text:p>0.4172</text:p>
          </table:table-cell>
          <table:table-cell office:string-value="3.1160" office:value-type="string">
            <text:p>3.1160</text:p>
          </table:table-cell>
          <table:table-cell office:string-value="0.6149" office:value-type="string">
            <text:p>0.6149</text:p>
          </table:table-cell>
          <table:table-cell office:string-value="89.4406" office:value-type="string">
            <text:p>89.4406</text:p>
          </table:table-cell>
          <table:table-cell office:string-value="6.0382" office:value-type="string">
            <text:p>6.0382</text:p>
          </table:table-cell>
          <table:table-cell office:string-value="0.6388" office:value-type="string">
            <text:p>0.6388</text:p>
          </table:table-cell>
          <table:table-cell office:string-value="0.0444" office:value-type="string">
            <text:p>0.0444</text:p>
          </table:table-cell>
          <table:table-cell office:string-value="0.0990" office:value-type="string">
            <text:p>0.0990</text:p>
          </table:table-cell>
          <table:table-cell office:string-value="0.0144" office:value-type="string">
            <text:p>0.0144</text:p>
          </table:table-cell>
          <table:table-cell office:string-value="0.0169" office:value-type="string">
            <text:p>0.0169</text:p>
          </table:table-cell>
          <table:table-cell office:string-value="0.1745" office:value-type="string">
            <text:p>0.1745</text:p>
          </table:table-cell>
        </table:table-row>
        <table:table-row>
          <table:table-cell office:string-value="2024-10-03 00:00:00.0" office:value-type="string">
            <text:p>2024-10-03 00:00:00.0</text:p>
          </table:table-cell>
          <table:table-cell office:string-value="1045.2828" office:value-type="string">
            <text:p>1045.2828</text:p>
          </table:table-cell>
          <table:table-cell office:string-value="35.3532" office:value-type="string">
            <text:p>35.3532</text:p>
          </table:table-cell>
          <table:table-cell office:string-value="1333.6720" office:value-type="string">
            <text:p>1333.6720</text:p>
          </table:table-cell>
          <table:table-cell office:string-value="0.4530" office:value-type="string">
            <text:p>0.4530</text:p>
          </table:table-cell>
          <table:table-cell office:string-value="3.0620" office:value-type="string">
            <text:p>3.0620</text:p>
          </table:table-cell>
          <table:table-cell office:string-value="0.6143" office:value-type="string">
            <text:p>0.6143</text:p>
          </table:table-cell>
          <table:table-cell office:string-value="89.3594" office:value-type="string">
            <text:p>89.3594</text:p>
          </table:table-cell>
          <table:table-cell office:string-value="6.2129" office:value-type="string">
            <text:p>6.2129</text:p>
          </table:table-cell>
          <table:table-cell office:string-value="0.6252" office:value-type="string">
            <text:p>0.6252</text:p>
          </table:table-cell>
          <table:table-cell office:string-value="0.0402" office:value-type="string">
            <text:p>0.0402</text:p>
          </table:table-cell>
          <table:table-cell office:string-value="0.0870" office:value-type="string">
            <text:p>0.0870</text:p>
          </table:table-cell>
          <table:table-cell office:string-value="0.0120" office:value-type="string">
            <text:p>0.0120</text:p>
          </table:table-cell>
          <table:table-cell office:string-value="0.0139" office:value-type="string">
            <text:p>0.0139</text:p>
          </table:table-cell>
          <table:table-cell office:string-value="0.1344" office:value-type="string">
            <text:p>0.1344</text:p>
          </table:table-cell>
        </table:table-row>
        <table:table-row>
          <table:table-cell office:string-value="2024-10-02 00:00:00.0" office:value-type="string">
            <text:p>2024-10-02 00:00:00.0</text:p>
          </table:table-cell>
          <table:table-cell office:string-value="1046.3633" office:value-type="string">
            <text:p>1046.3633</text:p>
          </table:table-cell>
          <table:table-cell office:string-value="40.2925" office:value-type="string">
            <text:p>40.2925</text:p>
          </table:table-cell>
          <table:table-cell office:string-value="1334.0936" office:value-type="string">
            <text:p>1334.0936</text:p>
          </table:table-cell>
          <table:table-cell office:string-value="0.4614" office:value-type="string">
            <text:p>0.4614</text:p>
          </table:table-cell>
          <table:table-cell office:string-value="3.0665" office:value-type="string">
            <text:p>3.0665</text:p>
          </table:table-cell>
          <table:table-cell office:string-value="0.6152" office:value-type="string">
            <text:p>0.6152</text:p>
          </table:table-cell>
          <table:table-cell office:string-value="89.3101" office:value-type="string">
            <text:p>89.3101</text:p>
          </table:table-cell>
          <table:table-cell office:string-value="6.2097" office:value-type="string">
            <text:p>6.2097</text:p>
          </table:table-cell>
          <table:table-cell office:string-value="0.6385" office:value-type="string">
            <text:p>0.6385</text:p>
          </table:table-cell>
          <table:table-cell office:string-value="0.0411" office:value-type="string">
            <text:p>0.0411</text:p>
          </table:table-cell>
          <table:table-cell office:string-value="0.0898" office:value-type="string">
            <text:p>0.0898</text:p>
          </table:table-cell>
          <table:table-cell office:string-value="0.0126" office:value-type="string">
            <text:p>0.0126</text:p>
          </table:table-cell>
          <table:table-cell office:string-value="0.0148" office:value-type="string">
            <text:p>0.0148</text:p>
          </table:table-cell>
          <table:table-cell office:string-value="0.1554" office:value-type="string">
            <text:p>0.1554</text:p>
          </table:table-cell>
        </table:table-row>
        <table:table-row>
          <table:table-cell office:string-value="2024-10-01 00:00:00.0" office:value-type="string">
            <text:p>2024-10-01 00:00:00.0</text:p>
          </table:table-cell>
          <table:table-cell office:string-value="1041.7075" office:value-type="string">
            <text:p>1041.7075</text:p>
          </table:table-cell>
          <table:table-cell office:string-value="37.1194" office:value-type="string">
            <text:p>37.1194</text:p>
          </table:table-cell>
          <table:table-cell office:string-value="1331.0516" office:value-type="string">
            <text:p>1331.0516</text:p>
          </table:table-cell>
          <table:table-cell office:string-value="0.4231" office:value-type="string">
            <text:p>0.4231</text:p>
          </table:table-cell>
          <table:table-cell office:string-value="3.1526" office:value-type="string">
            <text:p>3.1526</text:p>
          </table:table-cell>
          <table:table-cell office:string-value="0.6125" office:value-type="string">
            <text:p>0.6125</text:p>
          </table:table-cell>
          <table:table-cell office:string-value="89.7193" office:value-type="string">
            <text:p>89.7193</text:p>
          </table:table-cell>
          <table:table-cell office:string-value="5.7919" office:value-type="string">
            <text:p>5.7919</text:p>
          </table:table-cell>
          <table:table-cell office:string-value="0.6132" office:value-type="string">
            <text:p>0.6132</text:p>
          </table:table-cell>
          <table:table-cell office:string-value="0.0406" office:value-type="string">
            <text:p>0.0406</text:p>
          </table:table-cell>
          <table:table-cell office:string-value="0.0891" office:value-type="string">
            <text:p>0.0891</text:p>
          </table:table-cell>
          <table:table-cell office:string-value="0.0129" office:value-type="string">
            <text:p>0.0129</text:p>
          </table:table-cell>
          <table:table-cell office:string-value="0.0151" office:value-type="string">
            <text:p>0.0151</text:p>
          </table:table-cell>
          <table:table-cell office:string-value="0.1424" office:value-type="string">
            <text:p>0.1424</text:p>
          </table:table-cell>
        </table:table-row>
        <table:table-row>
          <table:table-cell office:string-value="2024-09-30 00:00:00.0" office:value-type="string">
            <text:p>2024-09-30 00:00:00.0</text:p>
          </table:table-cell>
          <table:table-cell office:string-value="1043.7267" office:value-type="string">
            <text:p>1043.7267</text:p>
          </table:table-cell>
          <table:table-cell office:string-value="33.3715" office:value-type="string">
            <text:p>33.3715</text:p>
          </table:table-cell>
          <table:table-cell office:string-value="1332.2954" office:value-type="string">
            <text:p>1332.2954</text:p>
          </table:table-cell>
          <table:table-cell office:string-value="0.4592" office:value-type="string">
            <text:p>0.4592</text:p>
          </table:table-cell>
          <table:table-cell office:string-value="3.0934" office:value-type="string">
            <text:p>3.0934</text:p>
          </table:table-cell>
          <table:table-cell office:string-value="0.6137" office:value-type="string">
            <text:p>0.6137</text:p>
          </table:table-cell>
          <table:table-cell office:string-value="89.4195" office:value-type="string">
            <text:p>89.4195</text:p>
          </table:table-cell>
          <table:table-cell office:string-value="6.1331" office:value-type="string">
            <text:p>6.1331</text:p>
          </table:table-cell>
          <table:table-cell office:string-value="0.6218" office:value-type="string">
            <text:p>0.6218</text:p>
          </table:table-cell>
          <table:table-cell office:string-value="0.0390" office:value-type="string">
            <text:p>0.0390</text:p>
          </table:table-cell>
          <table:table-cell office:string-value="0.0835" office:value-type="string">
            <text:p>0.0835</text:p>
          </table:table-cell>
          <table:table-cell office:string-value="0.0113" office:value-type="string">
            <text:p>0.0113</text:p>
          </table:table-cell>
          <table:table-cell office:string-value="0.0131" office:value-type="string">
            <text:p>0.0131</text:p>
          </table:table-cell>
          <table:table-cell office:string-value="0.1262" office:value-type="string">
            <text:p>0.1262</text:p>
          </table:table-cell>
        </table:table-row>
        <table:table-row>
          <table:table-cell office:string-value="2024-09-29 00:00:00.0" office:value-type="string">
            <text:p>2024-09-29 00:00:00.0</text:p>
          </table:table-cell>
          <table:table-cell office:string-value="1043.6849" office:value-type="string">
            <text:p>1043.6849</text:p>
          </table:table-cell>
          <table:table-cell office:string-value="33.2221" office:value-type="string">
            <text:p>33.2221</text:p>
          </table:table-cell>
          <table:table-cell office:string-value="1332.3200" office:value-type="string">
            <text:p>1332.3200</text:p>
          </table:table-cell>
          <table:table-cell office:string-value="0.4589" office:value-type="string">
            <text:p>0.4589</text:p>
          </table:table-cell>
          <table:table-cell office:string-value="3.0896" office:value-type="string">
            <text:p>3.0896</text:p>
          </table:table-cell>
          <table:table-cell office:string-value="0.6136" office:value-type="string">
            <text:p>0.6136</text:p>
          </table:table-cell>
          <table:table-cell office:string-value="89.4300" office:value-type="string">
            <text:p>89.4300</text:p>
          </table:table-cell>
          <table:table-cell office:string-value="6.1284" office:value-type="string">
            <text:p>6.1284</text:p>
          </table:table-cell>
          <table:table-cell office:string-value="0.6210" office:value-type="string">
            <text:p>0.6210</text:p>
          </table:table-cell>
          <table:table-cell office:string-value="0.0390" office:value-type="string">
            <text:p>0.0390</text:p>
          </table:table-cell>
          <table:table-cell office:string-value="0.0833" office:value-type="string">
            <text:p>0.0833</text:p>
          </table:table-cell>
          <table:table-cell office:string-value="0.0113" office:value-type="string">
            <text:p>0.0113</text:p>
          </table:table-cell>
          <table:table-cell office:string-value="0.0130" office:value-type="string">
            <text:p>0.0130</text:p>
          </table:table-cell>
          <table:table-cell office:string-value="0.1256" office:value-type="string">
            <text:p>0.1256</text:p>
          </table:table-cell>
        </table:table-row>
        <table:table-row>
          <table:table-cell office:string-value="2024-09-28 00:00:00.0" office:value-type="string">
            <text:p>2024-09-28 00:00:00.0</text:p>
          </table:table-cell>
          <table:table-cell office:string-value="1043.3001" office:value-type="string">
            <text:p>1043.3001</text:p>
          </table:table-cell>
          <table:table-cell office:string-value="32.7976" office:value-type="string">
            <text:p>32.7976</text:p>
          </table:table-cell>
          <table:table-cell office:string-value="1331.7770" office:value-type="string">
            <text:p>1331.7770</text:p>
          </table:table-cell>
          <table:table-cell office:string-value="0.4580" office:value-type="string">
            <text:p>0.4580</text:p>
          </table:table-cell>
          <table:table-cell office:string-value="3.1186" office:value-type="string">
            <text:p>3.1186</text:p>
          </table:table-cell>
          <table:table-cell office:string-value="0.6137" office:value-type="string">
            <text:p>0.6137</text:p>
          </table:table-cell>
          <table:table-cell office:string-value="89.4062" office:value-type="string">
            <text:p>89.4062</text:p>
          </table:table-cell>
          <table:table-cell office:string-value="6.1266" office:value-type="string">
            <text:p>6.1266</text:p>
          </table:table-cell>
          <table:table-cell office:string-value="0.6204" office:value-type="string">
            <text:p>0.6204</text:p>
          </table:table-cell>
          <table:table-cell office:string-value="0.0390" office:value-type="string">
            <text:p>0.0390</text:p>
          </table:table-cell>
          <table:table-cell office:string-value="0.0832" office:value-type="string">
            <text:p>0.0832</text:p>
          </table:table-cell>
          <table:table-cell office:string-value="0.0112" office:value-type="string">
            <text:p>0.0112</text:p>
          </table:table-cell>
          <table:table-cell office:string-value="0.0129" office:value-type="string">
            <text:p>0.0129</text:p>
          </table:table-cell>
          <table:table-cell office:string-value="0.1239" office:value-type="string">
            <text:p>0.1239</text:p>
          </table:table-cell>
        </table:table-row>
        <table:table-row>
          <table:table-cell office:string-value="2024-09-27 00:00:00.0" office:value-type="string">
            <text:p>2024-09-27 00:00:00.0</text:p>
          </table:table-cell>
          <table:table-cell office:string-value="1043.4413" office:value-type="string">
            <text:p>1043.4413</text:p>
          </table:table-cell>
          <table:table-cell office:string-value="32.0462" office:value-type="string">
            <text:p>32.0462</text:p>
          </table:table-cell>
          <table:table-cell office:string-value="1332.1603" office:value-type="string">
            <text:p>1332.1603</text:p>
          </table:table-cell>
          <table:table-cell office:string-value="0.4588" office:value-type="string">
            <text:p>0.4588</text:p>
          </table:table-cell>
          <table:table-cell office:string-value="3.0914" office:value-type="string">
            <text:p>3.0914</text:p>
          </table:table-cell>
          <table:table-cell office:string-value="0.6135" office:value-type="string">
            <text:p>0.6135</text:p>
          </table:table-cell>
          <table:table-cell office:string-value="89.4359" office:value-type="string">
            <text:p>89.4359</text:p>
          </table:table-cell>
          <table:table-cell office:string-value="6.1261" office:value-type="string">
            <text:p>6.1261</text:p>
          </table:table-cell>
          <table:table-cell office:string-value="0.6206" office:value-type="string">
            <text:p>0.6206</text:p>
          </table:table-cell>
          <table:table-cell office:string-value="0.0390" office:value-type="string">
            <text:p>0.0390</text:p>
          </table:table-cell>
          <table:table-cell office:string-value="0.0831" office:value-type="string">
            <text:p>0.0831</text:p>
          </table:table-cell>
          <table:table-cell office:string-value="0.0112" office:value-type="string">
            <text:p>0.0112</text:p>
          </table:table-cell>
          <table:table-cell office:string-value="0.0129" office:value-type="string">
            <text:p>0.0129</text:p>
          </table:table-cell>
          <table:table-cell office:string-value="0.1210" office:value-type="string">
            <text:p>0.1210</text:p>
          </table:table-cell>
        </table:table-row>
        <table:table-row>
          <table:table-cell office:string-value="2024-09-26 00:00:00.0" office:value-type="string">
            <text:p>2024-09-26 00:00:00.0</text:p>
          </table:table-cell>
          <table:table-cell office:string-value="1043.3983" office:value-type="string">
            <text:p>1043.3983</text:p>
          </table:table-cell>
          <table:table-cell office:string-value="33.2309" office:value-type="string">
            <text:p>33.2309</text:p>
          </table:table-cell>
          <table:table-cell office:string-value="1332.0164" office:value-type="string">
            <text:p>1332.0164</text:p>
          </table:table-cell>
          <table:table-cell office:string-value="0.4568" office:value-type="string">
            <text:p>0.4568</text:p>
          </table:table-cell>
          <table:table-cell office:string-value="3.1045" office:value-type="string">
            <text:p>3.1045</text:p>
          </table:table-cell>
          <table:table-cell office:string-value="0.6136" office:value-type="string">
            <text:p>0.6136</text:p>
          </table:table-cell>
          <table:table-cell office:string-value="89.4354" office:value-type="string">
            <text:p>89.4354</text:p>
          </table:table-cell>
          <table:table-cell office:string-value="6.1124" office:value-type="string">
            <text:p>6.1124</text:p>
          </table:table-cell>
          <table:table-cell office:string-value="0.6187" office:value-type="string">
            <text:p>0.6187</text:p>
          </table:table-cell>
          <table:table-cell office:string-value="0.0389" office:value-type="string">
            <text:p>0.0389</text:p>
          </table:table-cell>
          <table:table-cell office:string-value="0.0833" office:value-type="string">
            <text:p>0.0833</text:p>
          </table:table-cell>
          <table:table-cell office:string-value="0.0113" office:value-type="string">
            <text:p>0.0113</text:p>
          </table:table-cell>
          <table:table-cell office:string-value="0.0130" office:value-type="string">
            <text:p>0.0130</text:p>
          </table:table-cell>
          <table:table-cell office:string-value="0.1256" office:value-type="string">
            <text:p>0.1256</text:p>
          </table:table-cell>
        </table:table-row>
        <table:table-row>
          <table:table-cell office:string-value="2024-09-25 00:00:00.0" office:value-type="string">
            <text:p>2024-09-25 00:00:00.0</text:p>
          </table:table-cell>
          <table:table-cell office:string-value="1043.2450" office:value-type="string">
            <text:p>1043.2450</text:p>
          </table:table-cell>
          <table:table-cell office:string-value="33.8447" office:value-type="string">
            <text:p>33.8447</text:p>
          </table:table-cell>
          <table:table-cell office:string-value="1331.7422" office:value-type="string">
            <text:p>1331.7422</text:p>
          </table:table-cell>
          <table:table-cell office:string-value="0.4567" office:value-type="string">
            <text:p>0.4567</text:p>
          </table:table-cell>
          <table:table-cell office:string-value="3.1206" office:value-type="string">
            <text:p>3.1206</text:p>
          </table:table-cell>
          <table:table-cell office:string-value="0.6137" office:value-type="string">
            <text:p>0.6137</text:p>
          </table:table-cell>
          <table:table-cell office:string-value="89.4278" office:value-type="string">
            <text:p>89.4278</text:p>
          </table:table-cell>
          <table:table-cell office:string-value="6.1032" office:value-type="string">
            <text:p>6.1032</text:p>
          </table:table-cell>
          <table:table-cell office:string-value="0.6175" office:value-type="string">
            <text:p>0.6175</text:p>
          </table:table-cell>
          <table:table-cell office:string-value="0.0389" office:value-type="string">
            <text:p>0.0389</text:p>
          </table:table-cell>
          <table:table-cell office:string-value="0.0830" office:value-type="string">
            <text:p>0.0830</text:p>
          </table:table-cell>
          <table:table-cell office:string-value="0.0113" office:value-type="string">
            <text:p>0.0113</text:p>
          </table:table-cell>
          <table:table-cell office:string-value="0.0130" office:value-type="string">
            <text:p>0.0130</text:p>
          </table:table-cell>
          <table:table-cell office:string-value="0.1281" office:value-type="string">
            <text:p>0.1281</text:p>
          </table:table-cell>
        </table:table-row>
        <table:table-row>
          <table:table-cell office:string-value="2024-09-24 00:00:00.0" office:value-type="string">
            <text:p>2024-09-24 00:00:00.0</text:p>
          </table:table-cell>
          <table:table-cell office:string-value="1042.9541" office:value-type="string">
            <text:p>1042.9541</text:p>
          </table:table-cell>
          <table:table-cell office:string-value="34.1560" office:value-type="string">
            <text:p>34.1560</text:p>
          </table:table-cell>
          <table:table-cell office:string-value="1331.4789" office:value-type="string">
            <text:p>1331.4789</text:p>
          </table:table-cell>
          <table:table-cell office:string-value="0.4453" office:value-type="string">
            <text:p>0.4453</text:p>
          </table:table-cell>
          <table:table-cell office:string-value="3.1456" office:value-type="string">
            <text:p>3.1456</text:p>
          </table:table-cell>
          <table:table-cell office:string-value="0.6136" office:value-type="string">
            <text:p>0.6136</text:p>
          </table:table-cell>
          <table:table-cell office:string-value="89.4857" office:value-type="string">
            <text:p>89.4857</text:p>
          </table:table-cell>
          <table:table-cell office:string-value="6.0042" office:value-type="string">
            <text:p>6.0042</text:p>
          </table:table-cell>
          <table:table-cell office:string-value="0.6301" office:value-type="string">
            <text:p>0.6301</text:p>
          </table:table-cell>
          <table:table-cell office:string-value="0.0413" office:value-type="string">
            <text:p>0.0413</text:p>
          </table:table-cell>
          <table:table-cell office:string-value="0.0899" office:value-type="string">
            <text:p>0.0899</text:p>
          </table:table-cell>
          <table:table-cell office:string-value="0.0126" office:value-type="string">
            <text:p>0.0126</text:p>
          </table:table-cell>
          <table:table-cell office:string-value="0.0147" office:value-type="string">
            <text:p>0.0147</text:p>
          </table:table-cell>
          <table:table-cell office:string-value="0.1307" office:value-type="string">
            <text:p>0.1307</text:p>
          </table:table-cell>
        </table:table-row>
        <table:table-row>
          <table:table-cell office:string-value="2024-09-23 00:00:00.0" office:value-type="string">
            <text:p>2024-09-23 00:00:00.0</text:p>
          </table:table-cell>
          <table:table-cell office:string-value="1044.9154" office:value-type="string">
            <text:p>1044.9154</text:p>
          </table:table-cell>
          <table:table-cell office:string-value="36.0976" office:value-type="string">
            <text:p>36.0976</text:p>
          </table:table-cell>
          <table:table-cell office:string-value="1333.2125" office:value-type="string">
            <text:p>1333.2125</text:p>
          </table:table-cell>
          <table:table-cell office:string-value="0.4528" office:value-type="string">
            <text:p>0.4528</text:p>
          </table:table-cell>
          <table:table-cell office:string-value="3.0832" office:value-type="string">
            <text:p>3.0832</text:p>
          </table:table-cell>
          <table:table-cell office:string-value="0.6143" office:value-type="string">
            <text:p>0.6143</text:p>
          </table:table-cell>
          <table:table-cell office:string-value="89.4026" office:value-type="string">
            <text:p>89.4026</text:p>
          </table:table-cell>
          <table:table-cell office:string-value="6.1229" office:value-type="string">
            <text:p>6.1229</text:p>
          </table:table-cell>
          <table:table-cell office:string-value="0.6394" office:value-type="string">
            <text:p>0.6394</text:p>
          </table:table-cell>
          <table:table-cell office:string-value="0.0423" office:value-type="string">
            <text:p>0.0423</text:p>
          </table:table-cell>
          <table:table-cell office:string-value="0.0926" office:value-type="string">
            <text:p>0.0926</text:p>
          </table:table-cell>
          <table:table-cell office:string-value="0.0128" office:value-type="string">
            <text:p>0.0128</text:p>
          </table:table-cell>
          <table:table-cell office:string-value="0.0149" office:value-type="string">
            <text:p>0.0149</text:p>
          </table:table-cell>
          <table:table-cell office:string-value="0.1366" office:value-type="string">
            <text:p>0.1366</text:p>
          </table:table-cell>
        </table:table-row>
        <table:table-row>
          <table:table-cell office:string-value="2024-09-22 00:00:00.0" office:value-type="string">
            <text:p>2024-09-22 00:00:00.0</text:p>
          </table:table-cell>
          <table:table-cell office:string-value="1044.9851" office:value-type="string">
            <text:p>1044.9851</text:p>
          </table:table-cell>
          <table:table-cell office:string-value="34.1199" office:value-type="string">
            <text:p>34.1199</text:p>
          </table:table-cell>
          <table:table-cell office:string-value="1333.5428" office:value-type="string">
            <text:p>1333.5428</text:p>
          </table:table-cell>
          <table:table-cell office:string-value="0.4544" office:value-type="string">
            <text:p>0.4544</text:p>
          </table:table-cell>
          <table:table-cell office:string-value="3.0558" office:value-type="string">
            <text:p>3.0558</text:p>
          </table:table-cell>
          <table:table-cell office:string-value="0.6141" office:value-type="string">
            <text:p>0.6141</text:p>
          </table:table-cell>
          <table:table-cell office:string-value="89.4197" office:value-type="string">
            <text:p>89.4197</text:p>
          </table:table-cell>
          <table:table-cell office:string-value="6.1366" office:value-type="string">
            <text:p>6.1366</text:p>
          </table:table-cell>
          <table:table-cell office:string-value="0.6419" office:value-type="string">
            <text:p>0.6419</text:p>
          </table:table-cell>
          <table:table-cell office:string-value="0.0425" office:value-type="string">
            <text:p>0.0425</text:p>
          </table:table-cell>
          <table:table-cell office:string-value="0.0931" office:value-type="string">
            <text:p>0.0931</text:p>
          </table:table-cell>
          <table:table-cell office:string-value="0.0128" office:value-type="string">
            <text:p>0.0128</text:p>
          </table:table-cell>
          <table:table-cell office:string-value="0.0149" office:value-type="string">
            <text:p>0.0149</text:p>
          </table:table-cell>
          <table:table-cell office:string-value="0.1285" office:value-type="string">
            <text:p>0.1285</text:p>
          </table:table-cell>
        </table:table-row>
        <table:table-row>
          <table:table-cell office:string-value="2024-09-21 00:00:00.0" office:value-type="string">
            <text:p>2024-09-21 00:00:00.0</text:p>
          </table:table-cell>
          <table:table-cell office:string-value="1044.6194" office:value-type="string">
            <text:p>1044.6194</text:p>
          </table:table-cell>
          <table:table-cell office:string-value="30.5999" office:value-type="string">
            <text:p>30.5999</text:p>
          </table:table-cell>
          <table:table-cell office:string-value="1333.5319" office:value-type="string">
            <text:p>1333.5319</text:p>
          </table:table-cell>
          <table:table-cell office:string-value="0.4556" office:value-type="string">
            <text:p>0.4556</text:p>
          </table:table-cell>
          <table:table-cell office:string-value="3.0368" office:value-type="string">
            <text:p>3.0368</text:p>
          </table:table-cell>
          <table:table-cell office:string-value="0.6136" office:value-type="string">
            <text:p>0.6136</text:p>
          </table:table-cell>
          <table:table-cell office:string-value="89.4429" office:value-type="string">
            <text:p>89.4429</text:p>
          </table:table-cell>
          <table:table-cell office:string-value="6.1464" office:value-type="string">
            <text:p>6.1464</text:p>
          </table:table-cell>
          <table:table-cell office:string-value="0.6415" office:value-type="string">
            <text:p>0.6415</text:p>
          </table:table-cell>
          <table:table-cell office:string-value="0.0422" office:value-type="string">
            <text:p>0.0422</text:p>
          </table:table-cell>
          <table:table-cell office:string-value="0.0924" office:value-type="string">
            <text:p>0.0924</text:p>
          </table:table-cell>
          <table:table-cell office:string-value="0.0125" office:value-type="string">
            <text:p>0.0125</text:p>
          </table:table-cell>
          <table:table-cell office:string-value="0.0145" office:value-type="string">
            <text:p>0.0145</text:p>
          </table:table-cell>
          <table:table-cell office:string-value="0.1151" office:value-type="string">
            <text:p>0.1151</text:p>
          </table:table-cell>
        </table:table-row>
        <table:table-row>
          <table:table-cell office:string-value="2024-09-20 00:00:00.0" office:value-type="string">
            <text:p>2024-09-20 00:00:00.0</text:p>
          </table:table-cell>
          <table:table-cell office:string-value="1045.0320" office:value-type="string">
            <text:p>1045.0320</text:p>
          </table:table-cell>
          <table:table-cell office:string-value="32.1512" office:value-type="string">
            <text:p>32.1512</text:p>
          </table:table-cell>
          <table:table-cell office:string-value="1333.8855" office:value-type="string">
            <text:p>1333.8855</text:p>
          </table:table-cell>
          <table:table-cell office:string-value="0.4573" office:value-type="string">
            <text:p>0.4573</text:p>
          </table:table-cell>
          <table:table-cell office:string-value="3.0243" office:value-type="string">
            <text:p>3.0243</text:p>
          </table:table-cell>
          <table:table-cell office:string-value="0.6138" office:value-type="string">
            <text:p>0.6138</text:p>
          </table:table-cell>
          <table:table-cell office:string-value="89.4427" office:value-type="string">
            <text:p>89.4427</text:p>
          </table:table-cell>
          <table:table-cell office:string-value="6.1507" office:value-type="string">
            <text:p>6.1507</text:p>
          </table:table-cell>
          <table:table-cell office:string-value="0.6419" office:value-type="string">
            <text:p>0.6419</text:p>
          </table:table-cell>
          <table:table-cell office:string-value="0.0422" office:value-type="string">
            <text:p>0.0422</text:p>
          </table:table-cell>
          <table:table-cell office:string-value="0.0927" office:value-type="string">
            <text:p>0.0927</text:p>
          </table:table-cell>
          <table:table-cell office:string-value="0.0126" office:value-type="string">
            <text:p>0.0126</text:p>
          </table:table-cell>
          <table:table-cell office:string-value="0.0147" office:value-type="string">
            <text:p>0.0147</text:p>
          </table:table-cell>
          <table:table-cell office:string-value="0.1208" office:value-type="string">
            <text:p>0.1208</text:p>
          </table:table-cell>
        </table:table-row>
        <table:table-row>
          <table:table-cell office:string-value="2024-09-19 00:00:00.0" office:value-type="string">
            <text:p>2024-09-19 00:00:00.0</text:p>
          </table:table-cell>
          <table:table-cell office:string-value="1044.9319" office:value-type="string">
            <text:p>1044.9319</text:p>
          </table:table-cell>
          <table:table-cell office:string-value="30.9991" office:value-type="string">
            <text:p>30.9991</text:p>
          </table:table-cell>
          <table:table-cell office:string-value="1333.9681" office:value-type="string">
            <text:p>1333.9681</text:p>
          </table:table-cell>
          <table:table-cell office:string-value="0.4566" office:value-type="string">
            <text:p>0.4566</text:p>
          </table:table-cell>
          <table:table-cell office:string-value="3.0132" office:value-type="string">
            <text:p>3.0132</text:p>
          </table:table-cell>
          <table:table-cell office:string-value="0.6136" office:value-type="string">
            <text:p>0.6136</text:p>
          </table:table-cell>
          <table:table-cell office:string-value="89.4616" office:value-type="string">
            <text:p>89.4616</text:p>
          </table:table-cell>
          <table:table-cell office:string-value="6.1488" office:value-type="string">
            <text:p>6.1488</text:p>
          </table:table-cell>
          <table:table-cell office:string-value="0.6418" office:value-type="string">
            <text:p>0.6418</text:p>
          </table:table-cell>
          <table:table-cell office:string-value="0.0422" office:value-type="string">
            <text:p>0.0422</text:p>
          </table:table-cell>
          <table:table-cell office:string-value="0.0924" office:value-type="string">
            <text:p>0.0924</text:p>
          </table:table-cell>
          <table:table-cell office:string-value="0.0125" office:value-type="string">
            <text:p>0.0125</text:p>
          </table:table-cell>
          <table:table-cell office:string-value="0.0145" office:value-type="string">
            <text:p>0.0145</text:p>
          </table:table-cell>
          <table:table-cell office:string-value="0.1165" office:value-type="string">
            <text:p>0.1165</text:p>
          </table:table-cell>
        </table:table-row>
        <table:table-row>
          <table:table-cell office:string-value="2024-09-18 00:00:00.0" office:value-type="string">
            <text:p>2024-09-18 00:00:00.0</text:p>
          </table:table-cell>
          <table:table-cell office:string-value="1045.1361" office:value-type="string">
            <text:p>1045.1361</text:p>
          </table:table-cell>
          <table:table-cell office:string-value="31.4694" office:value-type="string">
            <text:p>31.4694</text:p>
          </table:table-cell>
          <table:table-cell office:string-value="1334.1057" office:value-type="string">
            <text:p>1334.1057</text:p>
          </table:table-cell>
          <table:table-cell office:string-value="0.4586" office:value-type="string">
            <text:p>0.4586</text:p>
          </table:table-cell>
          <table:table-cell office:string-value="3.0086" office:value-type="string">
            <text:p>3.0086</text:p>
          </table:table-cell>
          <table:table-cell office:string-value="0.6137" office:value-type="string">
            <text:p>0.6137</text:p>
          </table:table-cell>
          <table:table-cell office:string-value="89.4492" office:value-type="string">
            <text:p>89.4492</text:p>
          </table:table-cell>
          <table:table-cell office:string-value="6.1620" office:value-type="string">
            <text:p>6.1620</text:p>
          </table:table-cell>
          <table:table-cell office:string-value="0.6420" office:value-type="string">
            <text:p>0.6420</text:p>
          </table:table-cell>
          <table:table-cell office:string-value="0.0421" office:value-type="string">
            <text:p>0.0421</text:p>
          </table:table-cell>
          <table:table-cell office:string-value="0.0924" office:value-type="string">
            <text:p>0.0924</text:p>
          </table:table-cell>
          <table:table-cell office:string-value="0.0125" office:value-type="string">
            <text:p>0.0125</text:p>
          </table:table-cell>
          <table:table-cell office:string-value="0.0145" office:value-type="string">
            <text:p>0.0145</text:p>
          </table:table-cell>
          <table:table-cell office:string-value="0.1182" office:value-type="string">
            <text:p>0.1182</text:p>
          </table:table-cell>
        </table:table-row>
        <table:table-row>
          <table:table-cell office:string-value="2024-09-17 00:00:00.0" office:value-type="string">
            <text:p>2024-09-17 00:00:00.0</text:p>
          </table:table-cell>
          <table:table-cell office:string-value="1044.6554" office:value-type="string">
            <text:p>1044.6554</text:p>
          </table:table-cell>
          <table:table-cell office:string-value="28.6408" office:value-type="string">
            <text:p>28.6408</text:p>
          </table:table-cell>
          <table:table-cell office:string-value="1333.1952" office:value-type="string">
            <text:p>1333.1952</text:p>
          </table:table-cell>
          <table:table-cell office:string-value="0.4713" office:value-type="string">
            <text:p>0.4713</text:p>
          </table:table-cell>
          <table:table-cell office:string-value="3.0446" office:value-type="string">
            <text:p>3.0446</text:p>
          </table:table-cell>
          <table:table-cell office:string-value="0.6140" office:value-type="string">
            <text:p>0.6140</text:p>
          </table:table-cell>
          <table:table-cell office:string-value="89.3359" office:value-type="string">
            <text:p>89.3359</text:p>
          </table:table-cell>
          <table:table-cell office:string-value="6.2476" office:value-type="string">
            <text:p>6.2476</text:p>
          </table:table-cell>
          <table:table-cell office:string-value="0.6375" office:value-type="string">
            <text:p>0.6375</text:p>
          </table:table-cell>
          <table:table-cell office:string-value="0.0407" office:value-type="string">
            <text:p>0.0407</text:p>
          </table:table-cell>
          <table:table-cell office:string-value="0.0882" office:value-type="string">
            <text:p>0.0882</text:p>
          </table:table-cell>
          <table:table-cell office:string-value="0.0117" office:value-type="string">
            <text:p>0.0117</text:p>
          </table:table-cell>
          <table:table-cell office:string-value="0.0135" office:value-type="string">
            <text:p>0.0135</text:p>
          </table:table-cell>
          <table:table-cell office:string-value="0.1092" office:value-type="string">
            <text:p>0.1092</text:p>
          </table:table-cell>
        </table:table-row>
        <table:table-row>
          <table:table-cell office:string-value="2024-09-16 00:00:00.0" office:value-type="string">
            <text:p>2024-09-16 00:00:00.0</text:p>
          </table:table-cell>
          <table:table-cell office:string-value="1044.3638" office:value-type="string">
            <text:p>1044.3638</text:p>
          </table:table-cell>
          <table:table-cell office:string-value="15.3318" office:value-type="string">
            <text:p>15.3318</text:p>
          </table:table-cell>
          <table:table-cell office:string-value="1330.5680" office:value-type="string">
            <text:p>1330.5680</text:p>
          </table:table-cell>
          <table:table-cell office:string-value="0.5542" office:value-type="string">
            <text:p>0.5542</text:p>
          </table:table-cell>
          <table:table-cell office:string-value="3.1345" office:value-type="string">
            <text:p>3.1345</text:p>
          </table:table-cell>
          <table:table-cell office:string-value="0.6161" office:value-type="string">
            <text:p>0.6161</text:p>
          </table:table-cell>
          <table:table-cell office:string-value="88.7143" office:value-type="string">
            <text:p>88.7143</text:p>
          </table:table-cell>
          <table:table-cell office:string-value="6.7731" office:value-type="string">
            <text:p>6.7731</text:p>
          </table:table-cell>
          <table:table-cell office:string-value="0.6325" office:value-type="string">
            <text:p>0.6325</text:p>
          </table:table-cell>
          <table:table-cell office:string-value="0.0347" office:value-type="string">
            <text:p>0.0347</text:p>
          </table:table-cell>
          <table:table-cell office:string-value="0.0700" office:value-type="string">
            <text:p>0.0700</text:p>
          </table:table-cell>
          <table:table-cell office:string-value="0.0078" office:value-type="string">
            <text:p>0.0078</text:p>
          </table:table-cell>
          <table:table-cell office:string-value="0.0088" office:value-type="string">
            <text:p>0.0088</text:p>
          </table:table-cell>
          <table:table-cell office:string-value="0.0699" office:value-type="string">
            <text:p>0.0699</text:p>
          </table:table-cell>
        </table:table-row>
        <table:table-row>
          <table:table-cell office:string-value="2024-09-15 00:00:00.0" office:value-type="string">
            <text:p>2024-09-15 00:00:00.0</text:p>
          </table:table-cell>
          <table:table-cell office:string-value="1044.7328" office:value-type="string">
            <text:p>1044.7328</text:p>
          </table:table-cell>
          <table:table-cell office:string-value="16.1407" office:value-type="string">
            <text:p>16.1407</text:p>
          </table:table-cell>
          <table:table-cell office:string-value="1331.0565" office:value-type="string">
            <text:p>1331.0565</text:p>
          </table:table-cell>
          <table:table-cell office:string-value="0.5551" office:value-type="string">
            <text:p>0.5551</text:p>
          </table:table-cell>
          <table:table-cell office:string-value="3.1093" office:value-type="string">
            <text:p>3.1093</text:p>
          </table:table-cell>
          <table:table-cell office:string-value="0.6161" office:value-type="string">
            <text:p>0.6161</text:p>
          </table:table-cell>
          <table:table-cell office:string-value="88.7329" office:value-type="string">
            <text:p>88.7329</text:p>
          </table:table-cell>
          <table:table-cell office:string-value="6.7765" office:value-type="string">
            <text:p>6.7765</text:p>
          </table:table-cell>
          <table:table-cell office:string-value="0.6327" office:value-type="string">
            <text:p>0.6327</text:p>
          </table:table-cell>
          <table:table-cell office:string-value="0.0347" office:value-type="string">
            <text:p>0.0347</text:p>
          </table:table-cell>
          <table:table-cell office:string-value="0.0700" office:value-type="string">
            <text:p>0.0700</text:p>
          </table:table-cell>
          <table:table-cell office:string-value="0.0079" office:value-type="string">
            <text:p>0.0079</text:p>
          </table:table-cell>
          <table:table-cell office:string-value="0.0088" office:value-type="string">
            <text:p>0.0088</text:p>
          </table:table-cell>
          <table:table-cell office:string-value="0.0721" office:value-type="string">
            <text:p>0.0721</text:p>
          </table:table-cell>
        </table:table-row>
        <table:table-row>
          <table:table-cell office:string-value="2024-09-14 00:00:00.0" office:value-type="string">
            <text:p>2024-09-14 00:00:00.0</text:p>
          </table:table-cell>
          <table:table-cell office:string-value="1044.3862" office:value-type="string">
            <text:p>1044.3862</text:p>
          </table:table-cell>
          <table:table-cell office:string-value="16.5913" office:value-type="string">
            <text:p>16.5913</text:p>
          </table:table-cell>
          <table:table-cell office:string-value="1330.5329" office:value-type="string">
            <text:p>1330.5329</text:p>
          </table:table-cell>
          <table:table-cell office:string-value="0.5521" office:value-type="string">
            <text:p>0.5521</text:p>
          </table:table-cell>
          <table:table-cell office:string-value="3.1418" office:value-type="string">
            <text:p>3.1418</text:p>
          </table:table-cell>
          <table:table-cell office:string-value="0.6161" office:value-type="string">
            <text:p>0.6161</text:p>
          </table:table-cell>
          <table:table-cell office:string-value="88.7117" office:value-type="string">
            <text:p>88.7117</text:p>
          </table:table-cell>
          <table:table-cell office:string-value="6.7697" office:value-type="string">
            <text:p>6.7697</text:p>
          </table:table-cell>
          <table:table-cell office:string-value="0.6304" office:value-type="string">
            <text:p>0.6304</text:p>
          </table:table-cell>
          <table:table-cell office:string-value="0.0346" office:value-type="string">
            <text:p>0.0346</text:p>
          </table:table-cell>
          <table:table-cell office:string-value="0.0697" office:value-type="string">
            <text:p>0.0697</text:p>
          </table:table-cell>
          <table:table-cell office:string-value="0.0078" office:value-type="string">
            <text:p>0.0078</text:p>
          </table:table-cell>
          <table:table-cell office:string-value="0.0089" office:value-type="string">
            <text:p>0.0089</text:p>
          </table:table-cell>
          <table:table-cell office:string-value="0.0732" office:value-type="string">
            <text:p>0.0732</text:p>
          </table:table-cell>
        </table:table-row>
        <table:table-row>
          <table:table-cell office:string-value="2024-09-13 00:00:00.0" office:value-type="string">
            <text:p>2024-09-13 00:00:00.0</text:p>
          </table:table-cell>
          <table:table-cell office:string-value="1044.2947" office:value-type="string">
            <text:p>1044.2947</text:p>
          </table:table-cell>
          <table:table-cell office:string-value="14.5717" office:value-type="string">
            <text:p>14.5717</text:p>
          </table:table-cell>
          <table:table-cell office:string-value="1330.1967" office:value-type="string">
            <text:p>1330.1967</text:p>
          </table:table-cell>
          <table:table-cell office:string-value="0.5619" office:value-type="string">
            <text:p>0.5619</text:p>
          </table:table-cell>
          <table:table-cell office:string-value="3.1519" office:value-type="string">
            <text:p>3.1519</text:p>
          </table:table-cell>
          <table:table-cell office:string-value="0.6163" office:value-type="string">
            <text:p>0.6163</text:p>
          </table:table-cell>
          <table:table-cell office:string-value="88.6563" office:value-type="string">
            <text:p>88.6563</text:p>
          </table:table-cell>
          <table:table-cell office:string-value="6.8063" office:value-type="string">
            <text:p>6.8063</text:p>
          </table:table-cell>
          <table:table-cell office:string-value="0.6356" office:value-type="string">
            <text:p>0.6356</text:p>
          </table:table-cell>
          <table:table-cell office:string-value="0.0346" office:value-type="string">
            <text:p>0.0346</text:p>
          </table:table-cell>
          <table:table-cell office:string-value="0.0693" office:value-type="string">
            <text:p>0.0693</text:p>
          </table:table-cell>
          <table:table-cell office:string-value="0.0076" office:value-type="string">
            <text:p>0.0076</text:p>
          </table:table-cell>
          <table:table-cell office:string-value="0.0085" office:value-type="string">
            <text:p>0.0085</text:p>
          </table:table-cell>
          <table:table-cell office:string-value="0.0681" office:value-type="string">
            <text:p>0.0681</text:p>
          </table:table-cell>
        </table:table-row>
        <table:table-row>
          <table:table-cell office:string-value="2024-09-12 00:00:00.0" office:value-type="string">
            <text:p>2024-09-12 00:00:00.0</text:p>
          </table:table-cell>
          <table:table-cell office:string-value="1044.1126" office:value-type="string">
            <text:p>1044.1126</text:p>
          </table:table-cell>
          <table:table-cell office:string-value="12.1931" office:value-type="string">
            <text:p>12.1931</text:p>
          </table:table-cell>
          <table:table-cell office:string-value="1329.8454" office:value-type="string">
            <text:p>1329.8454</text:p>
          </table:table-cell>
          <table:table-cell office:string-value="0.5691" office:value-type="string">
            <text:p>0.5691</text:p>
          </table:table-cell>
          <table:table-cell office:string-value="3.1624" office:value-type="string">
            <text:p>3.1624</text:p>
          </table:table-cell>
          <table:table-cell office:string-value="0.6164" office:value-type="string">
            <text:p>0.6164</text:p>
          </table:table-cell>
          <table:table-cell office:string-value="88.6144" office:value-type="string">
            <text:p>88.6144</text:p>
          </table:table-cell>
          <table:table-cell office:string-value="6.8330" office:value-type="string">
            <text:p>6.8330</text:p>
          </table:table-cell>
          <table:table-cell office:string-value="0.6401" office:value-type="string">
            <text:p>0.6401</text:p>
          </table:table-cell>
          <table:table-cell office:string-value="0.0345" office:value-type="string">
            <text:p>0.0345</text:p>
          </table:table-cell>
          <table:table-cell office:string-value="0.0684" office:value-type="string">
            <text:p>0.0684</text:p>
          </table:table-cell>
          <table:table-cell office:string-value="0.0073" office:value-type="string">
            <text:p>0.0073</text:p>
          </table:table-cell>
          <table:table-cell office:string-value="0.0080" office:value-type="string">
            <text:p>0.0080</text:p>
          </table:table-cell>
          <table:table-cell office:string-value="0.0628" office:value-type="string">
            <text:p>0.0628</text:p>
          </table:table-cell>
        </table:table-row>
        <table:table-row>
          <table:table-cell office:string-value="2024-09-11 00:00:00.0" office:value-type="string">
            <text:p>2024-09-11 00:00:00.0</text:p>
          </table:table-cell>
          <table:table-cell office:string-value="1044.4524" office:value-type="string">
            <text:p>1044.4524</text:p>
          </table:table-cell>
          <table:table-cell office:string-value="13.4244" office:value-type="string">
            <text:p>13.4244</text:p>
          </table:table-cell>
          <table:table-cell office:string-value="1330.2880" office:value-type="string">
            <text:p>1330.2880</text:p>
          </table:table-cell>
          <table:table-cell office:string-value="0.5675" office:value-type="string">
            <text:p>0.5675</text:p>
          </table:table-cell>
          <table:table-cell office:string-value="3.1435" office:value-type="string">
            <text:p>3.1435</text:p>
          </table:table-cell>
          <table:table-cell office:string-value="0.6164" office:value-type="string">
            <text:p>0.6164</text:p>
          </table:table-cell>
          <table:table-cell office:string-value="88.6326" office:value-type="string">
            <text:p>88.6326</text:p>
          </table:table-cell>
          <table:table-cell office:string-value="6.8320" office:value-type="string">
            <text:p>6.8320</text:p>
          </table:table-cell>
          <table:table-cell office:string-value="0.6396" office:value-type="string">
            <text:p>0.6396</text:p>
          </table:table-cell>
          <table:table-cell office:string-value="0.0346" office:value-type="string">
            <text:p>0.0346</text:p>
          </table:table-cell>
          <table:table-cell office:string-value="0.0689" office:value-type="string">
            <text:p>0.0689</text:p>
          </table:table-cell>
          <table:table-cell office:string-value="0.0074" office:value-type="string">
            <text:p>0.0074</text:p>
          </table:table-cell>
          <table:table-cell office:string-value="0.0083" office:value-type="string">
            <text:p>0.0083</text:p>
          </table:table-cell>
          <table:table-cell office:string-value="0.0656" office:value-type="string">
            <text:p>0.0656</text:p>
          </table:table-cell>
        </table:table-row>
        <table:table-row>
          <table:table-cell office:string-value="2024-09-10 00:00:00.0" office:value-type="string">
            <text:p>2024-09-10 00:00:00.0</text:p>
          </table:table-cell>
          <table:table-cell office:string-value="1044.2482" office:value-type="string">
            <text:p>1044.2482</text:p>
          </table:table-cell>
          <table:table-cell office:string-value="12.5078" office:value-type="string">
            <text:p>12.5078</text:p>
          </table:table-cell>
          <table:table-cell office:string-value="1329.9686" office:value-type="string">
            <text:p>1329.9686</text:p>
          </table:table-cell>
          <table:table-cell office:string-value="0.5691" office:value-type="string">
            <text:p>0.5691</text:p>
          </table:table-cell>
          <table:table-cell office:string-value="3.1586" office:value-type="string">
            <text:p>3.1586</text:p>
          </table:table-cell>
          <table:table-cell office:string-value="0.6165" office:value-type="string">
            <text:p>0.6165</text:p>
          </table:table-cell>
          <table:table-cell office:string-value="88.6099" office:value-type="string">
            <text:p>88.6099</text:p>
          </table:table-cell>
          <table:table-cell office:string-value="6.8398" office:value-type="string">
            <text:p>6.8398</text:p>
          </table:table-cell>
          <table:table-cell office:string-value="0.6406" office:value-type="string">
            <text:p>0.6406</text:p>
          </table:table-cell>
          <table:table-cell office:string-value="0.0345" office:value-type="string">
            <text:p>0.0345</text:p>
          </table:table-cell>
          <table:table-cell office:string-value="0.0687" office:value-type="string">
            <text:p>0.0687</text:p>
          </table:table-cell>
          <table:table-cell office:string-value="0.0073" office:value-type="string">
            <text:p>0.0073</text:p>
          </table:table-cell>
          <table:table-cell office:string-value="0.0081" office:value-type="string">
            <text:p>0.0081</text:p>
          </table:table-cell>
          <table:table-cell office:string-value="0.0634" office:value-type="string">
            <text:p>0.0634</text:p>
          </table:table-cell>
        </table:table-row>
        <table:table-row>
          <table:table-cell office:string-value="2024-09-09 00:00:00.0" office:value-type="string">
            <text:p>2024-09-09 00:00:00.0</text:p>
          </table:table-cell>
          <table:table-cell office:string-value="1044.2330" office:value-type="string">
            <text:p>1044.2330</text:p>
          </table:table-cell>
          <table:table-cell office:string-value="12.0451" office:value-type="string">
            <text:p>12.0451</text:p>
          </table:table-cell>
          <table:table-cell office:string-value="1330.1624" office:value-type="string">
            <text:p>1330.1624</text:p>
          </table:table-cell>
          <table:table-cell office:string-value="0.5657" office:value-type="string">
            <text:p>0.5657</text:p>
          </table:table-cell>
          <table:table-cell office:string-value="3.1460" office:value-type="string">
            <text:p>3.1460</text:p>
          </table:table-cell>
          <table:table-cell office:string-value="0.6163" office:value-type="string">
            <text:p>0.6163</text:p>
          </table:table-cell>
          <table:table-cell office:string-value="88.6427" office:value-type="string">
            <text:p>88.6427</text:p>
          </table:table-cell>
          <table:table-cell office:string-value="6.8264" office:value-type="string">
            <text:p>6.8264</text:p>
          </table:table-cell>
          <table:table-cell office:string-value="0.6379" office:value-type="string">
            <text:p>0.6379</text:p>
          </table:table-cell>
          <table:table-cell office:string-value="0.0345" office:value-type="string">
            <text:p>0.0345</text:p>
          </table:table-cell>
          <table:table-cell office:string-value="0.0687" office:value-type="string">
            <text:p>0.0687</text:p>
          </table:table-cell>
          <table:table-cell office:string-value="0.0074" office:value-type="string">
            <text:p>0.0074</text:p>
          </table:table-cell>
          <table:table-cell office:string-value="0.0082" office:value-type="string">
            <text:p>0.0082</text:p>
          </table:table-cell>
          <table:table-cell office:string-value="0.0624" office:value-type="string">
            <text:p>0.0624</text:p>
          </table:table-cell>
        </table:table-row>
        <table:table-row>
          <table:table-cell office:string-value="2024-09-08 00:00:00.0" office:value-type="string">
            <text:p>2024-09-08 00:00:00.0</text:p>
          </table:table-cell>
          <table:table-cell office:string-value="1044.2652" office:value-type="string">
            <text:p>1044.2652</text:p>
          </table:table-cell>
          <table:table-cell office:string-value="12.7281" office:value-type="string">
            <text:p>12.7281</text:p>
          </table:table-cell>
          <table:table-cell office:string-value="1330.0100" office:value-type="string">
            <text:p>1330.0100</text:p>
          </table:table-cell>
          <table:table-cell office:string-value="0.5685" office:value-type="string">
            <text:p>0.5685</text:p>
          </table:table-cell>
          <table:table-cell office:string-value="3.1567" office:value-type="string">
            <text:p>3.1567</text:p>
          </table:table-cell>
          <table:table-cell office:string-value="0.6165" office:value-type="string">
            <text:p>0.6165</text:p>
          </table:table-cell>
          <table:table-cell office:string-value="88.6172" office:value-type="string">
            <text:p>88.6172</text:p>
          </table:table-cell>
          <table:table-cell office:string-value="6.8341" office:value-type="string">
            <text:p>6.8341</text:p>
          </table:table-cell>
          <table:table-cell office:string-value="0.6404" office:value-type="string">
            <text:p>0.6404</text:p>
          </table:table-cell>
          <table:table-cell office:string-value="0.0346" office:value-type="string">
            <text:p>0.0346</text:p>
          </table:table-cell>
          <table:table-cell office:string-value="0.0690" office:value-type="string">
            <text:p>0.0690</text:p>
          </table:table-cell>
          <table:table-cell office:string-value="0.0074" office:value-type="string">
            <text:p>0.0074</text:p>
          </table:table-cell>
          <table:table-cell office:string-value="0.0083" office:value-type="string">
            <text:p>0.0083</text:p>
          </table:table-cell>
          <table:table-cell office:string-value="0.0639" office:value-type="string">
            <text:p>0.0639</text:p>
          </table:table-cell>
        </table:table-row>
        <table:table-row>
          <table:table-cell office:string-value="2024-09-07 00:00:00.0" office:value-type="string">
            <text:p>2024-09-07 00:00:00.0</text:p>
          </table:table-cell>
          <table:table-cell office:string-value="1044.2896" office:value-type="string">
            <text:p>1044.2896</text:p>
          </table:table-cell>
          <table:table-cell office:string-value="11.5609" office:value-type="string">
            <text:p>11.5609</text:p>
          </table:table-cell>
          <table:table-cell office:string-value="1330.0946" office:value-type="string">
            <text:p>1330.0946</text:p>
          </table:table-cell>
          <table:table-cell office:string-value="0.5696" office:value-type="string">
            <text:p>0.5696</text:p>
          </table:table-cell>
          <table:table-cell office:string-value="3.1491" office:value-type="string">
            <text:p>3.1491</text:p>
          </table:table-cell>
          <table:table-cell office:string-value="0.6164" office:value-type="string">
            <text:p>0.6164</text:p>
          </table:table-cell>
          <table:table-cell office:string-value="88.6185" office:value-type="string">
            <text:p>88.6185</text:p>
          </table:table-cell>
          <table:table-cell office:string-value="6.8411" office:value-type="string">
            <text:p>6.8411</text:p>
          </table:table-cell>
          <table:table-cell office:string-value="0.6412" office:value-type="string">
            <text:p>0.6412</text:p>
          </table:table-cell>
          <table:table-cell office:string-value="0.0346" office:value-type="string">
            <text:p>0.0346</text:p>
          </table:table-cell>
          <table:table-cell office:string-value="0.0690" office:value-type="string">
            <text:p>0.0690</text:p>
          </table:table-cell>
          <table:table-cell office:string-value="0.0074" office:value-type="string">
            <text:p>0.0074</text:p>
          </table:table-cell>
          <table:table-cell office:string-value="0.0082" office:value-type="string">
            <text:p>0.0082</text:p>
          </table:table-cell>
          <table:table-cell office:string-value="0.0614" office:value-type="string">
            <text:p>0.0614</text:p>
          </table:table-cell>
        </table:table-row>
        <table:table-row>
          <table:table-cell office:string-value="2024-09-06 00:00:00.0" office:value-type="string">
            <text:p>2024-09-06 00:00:00.0</text:p>
          </table:table-cell>
          <table:table-cell office:string-value="1044.2992" office:value-type="string">
            <text:p>1044.2992</text:p>
          </table:table-cell>
          <table:table-cell office:string-value="10.4465" office:value-type="string">
            <text:p>10.4465</text:p>
          </table:table-cell>
          <table:table-cell office:string-value="1330.1113" office:value-type="string">
            <text:p>1330.1113</text:p>
          </table:table-cell>
          <table:table-cell office:string-value="0.5723" office:value-type="string">
            <text:p>0.5723</text:p>
          </table:table-cell>
          <table:table-cell office:string-value="3.1441" office:value-type="string">
            <text:p>3.1441</text:p>
          </table:table-cell>
          <table:table-cell office:string-value="0.6164" office:value-type="string">
            <text:p>0.6164</text:p>
          </table:table-cell>
          <table:table-cell office:string-value="88.6124" office:value-type="string">
            <text:p>88.6124</text:p>
          </table:table-cell>
          <table:table-cell office:string-value="6.8499" office:value-type="string">
            <text:p>6.8499</text:p>
          </table:table-cell>
          <table:table-cell office:string-value="0.6435" office:value-type="string">
            <text:p>0.6435</text:p>
          </table:table-cell>
          <table:table-cell office:string-value="0.0347" office:value-type="string">
            <text:p>0.0347</text:p>
          </table:table-cell>
          <table:table-cell office:string-value="0.0689" office:value-type="string">
            <text:p>0.0689</text:p>
          </table:table-cell>
          <table:table-cell office:string-value="0.0073" office:value-type="string">
            <text:p>0.0073</text:p>
          </table:table-cell>
          <table:table-cell office:string-value="0.0082" office:value-type="string">
            <text:p>0.0082</text:p>
          </table:table-cell>
          <table:table-cell office:string-value="0.0588" office:value-type="string">
            <text:p>0.0588</text:p>
          </table:table-cell>
        </table:table-row>
        <table:table-row>
          <table:table-cell office:string-value="2024-09-05 00:00:00.0" office:value-type="string">
            <text:p>2024-09-05 00:00:00.0</text:p>
          </table:table-cell>
          <table:table-cell office:string-value="1043.9926" office:value-type="string">
            <text:p>1043.9926</text:p>
          </table:table-cell>
          <table:table-cell office:string-value="6.3839" office:value-type="string">
            <text:p>6.3839</text:p>
          </table:table-cell>
          <table:table-cell office:string-value="1329.5396" office:value-type="string">
            <text:p>1329.5396</text:p>
          </table:table-cell>
          <table:table-cell office:string-value="0.5844" office:value-type="string">
            <text:p>0.5844</text:p>
          </table:table-cell>
          <table:table-cell office:string-value="3.1602" office:value-type="string">
            <text:p>3.1602</text:p>
          </table:table-cell>
          <table:table-cell office:string-value="0.6166" office:value-type="string">
            <text:p>0.6166</text:p>
          </table:table-cell>
          <table:table-cell office:string-value="88.5484" office:value-type="string">
            <text:p>88.5484</text:p>
          </table:table-cell>
          <table:table-cell office:string-value="6.8911" office:value-type="string">
            <text:p>6.8911</text:p>
          </table:table-cell>
          <table:table-cell office:string-value="0.6487" office:value-type="string">
            <text:p>0.6487</text:p>
          </table:table-cell>
          <table:table-cell office:string-value="0.0344" office:value-type="string">
            <text:p>0.0344</text:p>
          </table:table-cell>
          <table:table-cell office:string-value="0.0677" office:value-type="string">
            <text:p>0.0677</text:p>
          </table:table-cell>
          <table:table-cell office:string-value="0.0069" office:value-type="string">
            <text:p>0.0069</text:p>
          </table:table-cell>
          <table:table-cell office:string-value="0.0075" office:value-type="string">
            <text:p>0.0075</text:p>
          </table:table-cell>
          <table:table-cell office:string-value="0.0506" office:value-type="string">
            <text:p>0.0506</text:p>
          </table:table-cell>
        </table:table-row>
        <table:table-row>
          <table:table-cell office:string-value="2024-09-04 00:00:00.0" office:value-type="string">
            <text:p>2024-09-04 00:00:00.0</text:p>
          </table:table-cell>
          <table:table-cell office:string-value="1043.0226" office:value-type="string">
            <text:p>1043.0226</text:p>
          </table:table-cell>
          <table:table-cell office:string-value="4.2429" office:value-type="string">
            <text:p>4.2429</text:p>
          </table:table-cell>
          <table:table-cell office:string-value="1328.9957" office:value-type="string">
            <text:p>1328.9957</text:p>
          </table:table-cell>
          <table:table-cell office:string-value="0.5448" office:value-type="string">
            <text:p>0.5448</text:p>
          </table:table-cell>
          <table:table-cell office:string-value="3.2188" office:value-type="string">
            <text:p>3.2188</text:p>
          </table:table-cell>
          <table:table-cell office:string-value="0.6160" office:value-type="string">
            <text:p>0.6160</text:p>
          </table:table-cell>
          <table:table-cell office:string-value="88.5637" office:value-type="string">
            <text:p>88.5637</text:p>
          </table:table-cell>
          <table:table-cell office:string-value="6.9062" office:value-type="string">
            <text:p>6.9062</text:p>
          </table:table-cell>
          <table:table-cell office:string-value="0.6079" office:value-type="string">
            <text:p>0.6079</text:p>
          </table:table-cell>
          <table:table-cell office:string-value="0.0325" office:value-type="string">
            <text:p>0.0325</text:p>
          </table:table-cell>
          <table:table-cell office:string-value="0.0650" office:value-type="string">
            <text:p>0.0650</text:p>
          </table:table-cell>
          <table:table-cell office:string-value="0.0068" office:value-type="string">
            <text:p>0.0068</text:p>
          </table:table-cell>
          <table:table-cell office:string-value="0.0075" office:value-type="string">
            <text:p>0.0075</text:p>
          </table:table-cell>
          <table:table-cell office:string-value="0.0470" office:value-type="string">
            <text:p>0.0470</text:p>
          </table:table-cell>
        </table:table-row>
        <table:table-row>
          <table:table-cell office:string-value="2024-09-03 00:00:00.0" office:value-type="string">
            <text:p>2024-09-03 00:00:00.0</text:p>
          </table:table-cell>
          <table:table-cell office:string-value="1044.5353" office:value-type="string">
            <text:p>1044.5353</text:p>
          </table:table-cell>
          <table:table-cell office:string-value="13.1400" office:value-type="string">
            <text:p>13.1400</text:p>
          </table:table-cell>
          <table:table-cell office:string-value="1332.2784" office:value-type="string">
            <text:p>1332.2784</text:p>
          </table:table-cell>
          <table:table-cell office:string-value="0.5290" office:value-type="string">
            <text:p>0.5290</text:p>
          </table:table-cell>
          <table:table-cell office:string-value="3.0325" office:value-type="string">
            <text:p>3.0325</text:p>
          </table:table-cell>
          <table:table-cell office:string-value="0.6147" office:value-type="string">
            <text:p>0.6147</text:p>
          </table:table-cell>
          <table:table-cell office:string-value="88.9878" office:value-type="string">
            <text:p>88.9878</text:p>
          </table:table-cell>
          <table:table-cell office:string-value="6.6214" office:value-type="string">
            <text:p>6.6214</text:p>
          </table:table-cell>
          <table:table-cell office:string-value="0.6375" office:value-type="string">
            <text:p>0.6375</text:p>
          </table:table-cell>
          <table:table-cell office:string-value="0.0354" office:value-type="string">
            <text:p>0.0354</text:p>
          </table:table-cell>
          <table:table-cell office:string-value="0.0715" office:value-type="string">
            <text:p>0.0715</text:p>
          </table:table-cell>
          <table:table-cell office:string-value="0.0083" office:value-type="string">
            <text:p>0.0083</text:p>
          </table:table-cell>
          <table:table-cell office:string-value="0.0093" office:value-type="string">
            <text:p>0.0093</text:p>
          </table:table-cell>
          <table:table-cell office:string-value="0.0674" office:value-type="string">
            <text:p>0.0674</text:p>
          </table:table-cell>
        </table:table-row>
        <table:table-row>
          <table:table-cell office:string-value="2024-09-02 00:00:00.0" office:value-type="string">
            <text:p>2024-09-02 00:00:00.0</text:p>
          </table:table-cell>
          <table:table-cell office:string-value="1043.3634" office:value-type="string">
            <text:p>1043.3634</text:p>
          </table:table-cell>
          <table:table-cell office:string-value="14.3165" office:value-type="string">
            <text:p>14.3165</text:p>
          </table:table-cell>
          <table:table-cell office:string-value="1332.1777" office:value-type="string">
            <text:p>1332.1777</text:p>
          </table:table-cell>
          <table:table-cell office:string-value="0.5465" office:value-type="string">
            <text:p>0.5465</text:p>
          </table:table-cell>
          <table:table-cell office:string-value="2.9550" office:value-type="string">
            <text:p>2.9550</text:p>
          </table:table-cell>
          <table:table-cell office:string-value="0.6134" office:value-type="string">
            <text:p>0.6134</text:p>
          </table:table-cell>
          <table:table-cell office:string-value="89.2412" office:value-type="string">
            <text:p>89.2412</text:p>
          </table:table-cell>
          <table:table-cell office:string-value="6.4647" office:value-type="string">
            <text:p>6.4647</text:p>
          </table:table-cell>
          <table:table-cell office:string-value="0.6064" office:value-type="string">
            <text:p>0.6064</text:p>
          </table:table-cell>
          <table:table-cell office:string-value="0.0333" office:value-type="string">
            <text:p>0.0333</text:p>
          </table:table-cell>
          <table:table-cell office:string-value="0.0674" office:value-type="string">
            <text:p>0.0674</text:p>
          </table:table-cell>
          <table:table-cell office:string-value="0.0080" office:value-type="string">
            <text:p>0.0080</text:p>
          </table:table-cell>
          <table:table-cell office:string-value="0.0088" office:value-type="string">
            <text:p>0.0088</text:p>
          </table:table-cell>
          <table:table-cell office:string-value="0.0687" office:value-type="string">
            <text:p>0.0687</text:p>
          </table:table-cell>
        </table:table-row>
        <table:table-row>
          <table:table-cell office:string-value="2024-09-01 00:00:00.0" office:value-type="string">
            <text:p>2024-09-01 00:00:00.0</text:p>
          </table:table-cell>
          <table:table-cell office:string-value="1044.9031" office:value-type="string">
            <text:p>1044.9031</text:p>
          </table:table-cell>
          <table:table-cell office:string-value="17.9944" office:value-type="string">
            <text:p>17.9944</text:p>
          </table:table-cell>
          <table:table-cell office:string-value="1334.0633" office:value-type="string">
            <text:p>1334.0633</text:p>
          </table:table-cell>
          <table:table-cell office:string-value="0.5089" office:value-type="string">
            <text:p>0.5089</text:p>
          </table:table-cell>
          <table:table-cell office:string-value="2.9254" office:value-type="string">
            <text:p>2.9254</text:p>
          </table:table-cell>
          <table:table-cell office:string-value="0.6135" office:value-type="string">
            <text:p>0.6135</text:p>
          </table:table-cell>
          <table:table-cell office:string-value="89.3429" office:value-type="string">
            <text:p>89.3429</text:p>
          </table:table-cell>
          <table:table-cell office:string-value="6.3456" office:value-type="string">
            <text:p>6.3456</text:p>
          </table:table-cell>
          <table:table-cell office:string-value="0.6588" office:value-type="string">
            <text:p>0.6588</text:p>
          </table:table-cell>
          <table:table-cell office:string-value="0.0386" office:value-type="string">
            <text:p>0.0386</text:p>
          </table:table-cell>
          <table:table-cell office:string-value="0.0803" office:value-type="string">
            <text:p>0.0803</text:p>
          </table:table-cell>
          <table:table-cell office:string-value="0.0096" office:value-type="string">
            <text:p>0.0096</text:p>
          </table:table-cell>
          <table:table-cell office:string-value="0.0108" office:value-type="string">
            <text:p>0.0108</text:p>
          </table:table-cell>
          <table:table-cell office:string-value="0.0792" office:value-type="string">
            <text:p>0.0792</text:p>
          </table:table-cell>
        </table:table-row>
        <table:table-row>
          <table:table-cell office:string-value="2024-08-31 00:00:00.0" office:value-type="string">
            <text:p>2024-08-31 00:00:00.0</text:p>
          </table:table-cell>
          <table:table-cell office:string-value="1040.5536" office:value-type="string">
            <text:p>1040.5536</text:p>
          </table:table-cell>
          <table:table-cell office:string-value="15.8814" office:value-type="string">
            <text:p>15.8814</text:p>
          </table:table-cell>
          <table:table-cell office:string-value="1331.4238" office:value-type="string">
            <text:p>1331.4238</text:p>
          </table:table-cell>
          <table:table-cell office:string-value="0.4398" office:value-type="string">
            <text:p>0.4398</text:p>
          </table:table-cell>
          <table:table-cell office:string-value="3.0399" office:value-type="string">
            <text:p>3.0399</text:p>
          </table:table-cell>
          <table:table-cell office:string-value="0.6108" office:value-type="string">
            <text:p>0.6108</text:p>
          </table:table-cell>
          <table:table-cell office:string-value="89.6373" office:value-type="string">
            <text:p>89.6373</text:p>
          </table:table-cell>
          <table:table-cell office:string-value="6.1414" office:value-type="string">
            <text:p>6.1414</text:p>
          </table:table-cell>
          <table:table-cell office:string-value="0.5425" office:value-type="string">
            <text:p>0.5425</text:p>
          </table:table-cell>
          <table:table-cell office:string-value="0.0345" office:value-type="string">
            <text:p>0.0345</text:p>
          </table:table-cell>
          <table:table-cell office:string-value="0.0711" office:value-type="string">
            <text:p>0.0711</text:p>
          </table:table-cell>
          <table:table-cell office:string-value="0.0089" office:value-type="string">
            <text:p>0.0089</text:p>
          </table:table-cell>
          <table:table-cell office:string-value="0.0099" office:value-type="string">
            <text:p>0.0099</text:p>
          </table:table-cell>
          <table:table-cell office:string-value="0.0748" office:value-type="string">
            <text:p>0.0748</text:p>
          </table:table-cell>
        </table:table-row>
        <table:table-row>
          <table:table-cell office:string-value="2024-08-30 00:00:00.0" office:value-type="string">
            <text:p>2024-08-30 00:00:00.0</text:p>
          </table:table-cell>
          <table:table-cell office:string-value="1039.5182" office:value-type="string">
            <text:p>1039.5182</text:p>
          </table:table-cell>
          <table:table-cell office:string-value="8.1118" office:value-type="string">
            <text:p>8.1118</text:p>
          </table:table-cell>
          <table:table-cell office:string-value="1332.0575" office:value-type="string">
            <text:p>1332.0575</text:p>
          </table:table-cell>
          <table:table-cell office:string-value="0.3854" office:value-type="string">
            <text:p>0.3854</text:p>
          </table:table-cell>
          <table:table-cell office:string-value="3.0166" office:value-type="string">
            <text:p>3.0166</text:p>
          </table:table-cell>
          <table:table-cell office:string-value="0.6090" office:value-type="string">
            <text:p>0.6090</text:p>
          </table:table-cell>
          <table:table-cell office:string-value="89.8060" office:value-type="string">
            <text:p>89.8060</text:p>
          </table:table-cell>
          <table:table-cell office:string-value="6.1153" office:value-type="string">
            <text:p>6.1153</text:p>
          </table:table-cell>
          <table:table-cell office:string-value="0.5089" office:value-type="string">
            <text:p>0.5089</text:p>
          </table:table-cell>
          <table:table-cell office:string-value="0.0317" office:value-type="string">
            <text:p>0.0317</text:p>
          </table:table-cell>
          <table:table-cell office:string-value="0.0645" office:value-type="string">
            <text:p>0.0645</text:p>
          </table:table-cell>
          <table:table-cell office:string-value="0.0075" office:value-type="string">
            <text:p>0.0075</text:p>
          </table:table-cell>
          <table:table-cell office:string-value="0.0081" office:value-type="string">
            <text:p>0.0081</text:p>
          </table:table-cell>
          <table:table-cell office:string-value="0.0562" office:value-type="string">
            <text:p>0.0562</text:p>
          </table:table-cell>
        </table:table-row>
        <table:table-row>
          <table:table-cell office:string-value="2024-08-29 00:00:00.0" office:value-type="string">
            <text:p>2024-08-29 00:00:00.0</text:p>
          </table:table-cell>
          <table:table-cell office:string-value="1044.3278" office:value-type="string">
            <text:p>1044.3278</text:p>
          </table:table-cell>
          <table:table-cell office:string-value="16.1250" office:value-type="string">
            <text:p>16.1250</text:p>
          </table:table-cell>
          <table:table-cell office:string-value="1335.7280" office:value-type="string">
            <text:p>1335.7280</text:p>
          </table:table-cell>
          <table:table-cell office:string-value="0.3941" office:value-type="string">
            <text:p>0.3941</text:p>
          </table:table-cell>
          <table:table-cell office:string-value="2.9273" office:value-type="string">
            <text:p>2.9273</text:p>
          </table:table-cell>
          <table:table-cell office:string-value="0.6113" office:value-type="string">
            <text:p>0.6113</text:p>
          </table:table-cell>
          <table:table-cell office:string-value="89.6370" office:value-type="string">
            <text:p>89.6370</text:p>
          </table:table-cell>
          <table:table-cell office:string-value="6.1920" office:value-type="string">
            <text:p>6.1920</text:p>
          </table:table-cell>
          <table:table-cell office:string-value="0.6354" office:value-type="string">
            <text:p>0.6354</text:p>
          </table:table-cell>
          <table:table-cell office:string-value="0.0384" office:value-type="string">
            <text:p>0.0384</text:p>
          </table:table-cell>
          <table:table-cell office:string-value="0.0808" office:value-type="string">
            <text:p>0.0808</text:p>
          </table:table-cell>
          <table:table-cell office:string-value="0.0092" office:value-type="string">
            <text:p>0.0092</text:p>
          </table:table-cell>
          <table:table-cell office:string-value="0.0105" office:value-type="string">
            <text:p>0.0105</text:p>
          </table:table-cell>
          <table:table-cell office:string-value="0.0754" office:value-type="string">
            <text:p>0.0754</text:p>
          </table:table-cell>
        </table:table-row>
        <table:table-row>
          <table:table-cell office:string-value="2024-08-28 00:00:00.0" office:value-type="string">
            <text:p>2024-08-28 00:00:00.0</text:p>
          </table:table-cell>
          <table:table-cell office:string-value="1049.9435" office:value-type="string">
            <text:p>1049.9435</text:p>
          </table:table-cell>
          <table:table-cell office:string-value="44.3865" office:value-type="string">
            <text:p>44.3865</text:p>
          </table:table-cell>
          <table:table-cell office:string-value="1337.4659" office:value-type="string">
            <text:p>1337.4659</text:p>
          </table:table-cell>
          <table:table-cell office:string-value="0.4070" office:value-type="string">
            <text:p>0.4070</text:p>
          </table:table-cell>
          <table:table-cell office:string-value="3.0360" office:value-type="string">
            <text:p>3.0360</text:p>
          </table:table-cell>
          <table:table-cell office:string-value="0.6163" office:value-type="string">
            <text:p>0.6163</text:p>
          </table:table-cell>
          <table:table-cell office:string-value="89.2937" office:value-type="string">
            <text:p>89.2937</text:p>
          </table:table-cell>
          <table:table-cell office:string-value="6.1943" office:value-type="string">
            <text:p>6.1943</text:p>
          </table:table-cell>
          <table:table-cell office:string-value="0.6760" office:value-type="string">
            <text:p>0.6760</text:p>
          </table:table-cell>
          <table:table-cell office:string-value="0.0527" office:value-type="string">
            <text:p>0.0527</text:p>
          </table:table-cell>
          <table:table-cell office:string-value="0.1255" office:value-type="string">
            <text:p>0.1255</text:p>
          </table:table-cell>
          <table:table-cell office:string-value="0.0192" office:value-type="string">
            <text:p>0.0192</text:p>
          </table:table-cell>
          <table:table-cell office:string-value="0.0226" office:value-type="string">
            <text:p>0.0226</text:p>
          </table:table-cell>
          <table:table-cell office:string-value="0.1728" office:value-type="string">
            <text:p>0.1728</text:p>
          </table:table-cell>
        </table:table-row>
        <table:table-row>
          <table:table-cell office:string-value="2024-08-27 00:00:00.0" office:value-type="string">
            <text:p>2024-08-27 00:00:00.0</text:p>
          </table:table-cell>
          <table:table-cell office:string-value="1047.8068" office:value-type="string">
            <text:p>1047.8068</text:p>
          </table:table-cell>
          <table:table-cell office:string-value="36.6150" office:value-type="string">
            <text:p>36.6150</text:p>
          </table:table-cell>
          <table:table-cell office:string-value="1336.6099" office:value-type="string">
            <text:p>1336.6099</text:p>
          </table:table-cell>
          <table:table-cell office:string-value="0.4289" office:value-type="string">
            <text:p>0.4289</text:p>
          </table:table-cell>
          <table:table-cell office:string-value="2.9710" office:value-type="string">
            <text:p>2.9710</text:p>
          </table:table-cell>
          <table:table-cell office:string-value="0.6145" office:value-type="string">
            <text:p>0.6145</text:p>
          </table:table-cell>
          <table:table-cell office:string-value="89.3796" office:value-type="string">
            <text:p>89.3796</text:p>
          </table:table-cell>
          <table:table-cell office:string-value="6.2835" office:value-type="string">
            <text:p>6.2835</text:p>
          </table:table-cell>
          <table:table-cell office:string-value="0.6150" office:value-type="string">
            <text:p>0.6150</text:p>
          </table:table-cell>
          <table:table-cell office:string-value="0.0444" office:value-type="string">
            <text:p>0.0444</text:p>
          </table:table-cell>
          <table:table-cell office:string-value="0.1035" office:value-type="string">
            <text:p>0.1035</text:p>
          </table:table-cell>
          <table:table-cell office:string-value="0.0153" office:value-type="string">
            <text:p>0.0153</text:p>
          </table:table-cell>
          <table:table-cell office:string-value="0.0182" office:value-type="string">
            <text:p>0.0182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6 00:00:00.0" office:value-type="string">
            <text:p>2024-08-26 00:00:00.0</text:p>
          </table:table-cell>
          <table:table-cell office:string-value="1042.7791" office:value-type="string">
            <text:p>1042.7791</text:p>
          </table:table-cell>
          <table:table-cell office:string-value="18.7229" office:value-type="string">
            <text:p>18.7229</text:p>
          </table:table-cell>
          <table:table-cell office:string-value="1334.1564" office:value-type="string">
            <text:p>1334.1564</text:p>
          </table:table-cell>
          <table:table-cell office:string-value="0.4139" office:value-type="string">
            <text:p>0.4139</text:p>
          </table:table-cell>
          <table:table-cell office:string-value="2.9555" office:value-type="string">
            <text:p>2.9555</text:p>
          </table:table-cell>
          <table:table-cell office:string-value="0.6109" office:value-type="string">
            <text:p>0.6109</text:p>
          </table:table-cell>
          <table:table-cell office:string-value="89.5981" office:value-type="string">
            <text:p>89.5981</text:p>
          </table:table-cell>
          <table:table-cell office:string-value="6.3280" office:value-type="string">
            <text:p>6.3280</text:p>
          </table:table-cell>
          <table:table-cell office:string-value="0.5013" office:value-type="string">
            <text:p>0.5013</text:p>
          </table:table-cell>
          <table:table-cell office:string-value="0.0309" office:value-type="string">
            <text:p>0.0309</text:p>
          </table:table-cell>
          <table:table-cell office:string-value="0.0679" office:value-type="string">
            <text:p>0.0679</text:p>
          </table:table-cell>
          <table:table-cell office:string-value="0.0093" office:value-type="string">
            <text:p>0.0093</text:p>
          </table:table-cell>
          <table:table-cell office:string-value="0.0108" office:value-type="string">
            <text:p>0.0108</text:p>
          </table:table-cell>
          <table:table-cell office:string-value="0.0844" office:value-type="string">
            <text:p>0.0844</text:p>
          </table:table-cell>
        </table:table-row>
        <table:table-row>
          <table:table-cell office:string-value="2024-08-25 00:00:00.0" office:value-type="string">
            <text:p>2024-08-25 00:00:00.0</text:p>
          </table:table-cell>
          <table:table-cell office:string-value="1042.4243" office:value-type="string">
            <text:p>1042.4243</text:p>
          </table:table-cell>
          <table:table-cell office:string-value="12.6639" office:value-type="string">
            <text:p>12.6639</text:p>
          </table:table-cell>
          <table:table-cell office:string-value="1334.4266" office:value-type="string">
            <text:p>1334.4266</text:p>
          </table:table-cell>
          <table:table-cell office:string-value="0.4175" office:value-type="string">
            <text:p>0.4175</text:p>
          </table:table-cell>
          <table:table-cell office:string-value="2.9095" office:value-type="string">
            <text:p>2.9095</text:p>
          </table:table-cell>
          <table:table-cell office:string-value="0.6102" office:value-type="string">
            <text:p>0.6102</text:p>
          </table:table-cell>
          <table:table-cell office:string-value="89.6267" office:value-type="string">
            <text:p>89.6267</text:p>
          </table:table-cell>
          <table:table-cell office:string-value="6.3958" office:value-type="string">
            <text:p>6.3958</text:p>
          </table:table-cell>
          <table:table-cell office:string-value="0.4767" office:value-type="string">
            <text:p>0.4767</text:p>
          </table:table-cell>
          <table:table-cell office:string-value="0.0274" office:value-type="string">
            <text:p>0.0274</text:p>
          </table:table-cell>
          <table:table-cell office:string-value="0.0575" office:value-type="string">
            <text:p>0.0575</text:p>
          </table:table-cell>
          <table:table-cell office:string-value="0.0075" office:value-type="string">
            <text:p>0.0075</text:p>
          </table:table-cell>
          <table:table-cell office:string-value="0.0088" office:value-type="string">
            <text:p>0.0088</text:p>
          </table:table-cell>
          <table:table-cell office:string-value="0.0727" office:value-type="string">
            <text:p>0.0727</text:p>
          </table:table-cell>
        </table:table-row>
        <table:table-row>
          <table:table-cell office:string-value="2024-08-24 00:00:00.0" office:value-type="string">
            <text:p>2024-08-24 00:00:00.0</text:p>
          </table:table-cell>
          <table:table-cell office:string-value="1047.7923" office:value-type="string">
            <text:p>1047.7923</text:p>
          </table:table-cell>
          <table:table-cell office:string-value="29.9800" office:value-type="string">
            <text:p>29.9800</text:p>
          </table:table-cell>
          <table:table-cell office:string-value="1337.2636" office:value-type="string">
            <text:p>1337.2636</text:p>
          </table:table-cell>
          <table:table-cell office:string-value="0.4851" office:value-type="string">
            <text:p>0.4851</text:p>
          </table:table-cell>
          <table:table-cell office:string-value="2.8285" office:value-type="string">
            <text:p>2.8285</text:p>
          </table:table-cell>
          <table:table-cell office:string-value="0.6139" office:value-type="string">
            <text:p>0.6139</text:p>
          </table:table-cell>
          <table:table-cell office:string-value="89.4715" office:value-type="string">
            <text:p>89.4715</text:p>
          </table:table-cell>
          <table:table-cell office:string-value="6.3088" office:value-type="string">
            <text:p>6.3088</text:p>
          </table:table-cell>
          <table:table-cell office:string-value="0.6147" office:value-type="string">
            <text:p>0.6147</text:p>
          </table:table-cell>
          <table:table-cell office:string-value="0.0411" office:value-type="string">
            <text:p>0.0411</text:p>
          </table:table-cell>
          <table:table-cell office:string-value="0.0964" office:value-type="string">
            <text:p>0.0964</text:p>
          </table:table-cell>
          <table:table-cell office:string-value="0.0145" office:value-type="string">
            <text:p>0.0145</text:p>
          </table:table-cell>
          <table:table-cell office:string-value="0.0174" office:value-type="string">
            <text:p>0.0174</text:p>
          </table:table-cell>
          <table:table-cell office:string-value="0.1222" office:value-type="string">
            <text:p>0.1222</text:p>
          </table:table-cell>
        </table:table-row>
        <table:table-row>
          <table:table-cell office:string-value="2024-08-23 00:00:00.0" office:value-type="string">
            <text:p>2024-08-23 00:00:00.0</text:p>
          </table:table-cell>
          <table:table-cell office:string-value="1045.8142" office:value-type="string">
            <text:p>1045.8142</text:p>
          </table:table-cell>
          <table:table-cell office:string-value="30.0074" office:value-type="string">
            <text:p>30.0074</text:p>
          </table:table-cell>
          <table:table-cell office:string-value="1335.5890" office:value-type="string">
            <text:p>1335.5890</text:p>
          </table:table-cell>
          <table:table-cell office:string-value="0.4477" office:value-type="string">
            <text:p>0.4477</text:p>
          </table:table-cell>
          <table:table-cell office:string-value="2.9305" office:value-type="string">
            <text:p>2.9305</text:p>
          </table:table-cell>
          <table:table-cell office:string-value="0.6131" office:value-type="string">
            <text:p>0.6131</text:p>
          </table:table-cell>
          <table:table-cell office:string-value="89.6048" office:value-type="string">
            <text:p>89.6048</text:p>
          </table:table-cell>
          <table:table-cell office:string-value="6.0876" office:value-type="string">
            <text:p>6.0876</text:p>
          </table:table-cell>
          <table:table-cell office:string-value="0.6218" office:value-type="string">
            <text:p>0.6218</text:p>
          </table:table-cell>
          <table:table-cell office:string-value="0.0465" office:value-type="string">
            <text:p>0.0465</text:p>
          </table:table-cell>
          <table:table-cell office:string-value="0.1101" office:value-type="string">
            <text:p>0.1101</text:p>
          </table:table-cell>
          <table:table-cell office:string-value="0.0161" office:value-type="string">
            <text:p>0.0161</text:p>
          </table:table-cell>
          <table:table-cell office:string-value="0.0184" office:value-type="string">
            <text:p>0.0184</text:p>
          </table:table-cell>
          <table:table-cell office:string-value="0.1165" office:value-type="string">
            <text:p>0.1165</text:p>
          </table:table-cell>
        </table:table-row>
        <table:table-row>
          <table:table-cell office:string-value="2024-08-22 00:00:00.0" office:value-type="string">
            <text:p>2024-08-22 00:00:00.0</text:p>
          </table:table-cell>
          <table:table-cell office:string-value="1047.5145" office:value-type="string">
            <text:p>1047.5145</text:p>
          </table:table-cell>
          <table:table-cell office:string-value="35.6231" office:value-type="string">
            <text:p>35.6231</text:p>
          </table:table-cell>
          <table:table-cell office:string-value="1336.4160" office:value-type="string">
            <text:p>1336.4160</text:p>
          </table:table-cell>
          <table:table-cell office:string-value="0.3939" office:value-type="string">
            <text:p>0.3939</text:p>
          </table:table-cell>
          <table:table-cell office:string-value="3.0258" office:value-type="string">
            <text:p>3.0258</text:p>
          </table:table-cell>
          <table:table-cell office:string-value="0.6144" office:value-type="string">
            <text:p>0.6144</text:p>
          </table:table-cell>
          <table:table-cell office:string-value="89.4288" office:value-type="string">
            <text:p>89.4288</text:p>
          </table:table-cell>
          <table:table-cell office:string-value="6.1624" office:value-type="string">
            <text:p>6.1624</text:p>
          </table:table-cell>
          <table:table-cell office:string-value="0.6529" office:value-type="string">
            <text:p>0.6529</text:p>
          </table:table-cell>
          <table:table-cell office:string-value="0.0495" office:value-type="string">
            <text:p>0.0495</text:p>
          </table:table-cell>
          <table:table-cell office:string-value="0.1149" office:value-type="string">
            <text:p>0.1149</text:p>
          </table:table-cell>
          <table:table-cell office:string-value="0.0164" office:value-type="string">
            <text:p>0.0164</text:p>
          </table:table-cell>
          <table:table-cell office:string-value="0.0186" office:value-type="string">
            <text:p>0.0186</text:p>
          </table:table-cell>
          <table:table-cell office:string-value="0.1372" office:value-type="string">
            <text:p>0.1372</text:p>
          </table:table-cell>
        </table:table-row>
        <table:table-row>
          <table:table-cell office:string-value="2024-08-21 00:00:00.0" office:value-type="string">
            <text:p>2024-08-21 00:00:00.0</text:p>
          </table:table-cell>
          <table:table-cell office:string-value="1047.6763" office:value-type="string">
            <text:p>1047.6763</text:p>
          </table:table-cell>
          <table:table-cell office:string-value="45.8339" office:value-type="string">
            <text:p>45.8339</text:p>
          </table:table-cell>
          <table:table-cell office:string-value="1334.7558" office:value-type="string">
            <text:p>1334.7558</text:p>
          </table:table-cell>
          <table:table-cell office:string-value="0.2665" office:value-type="string">
            <text:p>0.2665</text:p>
          </table:table-cell>
          <table:table-cell office:string-value="3.3703" office:value-type="string">
            <text:p>3.3703</text:p>
          </table:table-cell>
          <table:table-cell office:string-value="0.6161" office:value-type="string">
            <text:p>0.6161</text:p>
          </table:table-cell>
          <table:table-cell office:string-value="89.1310" office:value-type="string">
            <text:p>89.1310</text:p>
          </table:table-cell>
          <table:table-cell office:string-value="6.2156" office:value-type="string">
            <text:p>6.2156</text:p>
          </table:table-cell>
          <table:table-cell office:string-value="0.6058" office:value-type="string">
            <text:p>0.6058</text:p>
          </table:table-cell>
          <table:table-cell office:string-value="0.0546" office:value-type="string">
            <text:p>0.0546</text:p>
          </table:table-cell>
          <table:table-cell office:string-value="0.1293" office:value-type="string">
            <text:p>0.1293</text:p>
          </table:table-cell>
          <table:table-cell office:string-value="0.0204" office:value-type="string">
            <text:p>0.0204</text:p>
          </table:table-cell>
          <table:table-cell office:string-value="0.0243" office:value-type="string">
            <text:p>0.0243</text:p>
          </table:table-cell>
          <table:table-cell office:string-value="0.1822" office:value-type="string">
            <text:p>0.1822</text:p>
          </table:table-cell>
        </table:table-row>
        <table:table-row>
          <table:table-cell office:string-value="2024-08-20 00:00:00.0" office:value-type="string">
            <text:p>2024-08-20 00:00:00.0</text:p>
          </table:table-cell>
          <table:table-cell office:string-value="1057.6630" office:value-type="string">
            <text:p>1057.6630</text:p>
          </table:table-cell>
          <table:table-cell office:string-value="54.5437" office:value-type="string">
            <text:p>54.5437</text:p>
          </table:table-cell>
          <table:table-cell office:string-value="1341.5809" office:value-type="string">
            <text:p>1341.5809</text:p>
          </table:table-cell>
          <table:table-cell office:string-value="0.3920" office:value-type="string">
            <text:p>0.3920</text:p>
          </table:table-cell>
          <table:table-cell office:string-value="3.0878" office:value-type="string">
            <text:p>3.0878</text:p>
          </table:table-cell>
          <table:table-cell office:string-value="0.6215" office:value-type="string">
            <text:p>0.6215</text:p>
          </table:table-cell>
          <table:table-cell office:string-value="88.7773" office:value-type="string">
            <text:p>88.7773</text:p>
          </table:table-cell>
          <table:table-cell office:string-value="6.3938" office:value-type="string">
            <text:p>6.3938</text:p>
          </table:table-cell>
          <table:table-cell office:string-value="0.8150" office:value-type="string">
            <text:p>0.8150</text:p>
          </table:table-cell>
          <table:table-cell office:string-value="0.0738" office:value-type="string">
            <text:p>0.0738</text:p>
          </table:table-cell>
          <table:table-cell office:string-value="0.1750" office:value-type="string">
            <text:p>0.1750</text:p>
          </table:table-cell>
          <table:table-cell office:string-value="0.0260" office:value-type="string">
            <text:p>0.0260</text:p>
          </table:table-cell>
          <table:table-cell office:string-value="0.0311" office:value-type="string">
            <text:p>0.0311</text:p>
          </table:table-cell>
          <table:table-cell office:string-value="0.2281" office:value-type="string">
            <text:p>0.2281</text:p>
          </table:table-cell>
        </table:table-row>
        <table:table-row>
          <table:table-cell office:string-value="2024-08-19 00:00:00.0" office:value-type="string">
            <text:p>2024-08-19 00:00:00.0</text:p>
          </table:table-cell>
          <table:table-cell office:string-value="1054.1616" office:value-type="string">
            <text:p>1054.1616</text:p>
          </table:table-cell>
          <table:table-cell office:string-value="57.0455" office:value-type="string">
            <text:p>57.0455</text:p>
          </table:table-cell>
          <table:table-cell office:string-value="1338.5871" office:value-type="string">
            <text:p>1338.5871</text:p>
          </table:table-cell>
          <table:table-cell office:string-value="0.3797" office:value-type="string">
            <text:p>0.3797</text:p>
          </table:table-cell>
          <table:table-cell office:string-value="3.1908" office:value-type="string">
            <text:p>3.1908</text:p>
          </table:table-cell>
          <table:table-cell office:string-value="0.6202" office:value-type="string">
            <text:p>0.6202</text:p>
          </table:table-cell>
          <table:table-cell office:string-value="88.9278" office:value-type="string">
            <text:p>88.9278</text:p>
          </table:table-cell>
          <table:table-cell office:string-value="6.2530" office:value-type="string">
            <text:p>6.2530</text:p>
          </table:table-cell>
          <table:table-cell office:string-value="0.7526" office:value-type="string">
            <text:p>0.7526</text:p>
          </table:table-cell>
          <table:table-cell office:string-value="0.0581" office:value-type="string">
            <text:p>0.0581</text:p>
          </table:table-cell>
          <table:table-cell office:string-value="0.1395" office:value-type="string">
            <text:p>0.1395</text:p>
          </table:table-cell>
          <table:table-cell office:string-value="0.0238" office:value-type="string">
            <text:p>0.0238</text:p>
          </table:table-cell>
          <table:table-cell office:string-value="0.0300" office:value-type="string">
            <text:p>0.0300</text:p>
          </table:table-cell>
          <table:table-cell office:string-value="0.2448" office:value-type="string">
            <text:p>0.2448</text:p>
          </table:table-cell>
        </table:table-row>
        <table:table-row>
          <table:table-cell office:string-value="2024-08-18 00:00:00.0" office:value-type="string">
            <text:p>2024-08-18 00:00:00.0</text:p>
          </table:table-cell>
          <table:table-cell office:string-value="1053.5362" office:value-type="string">
            <text:p>1053.5362</text:p>
          </table:table-cell>
          <table:table-cell office:string-value="54.8831" office:value-type="string">
            <text:p>54.8831</text:p>
          </table:table-cell>
          <table:table-cell office:string-value="1338.3146" office:value-type="string">
            <text:p>1338.3146</text:p>
          </table:table-cell>
          <table:table-cell office:string-value="0.4139" office:value-type="string">
            <text:p>0.4139</text:p>
          </table:table-cell>
          <table:table-cell office:string-value="3.1311" office:value-type="string">
            <text:p>3.1311</text:p>
          </table:table-cell>
          <table:table-cell office:string-value="0.6197" office:value-type="string">
            <text:p>0.6197</text:p>
          </table:table-cell>
          <table:table-cell office:string-value="89.0038" office:value-type="string">
            <text:p>89.0038</text:p>
          </table:table-cell>
          <table:table-cell office:string-value="6.2325" office:value-type="string">
            <text:p>6.2325</text:p>
          </table:table-cell>
          <table:table-cell office:string-value="0.7279" office:value-type="string">
            <text:p>0.7279</text:p>
          </table:table-cell>
          <table:table-cell office:string-value="0.0581" office:value-type="string">
            <text:p>0.0581</text:p>
          </table:table-cell>
          <table:table-cell office:string-value="0.1442" office:value-type="string">
            <text:p>0.1442</text:p>
          </table:table-cell>
          <table:table-cell office:string-value="0.0253" office:value-type="string">
            <text:p>0.0253</text:p>
          </table:table-cell>
          <table:table-cell office:string-value="0.0311" office:value-type="string">
            <text:p>0.0311</text:p>
          </table:table-cell>
          <table:table-cell office:string-value="0.2322" office:value-type="string">
            <text:p>0.2322</text:p>
          </table:table-cell>
        </table:table-row>
        <table:table-row>
          <table:table-cell office:string-value="2024-08-17 00:00:00.0" office:value-type="string">
            <text:p>2024-08-17 00:00:00.0</text:p>
          </table:table-cell>
          <table:table-cell office:string-value="1052.8213" office:value-type="string">
            <text:p>1052.8213</text:p>
          </table:table-cell>
          <table:table-cell office:string-value="52.8476" office:value-type="string">
            <text:p>52.8476</text:p>
          </table:table-cell>
          <table:table-cell office:string-value="1337.3865" office:value-type="string">
            <text:p>1337.3865</text:p>
          </table:table-cell>
          <table:table-cell office:string-value="0.4503" office:value-type="string">
            <text:p>0.4503</text:p>
          </table:table-cell>
          <table:table-cell office:string-value="3.1212" office:value-type="string">
            <text:p>3.1212</text:p>
          </table:table-cell>
          <table:table-cell office:string-value="0.6197" office:value-type="string">
            <text:p>0.6197</text:p>
          </table:table-cell>
          <table:table-cell office:string-value="88.9244" office:value-type="string">
            <text:p>88.9244</text:p>
          </table:table-cell>
          <table:table-cell office:string-value="6.3171" office:value-type="string">
            <text:p>6.3171</text:p>
          </table:table-cell>
          <table:table-cell office:string-value="0.7371" office:value-type="string">
            <text:p>0.7371</text:p>
          </table:table-cell>
          <table:table-cell office:string-value="0.0524" office:value-type="string">
            <text:p>0.0524</text:p>
          </table:table-cell>
          <table:table-cell office:string-value="0.1269" office:value-type="string">
            <text:p>0.1269</text:p>
          </table:table-cell>
          <table:table-cell office:string-value="0.0228" office:value-type="string">
            <text:p>0.0228</text:p>
          </table:table-cell>
          <table:table-cell office:string-value="0.0282" office:value-type="string">
            <text:p>0.0282</text:p>
          </table:table-cell>
          <table:table-cell office:string-value="0.2195" office:value-type="string">
            <text:p>0.2195</text:p>
          </table:table-cell>
        </table:table-row>
        <table:table-row>
          <table:table-cell office:string-value="2024-08-16 00:00:00.0" office:value-type="string">
            <text:p>2024-08-16 00:00:00.0</text:p>
          </table:table-cell>
          <table:table-cell office:string-value="1052.3391" office:value-type="string">
            <text:p>1052.3391</text:p>
          </table:table-cell>
          <table:table-cell office:string-value="50.7890" office:value-type="string">
            <text:p>50.7890</text:p>
          </table:table-cell>
          <table:table-cell office:string-value="1338.5436" office:value-type="string">
            <text:p>1338.5436</text:p>
          </table:table-cell>
          <table:table-cell office:string-value="0.4530" office:value-type="string">
            <text:p>0.4530</text:p>
          </table:table-cell>
          <table:table-cell office:string-value="2.9926" office:value-type="string">
            <text:p>2.9926</text:p>
          </table:table-cell>
          <table:table-cell office:string-value="0.6181" office:value-type="string">
            <text:p>0.6181</text:p>
          </table:table-cell>
          <table:table-cell office:string-value="89.1530" office:value-type="string">
            <text:p>89.1530</text:p>
          </table:table-cell>
          <table:table-cell office:string-value="6.2791" office:value-type="string">
            <text:p>6.2791</text:p>
          </table:table-cell>
          <table:table-cell office:string-value="0.7017" office:value-type="string">
            <text:p>0.7017</text:p>
          </table:table-cell>
          <table:table-cell office:string-value="0.0488" office:value-type="string">
            <text:p>0.0488</text:p>
          </table:table-cell>
          <table:table-cell office:string-value="0.1187" office:value-type="string">
            <text:p>0.1187</text:p>
          </table:table-cell>
          <table:table-cell office:string-value="0.0199" office:value-type="string">
            <text:p>0.0199</text:p>
          </table:table-cell>
          <table:table-cell office:string-value="0.0246" office:value-type="string">
            <text:p>0.0246</text:p>
          </table:table-cell>
          <table:table-cell office:string-value="0.2086" office:value-type="string">
            <text:p>0.2086</text:p>
          </table:table-cell>
        </table:table-row>
        <table:table-row>
          <table:table-cell office:string-value="2024-08-15 00:00:00.0" office:value-type="string">
            <text:p>2024-08-15 00:00:00.0</text:p>
          </table:table-cell>
          <table:table-cell office:string-value="1061.9124" office:value-type="string">
            <text:p>1061.9124</text:p>
          </table:table-cell>
          <table:table-cell office:string-value="63.7705" office:value-type="string">
            <text:p>63.7705</text:p>
          </table:table-cell>
          <table:table-cell office:string-value="1344.7694" office:value-type="string">
            <text:p>1344.7694</text:p>
          </table:table-cell>
          <table:table-cell office:string-value="0.4489" office:value-type="string">
            <text:p>0.4489</text:p>
          </table:table-cell>
          <table:table-cell office:string-value="2.9350" office:value-type="string">
            <text:p>2.9350</text:p>
          </table:table-cell>
          <table:table-cell office:string-value="0.6236" office:value-type="string">
            <text:p>0.6236</text:p>
          </table:table-cell>
          <table:table-cell office:string-value="88.8772" office:value-type="string">
            <text:p>88.8772</text:p>
          </table:table-cell>
          <table:table-cell office:string-value="6.2189" office:value-type="string">
            <text:p>6.2189</text:p>
          </table:table-cell>
          <table:table-cell office:string-value="0.8987" office:value-type="string">
            <text:p>0.8987</text:p>
          </table:table-cell>
          <table:table-cell office:string-value="0.0744" office:value-type="string">
            <text:p>0.0744</text:p>
          </table:table-cell>
          <table:table-cell office:string-value="0.1876" office:value-type="string">
            <text:p>0.1876</text:p>
          </table:table-cell>
          <table:table-cell office:string-value="0.0307" office:value-type="string">
            <text:p>0.0307</text:p>
          </table:table-cell>
          <table:table-cell office:string-value="0.0382" office:value-type="string">
            <text:p>0.0382</text:p>
          </table:table-cell>
          <table:table-cell office:string-value="0.2903" office:value-type="string">
            <text:p>0.2903</text:p>
          </table:table-cell>
        </table:table-row>
        <table:table-row>
          <table:table-cell office:string-value="2024-08-14 00:00:00.0" office:value-type="string">
            <text:p>2024-08-14 00:00:00.0</text:p>
          </table:table-cell>
          <table:table-cell office:string-value="1063.3980" office:value-type="string">
            <text:p>1063.3980</text:p>
          </table:table-cell>
          <table:table-cell office:string-value="48.1500" office:value-type="string">
            <text:p>48.1500</text:p>
          </table:table-cell>
          <table:table-cell office:string-value="1346.7517" office:value-type="string">
            <text:p>1346.7517</text:p>
          </table:table-cell>
          <table:table-cell office:string-value="0.4305" office:value-type="string">
            <text:p>0.4305</text:p>
          </table:table-cell>
          <table:table-cell office:string-value="2.8661" office:value-type="string">
            <text:p>2.8661</text:p>
          </table:table-cell>
          <table:table-cell office:string-value="0.6235" office:value-type="string">
            <text:p>0.6235</text:p>
          </table:table-cell>
          <table:table-cell office:string-value="88.6573" office:value-type="string">
            <text:p>88.6573</text:p>
          </table:table-cell>
          <table:table-cell office:string-value="6.5202" office:value-type="string">
            <text:p>6.5202</text:p>
          </table:table-cell>
          <table:table-cell office:string-value="0.9604" office:value-type="string">
            <text:p>0.9604</text:p>
          </table:table-cell>
          <table:table-cell office:string-value="0.0794" office:value-type="string">
            <text:p>0.0794</text:p>
          </table:table-cell>
          <table:table-cell office:string-value="0.1967" office:value-type="string">
            <text:p>0.1967</text:p>
          </table:table-cell>
          <table:table-cell office:string-value="0.0302" office:value-type="string">
            <text:p>0.0302</text:p>
          </table:table-cell>
          <table:table-cell office:string-value="0.0361" office:value-type="string">
            <text:p>0.0361</text:p>
          </table:table-cell>
          <table:table-cell office:string-value="0.2232" office:value-type="string">
            <text:p>0.2232</text:p>
          </table:table-cell>
        </table:table-row>
        <table:table-row>
          <table:table-cell office:string-value="2024-08-13 00:00:00.0" office:value-type="string">
            <text:p>2024-08-13 00:00:00.0</text:p>
          </table:table-cell>
          <table:table-cell office:string-value="1050.9489" office:value-type="string">
            <text:p>1050.9489</text:p>
          </table:table-cell>
          <table:table-cell office:string-value="14.6478" office:value-type="string">
            <text:p>14.6478</text:p>
          </table:table-cell>
          <table:table-cell office:string-value="1339.1331" office:value-type="string">
            <text:p>1339.1331</text:p>
          </table:table-cell>
          <table:table-cell office:string-value="0.5268" office:value-type="string">
            <text:p>0.5268</text:p>
          </table:table-cell>
          <table:table-cell office:string-value="2.7625" office:value-type="string">
            <text:p>2.7625</text:p>
          </table:table-cell>
          <table:table-cell office:string-value="0.6159" office:value-type="string">
            <text:p>0.6159</text:p>
          </table:table-cell>
          <table:table-cell office:string-value="89.1484" office:value-type="string">
            <text:p>89.1484</text:p>
          </table:table-cell>
          <table:table-cell office:string-value="6.4550" office:value-type="string">
            <text:p>6.4550</text:p>
          </table:table-cell>
          <table:table-cell office:string-value="0.8309" office:value-type="string">
            <text:p>0.8309</text:p>
          </table:table-cell>
          <table:table-cell office:string-value="0.0588" office:value-type="string">
            <text:p>0.0588</text:p>
          </table:table-cell>
          <table:table-cell office:string-value="0.1241" office:value-type="string">
            <text:p>0.1241</text:p>
          </table:table-cell>
          <table:table-cell office:string-value="0.0131" office:value-type="string">
            <text:p>0.0131</text:p>
          </table:table-cell>
          <table:table-cell office:string-value="0.0135" office:value-type="string">
            <text:p>0.0135</text:p>
          </table:table-cell>
          <table:table-cell office:string-value="0.0669" office:value-type="string">
            <text:p>0.0669</text:p>
          </table:table-cell>
        </table:table-row>
        <table:table-row>
          <table:table-cell office:string-value="2024-08-12 00:00:00.0" office:value-type="string">
            <text:p>2024-08-12 00:00:00.0</text:p>
          </table:table-cell>
          <table:table-cell office:string-value="1047.2571" office:value-type="string">
            <text:p>1047.2571</text:p>
          </table:table-cell>
          <table:table-cell office:string-value="22.9677" office:value-type="string">
            <text:p>22.9677</text:p>
          </table:table-cell>
          <table:table-cell office:string-value="1333.4585" office:value-type="string">
            <text:p>1333.4585</text:p>
          </table:table-cell>
          <table:table-cell office:string-value="0.4169" office:value-type="string">
            <text:p>0.4169</text:p>
          </table:table-cell>
          <table:table-cell office:string-value="3.2347" office:value-type="string">
            <text:p>3.2347</text:p>
          </table:table-cell>
          <table:table-cell office:string-value="0.6168" office:value-type="string">
            <text:p>0.6168</text:p>
          </table:table-cell>
          <table:table-cell office:string-value="88.9484" office:value-type="string">
            <text:p>88.9484</text:p>
          </table:table-cell>
          <table:table-cell office:string-value="6.2512" office:value-type="string">
            <text:p>6.2512</text:p>
          </table:table-cell>
          <table:table-cell office:string-value="0.8143" office:value-type="string">
            <text:p>0.8143</text:p>
          </table:table-cell>
          <table:table-cell office:string-value="0.0654" office:value-type="string">
            <text:p>0.0654</text:p>
          </table:table-cell>
          <table:table-cell office:string-value="0.1465" office:value-type="string">
            <text:p>0.1465</text:p>
          </table:table-cell>
          <table:table-cell office:string-value="0.0166" office:value-type="string">
            <text:p>0.0166</text:p>
          </table:table-cell>
          <table:table-cell office:string-value="0.0173" office:value-type="string">
            <text:p>0.0173</text:p>
          </table:table-cell>
          <table:table-cell office:string-value="0.0886" office:value-type="string">
            <text:p>0.0886</text:p>
          </table:table-cell>
        </table:table-row>
        <table:table-row>
          <table:table-cell office:string-value="2024-08-11 00:00:00.0" office:value-type="string">
            <text:p>2024-08-11 00:00:00.0</text:p>
          </table:table-cell>
          <table:table-cell office:string-value="1038.1269" office:value-type="string">
            <text:p>1038.1269</text:p>
          </table:table-cell>
          <table:table-cell office:string-value="19.8719" office:value-type="string">
            <text:p>19.8719</text:p>
          </table:table-cell>
          <table:table-cell office:string-value="1328.6515" office:value-type="string">
            <text:p>1328.6515</text:p>
          </table:table-cell>
          <table:table-cell office:string-value="0.3477" office:value-type="string">
            <text:p>0.3477</text:p>
          </table:table-cell>
          <table:table-cell office:string-value="3.2972" office:value-type="string">
            <text:p>3.2972</text:p>
          </table:table-cell>
          <table:table-cell office:string-value="0.6105" office:value-type="string">
            <text:p>0.6105</text:p>
          </table:table-cell>
          <table:table-cell office:string-value="89.5429" office:value-type="string">
            <text:p>89.5429</text:p>
          </table:table-cell>
          <table:table-cell office:string-value="6.1068" office:value-type="string">
            <text:p>6.1068</text:p>
          </table:table-cell>
          <table:table-cell office:string-value="0.5185" office:value-type="string">
            <text:p>0.5185</text:p>
          </table:table-cell>
          <table:table-cell office:string-value="0.0287" office:value-type="string">
            <text:p>0.0287</text:p>
          </table:table-cell>
          <table:table-cell office:string-value="0.0589" office:value-type="string">
            <text:p>0.0589</text:p>
          </table:table-cell>
          <table:table-cell office:string-value="0.0071" office:value-type="string">
            <text:p>0.0071</text:p>
          </table:table-cell>
          <table:table-cell office:string-value="0.0079" office:value-type="string">
            <text:p>0.0079</text:p>
          </table:table-cell>
          <table:table-cell office:string-value="0.0843" office:value-type="string">
            <text:p>0.0843</text:p>
          </table:table-cell>
        </table:table-row>
        <table:table-row>
          <table:table-cell office:string-value="2024-08-10 00:00:00.0" office:value-type="string">
            <text:p>2024-08-10 00:00:00.0</text:p>
          </table:table-cell>
          <table:table-cell office:string-value="1041.2495" office:value-type="string">
            <text:p>1041.2495</text:p>
          </table:table-cell>
          <table:table-cell office:string-value="27.9726" office:value-type="string">
            <text:p>27.9726</text:p>
          </table:table-cell>
          <table:table-cell office:string-value="1333.8128" office:value-type="string">
            <text:p>1333.8128</text:p>
          </table:table-cell>
          <table:table-cell office:string-value="0.3924" office:value-type="string">
            <text:p>0.3924</text:p>
          </table:table-cell>
          <table:table-cell office:string-value="2.9397" office:value-type="string">
            <text:p>2.9397</text:p>
          </table:table-cell>
          <table:table-cell office:string-value="0.6094" office:value-type="string">
            <text:p>0.6094</text:p>
          </table:table-cell>
          <table:table-cell office:string-value="89.9912" office:value-type="string">
            <text:p>89.9912</text:p>
          </table:table-cell>
          <table:table-cell office:string-value="5.9465" office:value-type="string">
            <text:p>5.9465</text:p>
          </table:table-cell>
          <table:table-cell office:string-value="0.5120" office:value-type="string">
            <text:p>0.5120</text:p>
          </table:table-cell>
          <table:table-cell office:string-value="0.0296" office:value-type="string">
            <text:p>0.0296</text:p>
          </table:table-cell>
          <table:table-cell office:string-value="0.0610" office:value-type="string">
            <text:p>0.0610</text:p>
          </table:table-cell>
          <table:table-cell office:string-value="0.0078" office:value-type="string">
            <text:p>0.0078</text:p>
          </table:table-cell>
          <table:table-cell office:string-value="0.0088" office:value-type="string">
            <text:p>0.0088</text:p>
          </table:table-cell>
          <table:table-cell office:string-value="0.1110" office:value-type="string">
            <text:p>0.1110</text:p>
          </table:table-cell>
        </table:table-row>
        <table:table-row>
          <table:table-cell office:string-value="2024-08-09 00:00:00.0" office:value-type="string">
            <text:p>2024-08-09 00:00:00.0</text:p>
          </table:table-cell>
          <table:table-cell office:string-value="1047.5729" office:value-type="string">
            <text:p>1047.5729</text:p>
          </table:table-cell>
          <table:table-cell office:string-value="33.1448" office:value-type="string">
            <text:p>33.1448</text:p>
          </table:table-cell>
          <table:table-cell office:string-value="1337.4272" office:value-type="string">
            <text:p>1337.4272</text:p>
          </table:table-cell>
          <table:table-cell office:string-value="0.4784" office:value-type="string">
            <text:p>0.4784</text:p>
          </table:table-cell>
          <table:table-cell office:string-value="2.8135" office:value-type="string">
            <text:p>2.8135</text:p>
          </table:table-cell>
          <table:table-cell office:string-value="0.6135" office:value-type="string">
            <text:p>0.6135</text:p>
          </table:table-cell>
          <table:table-cell office:string-value="89.5978" office:value-type="string">
            <text:p>89.5978</text:p>
          </table:table-cell>
          <table:table-cell office:string-value="6.1372" office:value-type="string">
            <text:p>6.1372</text:p>
          </table:table-cell>
          <table:table-cell office:string-value="0.6972" office:value-type="string">
            <text:p>0.6972</text:p>
          </table:table-cell>
          <table:table-cell office:string-value="0.0426" office:value-type="string">
            <text:p>0.0426</text:p>
          </table:table-cell>
          <table:table-cell office:string-value="0.0878" office:value-type="string">
            <text:p>0.0878</text:p>
          </table:table-cell>
          <table:table-cell office:string-value="0.0097" office:value-type="string">
            <text:p>0.0097</text:p>
          </table:table-cell>
          <table:table-cell office:string-value="0.0107" office:value-type="string">
            <text:p>0.0107</text:p>
          </table:table-cell>
          <table:table-cell office:string-value="0.1251" office:value-type="string">
            <text:p>0.1251</text:p>
          </table:table-cell>
        </table:table-row>
        <table:table-row>
          <table:table-cell office:string-value="2024-08-08 00:00:00.0" office:value-type="string">
            <text:p>2024-08-08 00:00:00.0</text:p>
          </table:table-cell>
          <table:table-cell office:string-value="1048.1816" office:value-type="string">
            <text:p>1048.1816</text:p>
          </table:table-cell>
          <table:table-cell office:string-value="32.6418" office:value-type="string">
            <text:p>32.6418</text:p>
          </table:table-cell>
          <table:table-cell office:string-value="1338.2462" office:value-type="string">
            <text:p>1338.2462</text:p>
          </table:table-cell>
          <table:table-cell office:string-value="0.4717" office:value-type="string">
            <text:p>0.4717</text:p>
          </table:table-cell>
          <table:table-cell office:string-value="2.7836" office:value-type="string">
            <text:p>2.7836</text:p>
          </table:table-cell>
          <table:table-cell office:string-value="0.6135" office:value-type="string">
            <text:p>0.6135</text:p>
          </table:table-cell>
          <table:table-cell office:string-value="89.5903" office:value-type="string">
            <text:p>89.5903</text:p>
          </table:table-cell>
          <table:table-cell office:string-value="6.1908" office:value-type="string">
            <text:p>6.1908</text:p>
          </table:table-cell>
          <table:table-cell office:string-value="0.6933" office:value-type="string">
            <text:p>0.6933</text:p>
          </table:table-cell>
          <table:table-cell office:string-value="0.0413" office:value-type="string">
            <text:p>0.0413</text:p>
          </table:table-cell>
          <table:table-cell office:string-value="0.0838" office:value-type="string">
            <text:p>0.0838</text:p>
          </table:table-cell>
          <table:table-cell office:string-value="0.0090" office:value-type="string">
            <text:p>0.0090</text:p>
          </table:table-cell>
          <table:table-cell office:string-value="0.0101" office:value-type="string">
            <text:p>0.0101</text:p>
          </table:table-cell>
          <table:table-cell office:string-value="0.1262" office:value-type="string">
            <text:p>0.1262</text:p>
          </table:table-cell>
        </table:table-row>
        <table:table-row>
          <table:table-cell office:string-value="2024-08-07 00:00:00.0" office:value-type="string">
            <text:p>2024-08-07 00:00:00.0</text:p>
          </table:table-cell>
          <table:table-cell office:string-value="1047.3522" office:value-type="string">
            <text:p>1047.3522</text:p>
          </table:table-cell>
          <table:table-cell office:string-value="40.4353" office:value-type="string">
            <text:p>40.4353</text:p>
          </table:table-cell>
          <table:table-cell office:string-value="1336.4786" office:value-type="string">
            <text:p>1336.4786</text:p>
          </table:table-cell>
          <table:table-cell office:string-value="0.5417" office:value-type="string">
            <text:p>0.5417</text:p>
          </table:table-cell>
          <table:table-cell office:string-value="2.7838" office:value-type="string">
            <text:p>2.7838</text:p>
          </table:table-cell>
          <table:table-cell office:string-value="0.6141" office:value-type="string">
            <text:p>0.6141</text:p>
          </table:table-cell>
          <table:table-cell office:string-value="89.8885" office:value-type="string">
            <text:p>89.8885</text:p>
          </table:table-cell>
          <table:table-cell office:string-value="5.6777" office:value-type="string">
            <text:p>5.6777</text:p>
          </table:table-cell>
          <table:table-cell office:string-value="0.7416" office:value-type="string">
            <text:p>0.7416</text:p>
          </table:table-cell>
          <table:table-cell office:string-value="0.0503" office:value-type="string">
            <text:p>0.0503</text:p>
          </table:table-cell>
          <table:table-cell office:string-value="0.1165" office:value-type="string">
            <text:p>0.1165</text:p>
          </table:table-cell>
          <table:table-cell office:string-value="0.0167" office:value-type="string">
            <text:p>0.0167</text:p>
          </table:table-cell>
          <table:table-cell office:string-value="0.0196" office:value-type="string">
            <text:p>0.0196</text:p>
          </table:table-cell>
          <table:table-cell office:string-value="0.1636" office:value-type="string">
            <text:p>0.1636</text:p>
          </table:table-cell>
        </table:table-row>
        <table:table-row>
          <table:table-cell office:string-value="2024-08-06 00:00:00.0" office:value-type="string">
            <text:p>2024-08-06 00:00:00.0</text:p>
          </table:table-cell>
          <table:table-cell office:string-value="1035.5185" office:value-type="string">
            <text:p>1035.5185</text:p>
          </table:table-cell>
          <table:table-cell office:string-value="35.7363" office:value-type="string">
            <text:p>35.7363</text:p>
          </table:table-cell>
          <table:table-cell office:string-value="1324.7361" office:value-type="string">
            <text:p>1324.7361</text:p>
          </table:table-cell>
          <table:table-cell office:string-value="0.6167" office:value-type="string">
            <text:p>0.6167</text:p>
          </table:table-cell>
          <table:table-cell office:string-value="3.0886" office:value-type="string">
            <text:p>3.0886</text:p>
          </table:table-cell>
          <table:table-cell office:string-value="0.6110" office:value-type="string">
            <text:p>0.6110</text:p>
          </table:table-cell>
          <table:table-cell office:string-value="90.4316" office:value-type="string">
            <text:p>90.4316</text:p>
          </table:table-cell>
          <table:table-cell office:string-value="4.7594" office:value-type="string">
            <text:p>4.7594</text:p>
          </table:table-cell>
          <table:table-cell office:string-value="0.7671" office:value-type="string">
            <text:p>0.7671</text:p>
          </table:table-cell>
          <table:table-cell office:string-value="0.0511" office:value-type="string">
            <text:p>0.0511</text:p>
          </table:table-cell>
          <table:table-cell office:string-value="0.1178" office:value-type="string">
            <text:p>0.1178</text:p>
          </table:table-cell>
          <table:table-cell office:string-value="0.0157" office:value-type="string">
            <text:p>0.0157</text:p>
          </table:table-cell>
          <table:table-cell office:string-value="0.0181" office:value-type="string">
            <text:p>0.0181</text:p>
          </table:table-cell>
          <table:table-cell office:string-value="0.1340" office:value-type="string">
            <text:p>0.1340</text:p>
          </table:table-cell>
        </table:table-row>
        <table:table-row>
          <table:table-cell office:string-value="2024-08-05 00:00:00.0" office:value-type="string">
            <text:p>2024-08-05 00:00:00.0</text:p>
          </table:table-cell>
          <table:table-cell office:string-value="1036.7939" office:value-type="string">
            <text:p>1036.7939</text:p>
          </table:table-cell>
          <table:table-cell office:string-value="37.4178" office:value-type="string">
            <text:p>37.4178</text:p>
          </table:table-cell>
          <table:table-cell office:string-value="1325.9527" office:value-type="string">
            <text:p>1325.9527</text:p>
          </table:table-cell>
          <table:table-cell office:string-value="0.5561" office:value-type="string">
            <text:p>0.5561</text:p>
          </table:table-cell>
          <table:table-cell office:string-value="3.1404" office:value-type="string">
            <text:p>3.1404</text:p>
          </table:table-cell>
          <table:table-cell office:string-value="0.6114" office:value-type="string">
            <text:p>0.6114</text:p>
          </table:table-cell>
          <table:table-cell office:string-value="90.2953" office:value-type="string">
            <text:p>90.2953</text:p>
          </table:table-cell>
          <table:table-cell office:string-value="4.9196" office:value-type="string">
            <text:p>4.9196</text:p>
          </table:table-cell>
          <table:table-cell office:string-value="0.7470" office:value-type="string">
            <text:p>0.7470</text:p>
          </table:table-cell>
          <table:table-cell office:string-value="0.0501" office:value-type="string">
            <text:p>0.0501</text:p>
          </table:table-cell>
          <table:table-cell office:string-value="0.1158" office:value-type="string">
            <text:p>0.1158</text:p>
          </table:table-cell>
          <table:table-cell office:string-value="0.0161" office:value-type="string">
            <text:p>0.0161</text:p>
          </table:table-cell>
          <table:table-cell office:string-value="0.0188" office:value-type="string">
            <text:p>0.0188</text:p>
          </table:table-cell>
          <table:table-cell office:string-value="0.1409" office:value-type="string">
            <text:p>0.1409</text:p>
          </table:table-cell>
        </table:table-row>
        <table:table-row>
          <table:table-cell office:string-value="2024-08-04 00:00:00.0" office:value-type="string">
            <text:p>2024-08-04 00:00:00.0</text:p>
          </table:table-cell>
          <table:table-cell office:string-value="1038.5578" office:value-type="string">
            <text:p>1038.5578</text:p>
          </table:table-cell>
          <table:table-cell office:string-value="39.9329" office:value-type="string">
            <text:p>39.9329</text:p>
          </table:table-cell>
          <table:table-cell office:string-value="1327.0275" office:value-type="string">
            <text:p>1327.0275</text:p>
          </table:table-cell>
          <table:table-cell office:string-value="0.5338" office:value-type="string">
            <text:p>0.5338</text:p>
          </table:table-cell>
          <table:table-cell office:string-value="3.1707" office:value-type="string">
            <text:p>3.1707</text:p>
          </table:table-cell>
          <table:table-cell office:string-value="0.6125" office:value-type="string">
            <text:p>0.6125</text:p>
          </table:table-cell>
          <table:table-cell office:string-value="90.1107" office:value-type="string">
            <text:p>90.1107</text:p>
          </table:table-cell>
          <table:table-cell office:string-value="5.0808" office:value-type="string">
            <text:p>5.0808</text:p>
          </table:table-cell>
          <table:table-cell office:string-value="0.7436" office:value-type="string">
            <text:p>0.7436</text:p>
          </table:table-cell>
          <table:table-cell office:string-value="0.0513" office:value-type="string">
            <text:p>0.0513</text:p>
          </table:table-cell>
          <table:table-cell office:string-value="0.1202" office:value-type="string">
            <text:p>0.1202</text:p>
          </table:table-cell>
          <table:table-cell office:string-value="0.0171" office:value-type="string">
            <text:p>0.0171</text:p>
          </table:table-cell>
          <table:table-cell office:string-value="0.0201" office:value-type="string">
            <text:p>0.0201</text:p>
          </table:table-cell>
          <table:table-cell office:string-value="0.1517" office:value-type="string">
            <text:p>0.1517</text:p>
          </table:table-cell>
        </table:table-row>
        <table:table-row>
          <table:table-cell office:string-value="2024-08-03 00:00:00.0" office:value-type="string">
            <text:p>2024-08-03 00:00:00.0</text:p>
          </table:table-cell>
          <table:table-cell office:string-value="1041.3489" office:value-type="string">
            <text:p>1041.3489</text:p>
          </table:table-cell>
          <table:table-cell office:string-value="41.7749" office:value-type="string">
            <text:p>41.7749</text:p>
          </table:table-cell>
          <table:table-cell office:string-value="1329.9263" office:value-type="string">
            <text:p>1329.9263</text:p>
          </table:table-cell>
          <table:table-cell office:string-value="0.4616" office:value-type="string">
            <text:p>0.4616</text:p>
          </table:table-cell>
          <table:table-cell office:string-value="3.1711" office:value-type="string">
            <text:p>3.1711</text:p>
          </table:table-cell>
          <table:table-cell office:string-value="0.6131" office:value-type="string">
            <text:p>0.6131</text:p>
          </table:table-cell>
          <table:table-cell office:string-value="89.9183" office:value-type="string">
            <text:p>89.9183</text:p>
          </table:table-cell>
          <table:table-cell office:string-value="5.3763" office:value-type="string">
            <text:p>5.3763</text:p>
          </table:table-cell>
          <table:table-cell office:string-value="0.7018" office:value-type="string">
            <text:p>0.7018</text:p>
          </table:table-cell>
          <table:table-cell office:string-value="0.0505" office:value-type="string">
            <text:p>0.0505</text:p>
          </table:table-cell>
          <table:table-cell office:string-value="0.1209" office:value-type="string">
            <text:p>0.1209</text:p>
          </table:table-cell>
          <table:table-cell office:string-value="0.0179" office:value-type="string">
            <text:p>0.0179</text:p>
          </table:table-cell>
          <table:table-cell office:string-value="0.0213" office:value-type="string">
            <text:p>0.0213</text:p>
          </table:table-cell>
          <table:table-cell office:string-value="0.1604" office:value-type="string">
            <text:p>0.1604</text:p>
          </table:table-cell>
        </table:table-row>
        <table:table-row>
          <table:table-cell office:string-value="2024-08-02 00:00:00.0" office:value-type="string">
            <text:p>2024-08-02 00:00:00.0</text:p>
          </table:table-cell>
          <table:table-cell office:string-value="1042.6431" office:value-type="string">
            <text:p>1042.6431</text:p>
          </table:table-cell>
          <table:table-cell office:string-value="48.2479" office:value-type="string">
            <text:p>48.2479</text:p>
          </table:table-cell>
          <table:table-cell office:string-value="1331.1805" office:value-type="string">
            <text:p>1331.1805</text:p>
          </table:table-cell>
          <table:table-cell office:string-value="0.3384" office:value-type="string">
            <text:p>0.3384</text:p>
          </table:table-cell>
          <table:table-cell office:string-value="3.3151" office:value-type="string">
            <text:p>3.3151</text:p>
          </table:table-cell>
          <table:table-cell office:string-value="0.6135" office:value-type="string">
            <text:p>0.6135</text:p>
          </table:table-cell>
          <table:table-cell office:string-value="89.7884" office:value-type="string">
            <text:p>89.7884</text:p>
          </table:table-cell>
          <table:table-cell office:string-value="5.5237" office:value-type="string">
            <text:p>5.5237</text:p>
          </table:table-cell>
          <table:table-cell office:string-value="0.6352" office:value-type="string">
            <text:p>0.6352</text:p>
          </table:table-cell>
          <table:table-cell office:string-value="0.0475" office:value-type="string">
            <text:p>0.0475</text:p>
          </table:table-cell>
          <table:table-cell office:string-value="0.1144" office:value-type="string">
            <text:p>0.1144</text:p>
          </table:table-cell>
          <table:table-cell office:string-value="0.0184" office:value-type="string">
            <text:p>0.0184</text:p>
          </table:table-cell>
          <table:table-cell office:string-value="0.0224" office:value-type="string">
            <text:p>0.0224</text:p>
          </table:table-cell>
          <table:table-cell office:string-value="0.1965" office:value-type="string">
            <text:p>0.1965</text:p>
          </table:table-cell>
        </table:table-row>
        <table:table-row>
          <table:table-cell office:string-value="2024-08-01 00:00:00.0" office:value-type="string">
            <text:p>2024-08-01 00:00:00.0</text:p>
          </table:table-cell>
          <table:table-cell office:string-value="1040.8507" office:value-type="string">
            <text:p>1040.8507</text:p>
          </table:table-cell>
          <table:table-cell office:string-value="56.8032" office:value-type="string">
            <text:p>56.8032</text:p>
          </table:table-cell>
          <table:table-cell office:string-value="1328.4085" office:value-type="string">
            <text:p>1328.4085</text:p>
          </table:table-cell>
          <table:table-cell office:string-value="0.3407" office:value-type="string">
            <text:p>0.3407</text:p>
          </table:table-cell>
          <table:table-cell office:string-value="3.4587" office:value-type="string">
            <text:p>3.4587</text:p>
          </table:table-cell>
          <table:table-cell office:string-value="0.6139" office:value-type="string">
            <text:p>0.6139</text:p>
          </table:table-cell>
          <table:table-cell office:string-value="89.9933" office:value-type="string">
            <text:p>89.9933</text:p>
          </table:table-cell>
          <table:table-cell office:string-value="5.0575" office:value-type="string">
            <text:p>5.0575</text:p>
          </table:table-cell>
          <table:table-cell office:string-value="0.6856" office:value-type="string">
            <text:p>0.6856</text:p>
          </table:table-cell>
          <table:table-cell office:string-value="0.0518" office:value-type="string">
            <text:p>0.0518</text:p>
          </table:table-cell>
          <table:table-cell office:string-value="0.1221" office:value-type="string">
            <text:p>0.1221</text:p>
          </table:table-cell>
          <table:table-cell office:string-value="0.0203" office:value-type="string">
            <text:p>0.0203</text:p>
          </table:table-cell>
          <table:table-cell office:string-value="0.0245" office:value-type="string">
            <text:p>0.0245</text:p>
          </table:table-cell>
          <table:table-cell office:string-value="0.2456" office:value-type="string">
            <text:p>0.2456</text:p>
          </table:table-cell>
        </table:table-row>
        <table:table-row>
          <table:table-cell office:string-value="2024-07-31 00:00:00.0" office:value-type="string">
            <text:p>2024-07-31 00:00:00.0</text:p>
          </table:table-cell>
          <table:table-cell office:string-value="1040.2994" office:value-type="string">
            <text:p>1040.2994</text:p>
          </table:table-cell>
          <table:table-cell office:string-value="55.0867" office:value-type="string">
            <text:p>55.0867</text:p>
          </table:table-cell>
          <table:table-cell office:string-value="1328.0478" office:value-type="string">
            <text:p>1328.0478</text:p>
          </table:table-cell>
          <table:table-cell office:string-value="0.3471" office:value-type="string">
            <text:p>0.3471</text:p>
          </table:table-cell>
          <table:table-cell office:string-value="3.4525" office:value-type="string">
            <text:p>3.4525</text:p>
          </table:table-cell>
          <table:table-cell office:string-value="0.6136" office:value-type="string">
            <text:p>0.6136</text:p>
          </table:table-cell>
          <table:table-cell office:string-value="90.0170" office:value-type="string">
            <text:p>90.0170</text:p>
          </table:table-cell>
          <table:table-cell office:string-value="5.0380" office:value-type="string">
            <text:p>5.0380</text:p>
          </table:table-cell>
          <table:table-cell office:string-value="0.6942" office:value-type="string">
            <text:p>0.6942</text:p>
          </table:table-cell>
          <table:table-cell office:string-value="0.0520" office:value-type="string">
            <text:p>0.0520</text:p>
          </table:table-cell>
          <table:table-cell office:string-value="0.1213" office:value-type="string">
            <text:p>0.1213</text:p>
          </table:table-cell>
          <table:table-cell office:string-value="0.0198" office:value-type="string">
            <text:p>0.0198</text:p>
          </table:table-cell>
          <table:table-cell office:string-value="0.0237" office:value-type="string">
            <text:p>0.0237</text:p>
          </table:table-cell>
          <table:table-cell office:string-value="0.2344" office:value-type="string">
            <text:p>0.2344</text:p>
          </table:table-cell>
        </table:table-row>
        <table:table-row>
          <table:table-cell office:string-value="2024-07-30 00:00:00.0" office:value-type="string">
            <text:p>2024-07-30 00:00:00.0</text:p>
          </table:table-cell>
          <table:table-cell office:string-value="1042.5965" office:value-type="string">
            <text:p>1042.5965</text:p>
          </table:table-cell>
          <table:table-cell office:string-value="47.0160" office:value-type="string">
            <text:p>47.0160</text:p>
          </table:table-cell>
          <table:table-cell office:string-value="1330.8354" office:value-type="string">
            <text:p>1330.8354</text:p>
          </table:table-cell>
          <table:table-cell office:string-value="0.3243" office:value-type="string">
            <text:p>0.3243</text:p>
          </table:table-cell>
          <table:table-cell office:string-value="3.3641" office:value-type="string">
            <text:p>3.3641</text:p>
          </table:table-cell>
          <table:table-cell office:string-value="0.6137" office:value-type="string">
            <text:p>0.6137</text:p>
          </table:table-cell>
          <table:table-cell office:string-value="89.7133" office:value-type="string">
            <text:p>89.7133</text:p>
          </table:table-cell>
          <table:table-cell office:string-value="5.5396" office:value-type="string">
            <text:p>5.5396</text:p>
          </table:table-cell>
          <table:table-cell office:string-value="0.6608" office:value-type="string">
            <text:p>0.6608</text:p>
          </table:table-cell>
          <table:table-cell office:string-value="0.0503" office:value-type="string">
            <text:p>0.0503</text:p>
          </table:table-cell>
          <table:table-cell office:string-value="0.1183" office:value-type="string">
            <text:p>0.1183</text:p>
          </table:table-cell>
          <table:table-cell office:string-value="0.0190" office:value-type="string">
            <text:p>0.0190</text:p>
          </table:table-cell>
          <table:table-cell office:string-value="0.0227" office:value-type="string">
            <text:p>0.0227</text:p>
          </table:table-cell>
          <table:table-cell office:string-value="0.1877" office:value-type="string">
            <text:p>0.1877</text:p>
          </table:table-cell>
        </table:table-row>
        <table:table-row>
          <table:table-cell office:string-value="2024-07-29 00:00:00.0" office:value-type="string">
            <text:p>2024-07-29 00:00:00.0</text:p>
          </table:table-cell>
          <table:table-cell office:string-value="1046.9936" office:value-type="string">
            <text:p>1046.9936</text:p>
          </table:table-cell>
          <table:table-cell office:string-value="54.6616" office:value-type="string">
            <text:p>54.6616</text:p>
          </table:table-cell>
          <table:table-cell office:string-value="1335.7065" office:value-type="string">
            <text:p>1335.7065</text:p>
          </table:table-cell>
          <table:table-cell office:string-value="0.2377" office:value-type="string">
            <text:p>0.2377</text:p>
          </table:table-cell>
          <table:table-cell office:string-value="3.2960" office:value-type="string">
            <text:p>3.2960</text:p>
          </table:table-cell>
          <table:table-cell office:string-value="0.6144" office:value-type="string">
            <text:p>0.6144</text:p>
          </table:table-cell>
          <table:table-cell office:string-value="89.5573" office:value-type="string">
            <text:p>89.5573</text:p>
          </table:table-cell>
          <table:table-cell office:string-value="5.9614" office:value-type="string">
            <text:p>5.9614</text:p>
          </table:table-cell>
          <table:table-cell office:string-value="0.5092" office:value-type="string">
            <text:p>0.5092</text:p>
          </table:table-cell>
          <table:table-cell office:string-value="0.0430" office:value-type="string">
            <text:p>0.0430</text:p>
          </table:table-cell>
          <table:table-cell office:string-value="0.1133" office:value-type="string">
            <text:p>0.1133</text:p>
          </table:table-cell>
          <table:table-cell office:string-value="0.0216" office:value-type="string">
            <text:p>0.0216</text:p>
          </table:table-cell>
          <table:table-cell office:string-value="0.0274" office:value-type="string">
            <text:p>0.0274</text:p>
          </table:table-cell>
          <table:table-cell office:string-value="0.2330" office:value-type="string">
            <text:p>0.2330</text:p>
          </table:table-cell>
        </table:table-row>
        <table:table-row>
          <table:table-cell office:string-value="2024-07-28 00:00:00.0" office:value-type="string">
            <text:p>2024-07-28 00:00:00.0</text:p>
          </table:table-cell>
          <table:table-cell office:string-value="1047.0404" office:value-type="string">
            <text:p>1047.0404</text:p>
          </table:table-cell>
          <table:table-cell office:string-value="56.7095" office:value-type="string">
            <text:p>56.7095</text:p>
          </table:table-cell>
          <table:table-cell office:string-value="1335.9509" office:value-type="string">
            <text:p>1335.9509</text:p>
          </table:table-cell>
          <table:table-cell office:string-value="0.1927" office:value-type="string">
            <text:p>0.1927</text:p>
          </table:table-cell>
          <table:table-cell office:string-value="3.3457" office:value-type="string">
            <text:p>3.3457</text:p>
          </table:table-cell>
          <table:table-cell office:string-value="0.6143" office:value-type="string">
            <text:p>0.6143</text:p>
          </table:table-cell>
          <table:table-cell office:string-value="89.5538" office:value-type="string">
            <text:p>89.5538</text:p>
          </table:table-cell>
          <table:table-cell office:string-value="5.9940" office:value-type="string">
            <text:p>5.9940</text:p>
          </table:table-cell>
          <table:table-cell office:string-value="0.4649" office:value-type="string">
            <text:p>0.4649</text:p>
          </table:table-cell>
          <table:table-cell office:string-value="0.0411" office:value-type="string">
            <text:p>0.0411</text:p>
          </table:table-cell>
          <table:table-cell office:string-value="0.1113" office:value-type="string">
            <text:p>0.1113</text:p>
          </table:table-cell>
          <table:table-cell office:string-value="0.0221" office:value-type="string">
            <text:p>0.0221</text:p>
          </table:table-cell>
          <table:table-cell office:string-value="0.0284" office:value-type="string">
            <text:p>0.0284</text:p>
          </table:table-cell>
          <table:table-cell office:string-value="0.2461" office:value-type="string">
            <text:p>0.2461</text:p>
          </table:table-cell>
        </table:table-row>
        <table:table-row>
          <table:table-cell office:string-value="2024-07-27 00:00:00.0" office:value-type="string">
            <text:p>2024-07-27 00:00:00.0</text:p>
          </table:table-cell>
          <table:table-cell office:string-value="1049.6204" office:value-type="string">
            <text:p>1049.6204</text:p>
          </table:table-cell>
          <table:table-cell office:string-value="60.8157" office:value-type="string">
            <text:p>60.8157</text:p>
          </table:table-cell>
          <table:table-cell office:string-value="1337.7350" office:value-type="string">
            <text:p>1337.7350</text:p>
          </table:table-cell>
          <table:table-cell office:string-value="0.2373" office:value-type="string">
            <text:p>0.2373</text:p>
          </table:table-cell>
          <table:table-cell office:string-value="3.2525" office:value-type="string">
            <text:p>3.2525</text:p>
          </table:table-cell>
          <table:table-cell office:string-value="0.6156" office:value-type="string">
            <text:p>0.6156</text:p>
          </table:table-cell>
          <table:table-cell office:string-value="89.4852" office:value-type="string">
            <text:p>89.4852</text:p>
          </table:table-cell>
          <table:table-cell office:string-value="6.0727" office:value-type="string">
            <text:p>6.0727</text:p>
          </table:table-cell>
          <table:table-cell office:string-value="0.4669" office:value-type="string">
            <text:p>0.4669</text:p>
          </table:table-cell>
          <table:table-cell office:string-value="0.0418" office:value-type="string">
            <text:p>0.0418</text:p>
          </table:table-cell>
          <table:table-cell office:string-value="0.1144" office:value-type="string">
            <text:p>0.1144</text:p>
          </table:table-cell>
          <table:table-cell office:string-value="0.0233" office:value-type="string">
            <text:p>0.0233</text:p>
          </table:table-cell>
          <table:table-cell office:string-value="0.0304" office:value-type="string">
            <text:p>0.0304</text:p>
          </table:table-cell>
          <table:table-cell office:string-value="0.2754" office:value-type="string">
            <text:p>0.2754</text:p>
          </table:table-cell>
        </table:table-row>
        <table:table-row>
          <table:table-cell office:string-value="2024-07-26 00:00:00.0" office:value-type="string">
            <text:p>2024-07-26 00:00:00.0</text:p>
          </table:table-cell>
          <table:table-cell office:string-value="1045.0980" office:value-type="string">
            <text:p>1045.0980</text:p>
          </table:table-cell>
          <table:table-cell office:string-value="48.6927" office:value-type="string">
            <text:p>48.6927</text:p>
          </table:table-cell>
          <table:table-cell office:string-value="1333.7119" office:value-type="string">
            <text:p>1333.7119</text:p>
          </table:table-cell>
          <table:table-cell office:string-value="0.3229" office:value-type="string">
            <text:p>0.3229</text:p>
          </table:table-cell>
          <table:table-cell office:string-value="3.2440" office:value-type="string">
            <text:p>3.2440</text:p>
          </table:table-cell>
          <table:table-cell office:string-value="0.6140" office:value-type="string">
            <text:p>0.6140</text:p>
          </table:table-cell>
          <table:table-cell office:string-value="89.5949" office:value-type="string">
            <text:p>89.5949</text:p>
          </table:table-cell>
          <table:table-cell office:string-value="5.9024" office:value-type="string">
            <text:p>5.9024</text:p>
          </table:table-cell>
          <table:table-cell office:string-value="0.5344" office:value-type="string">
            <text:p>0.5344</text:p>
          </table:table-cell>
          <table:table-cell office:string-value="0.0425" office:value-type="string">
            <text:p>0.0425</text:p>
          </table:table-cell>
          <table:table-cell office:string-value="0.1108" office:value-type="string">
            <text:p>0.1108</text:p>
          </table:table-cell>
          <table:table-cell office:string-value="0.0206" office:value-type="string">
            <text:p>0.0206</text:p>
          </table:table-cell>
          <table:table-cell office:string-value="0.0257" office:value-type="string">
            <text:p>0.0257</text:p>
          </table:table-cell>
          <table:table-cell office:string-value="0.2018" office:value-type="string">
            <text:p>0.2018</text:p>
          </table:table-cell>
        </table:table-row>
        <table:table-row>
          <table:table-cell office:string-value="2024-07-25 00:00:00.0" office:value-type="string">
            <text:p>2024-07-25 00:00:00.0</text:p>
          </table:table-cell>
          <table:table-cell office:string-value="1038.1633" office:value-type="string">
            <text:p>1038.1633</text:p>
          </table:table-cell>
          <table:table-cell office:string-value="44.1221" office:value-type="string">
            <text:p>44.1221</text:p>
          </table:table-cell>
          <table:table-cell office:string-value="1326.2434" office:value-type="string">
            <text:p>1326.2434</text:p>
          </table:table-cell>
          <table:table-cell office:string-value="0.5248" office:value-type="string">
            <text:p>0.5248</text:p>
          </table:table-cell>
          <table:table-cell office:string-value="3.2316" office:value-type="string">
            <text:p>3.2316</text:p>
          </table:table-cell>
          <table:table-cell office:string-value="0.6128" office:value-type="string">
            <text:p>0.6128</text:p>
          </table:table-cell>
          <table:table-cell office:string-value="90.1471" office:value-type="string">
            <text:p>90.1471</text:p>
          </table:table-cell>
          <table:table-cell office:string-value="4.9606" office:value-type="string">
            <text:p>4.9606</text:p>
          </table:table-cell>
          <table:table-cell office:string-value="0.7557" office:value-type="string">
            <text:p>0.7557</text:p>
          </table:table-cell>
          <table:table-cell office:string-value="0.0521" office:value-type="string">
            <text:p>0.0521</text:p>
          </table:table-cell>
          <table:table-cell office:string-value="0.1188" office:value-type="string">
            <text:p>0.1188</text:p>
          </table:table-cell>
          <table:table-cell office:string-value="0.0171" office:value-type="string">
            <text:p>0.0171</text:p>
          </table:table-cell>
          <table:table-cell office:string-value="0.0197" office:value-type="string">
            <text:p>0.0197</text:p>
          </table:table-cell>
          <table:table-cell office:string-value="0.1726" office:value-type="string">
            <text:p>0.1726</text:p>
          </table:table-cell>
        </table:table-row>
        <table:table-row>
          <table:table-cell office:string-value="2024-07-24 00:00:00.0" office:value-type="string">
            <text:p>2024-07-24 00:00:00.0</text:p>
          </table:table-cell>
          <table:table-cell office:string-value="1035.8213" office:value-type="string">
            <text:p>1035.8213</text:p>
          </table:table-cell>
          <table:table-cell office:string-value="34.7386" office:value-type="string">
            <text:p>34.7386</text:p>
          </table:table-cell>
          <table:table-cell office:string-value="1324.2747" office:value-type="string">
            <text:p>1324.2747</text:p>
          </table:table-cell>
          <table:table-cell office:string-value="0.4791" office:value-type="string">
            <text:p>0.4791</text:p>
          </table:table-cell>
          <table:table-cell office:string-value="3.3545" office:value-type="string">
            <text:p>3.3545</text:p>
          </table:table-cell>
          <table:table-cell office:string-value="0.6118" office:value-type="string">
            <text:p>0.6118</text:p>
          </table:table-cell>
          <table:table-cell office:string-value="90.0144" office:value-type="string">
            <text:p>90.0144</text:p>
          </table:table-cell>
          <table:table-cell office:string-value="5.1022" office:value-type="string">
            <text:p>5.1022</text:p>
          </table:table-cell>
          <table:table-cell office:string-value="0.7277" office:value-type="string">
            <text:p>0.7277</text:p>
          </table:table-cell>
          <table:table-cell office:string-value="0.0497" office:value-type="string">
            <text:p>0.0497</text:p>
          </table:table-cell>
          <table:table-cell office:string-value="0.1100" office:value-type="string">
            <text:p>0.1100</text:p>
          </table:table-cell>
          <table:table-cell office:string-value="0.0154" office:value-type="string">
            <text:p>0.0154</text:p>
          </table:table-cell>
          <table:table-cell office:string-value="0.0169" office:value-type="string">
            <text:p>0.0169</text:p>
          </table:table-cell>
          <table:table-cell office:string-value="0.1302" office:value-type="string">
            <text:p>0.1302</text:p>
          </table:table-cell>
        </table:table-row>
        <table:table-row>
          <table:table-cell office:string-value="2024-07-23 00:00:00.0" office:value-type="string">
            <text:p>2024-07-23 00:00:00.0</text:p>
          </table:table-cell>
          <table:table-cell office:string-value="1042.5865" office:value-type="string">
            <text:p>1042.5865</text:p>
          </table:table-cell>
          <table:table-cell office:string-value="39.6460" office:value-type="string">
            <text:p>39.6460</text:p>
          </table:table-cell>
          <table:table-cell office:string-value="1329.9722" office:value-type="string">
            <text:p>1329.9722</text:p>
          </table:table-cell>
          <table:table-cell office:string-value="0.3563" office:value-type="string">
            <text:p>0.3563</text:p>
          </table:table-cell>
          <table:table-cell office:string-value="3.3913" office:value-type="string">
            <text:p>3.3913</text:p>
          </table:table-cell>
          <table:table-cell office:string-value="0.6145" office:value-type="string">
            <text:p>0.6145</text:p>
          </table:table-cell>
          <table:table-cell office:string-value="89.4118" office:value-type="string">
            <text:p>89.4118</text:p>
          </table:table-cell>
          <table:table-cell office:string-value="5.8057" office:value-type="string">
            <text:p>5.8057</text:p>
          </table:table-cell>
          <table:table-cell office:string-value="0.6813" office:value-type="string">
            <text:p>0.6813</text:p>
          </table:table-cell>
          <table:table-cell office:string-value="0.0507" office:value-type="string">
            <text:p>0.0507</text:p>
          </table:table-cell>
          <table:table-cell office:string-value="0.1148" office:value-type="string">
            <text:p>0.1148</text:p>
          </table:table-cell>
          <table:table-cell office:string-value="0.0163" office:value-type="string">
            <text:p>0.0163</text:p>
          </table:table-cell>
          <table:table-cell office:string-value="0.0190" office:value-type="string">
            <text:p>0.0190</text:p>
          </table:table-cell>
          <table:table-cell office:string-value="0.1529" office:value-type="string">
            <text:p>0.1529</text:p>
          </table:table-cell>
        </table:table-row>
        <table:table-row>
          <table:table-cell office:string-value="2024-07-22 00:00:00.0" office:value-type="string">
            <text:p>2024-07-22 00:00:00.0</text:p>
          </table:table-cell>
          <table:table-cell office:string-value="1046.3503" office:value-type="string">
            <text:p>1046.3503</text:p>
          </table:table-cell>
          <table:table-cell office:string-value="44.1261" office:value-type="string">
            <text:p>44.1261</text:p>
          </table:table-cell>
          <table:table-cell office:string-value="1333.5681" office:value-type="string">
            <text:p>1333.5681</text:p>
          </table:table-cell>
          <table:table-cell office:string-value="0.3160" office:value-type="string">
            <text:p>0.3160</text:p>
          </table:table-cell>
          <table:table-cell office:string-value="3.3316" office:value-type="string">
            <text:p>3.3316</text:p>
          </table:table-cell>
          <table:table-cell office:string-value="0.6156" office:value-type="string">
            <text:p>0.6156</text:p>
          </table:table-cell>
          <table:table-cell office:string-value="89.2076" office:value-type="string">
            <text:p>89.2076</text:p>
          </table:table-cell>
          <table:table-cell office:string-value="6.1330" office:value-type="string">
            <text:p>6.1330</text:p>
          </table:table-cell>
          <table:table-cell office:string-value="0.6372" office:value-type="string">
            <text:p>0.6372</text:p>
          </table:table-cell>
          <table:table-cell office:string-value="0.0493" office:value-type="string">
            <text:p>0.0493</text:p>
          </table:table-cell>
          <table:table-cell office:string-value="0.1140" office:value-type="string">
            <text:p>0.1140</text:p>
          </table:table-cell>
          <table:table-cell office:string-value="0.0177" office:value-type="string">
            <text:p>0.0177</text:p>
          </table:table-cell>
          <table:table-cell office:string-value="0.0214" office:value-type="string">
            <text:p>0.0214</text:p>
          </table:table-cell>
          <table:table-cell office:string-value="0.1723" office:value-type="string">
            <text:p>0.1723</text:p>
          </table:table-cell>
        </table:table-row>
        <table:table-row>
          <table:table-cell office:string-value="2024-07-21 00:00:00.0" office:value-type="string">
            <text:p>2024-07-21 00:00:00.0</text:p>
          </table:table-cell>
          <table:table-cell office:string-value="1044.2068" office:value-type="string">
            <text:p>1044.2068</text:p>
          </table:table-cell>
          <table:table-cell office:string-value="43.5624" office:value-type="string">
            <text:p>43.5624</text:p>
          </table:table-cell>
          <table:table-cell office:string-value="1332.7156" office:value-type="string">
            <text:p>1332.7156</text:p>
          </table:table-cell>
          <table:table-cell office:string-value="0.2842" office:value-type="string">
            <text:p>0.2842</text:p>
          </table:table-cell>
          <table:table-cell office:string-value="3.3464" office:value-type="string">
            <text:p>3.3464</text:p>
          </table:table-cell>
          <table:table-cell office:string-value="0.6139" office:value-type="string">
            <text:p>0.6139</text:p>
          </table:table-cell>
          <table:table-cell office:string-value="89.3405" office:value-type="string">
            <text:p>89.3405</text:p>
          </table:table-cell>
          <table:table-cell office:string-value="6.1516" office:value-type="string">
            <text:p>6.1516</text:p>
          </table:table-cell>
          <table:table-cell office:string-value="0.5479" office:value-type="string">
            <text:p>0.5479</text:p>
          </table:table-cell>
          <table:table-cell office:string-value="0.0382" office:value-type="string">
            <text:p>0.0382</text:p>
          </table:table-cell>
          <table:table-cell office:string-value="0.0872" office:value-type="string">
            <text:p>0.0872</text:p>
          </table:table-cell>
          <table:table-cell office:string-value="0.0144" office:value-type="string">
            <text:p>0.0144</text:p>
          </table:table-cell>
          <table:table-cell office:string-value="0.0184" office:value-type="string">
            <text:p>0.0184</text:p>
          </table:table-cell>
          <table:table-cell office:string-value="0.1712" office:value-type="string">
            <text:p>0.1712</text:p>
          </table:table-cell>
        </table:table-row>
        <table:table-row>
          <table:table-cell office:string-value="2024-07-20 00:00:00.0" office:value-type="string">
            <text:p>2024-07-20 00:00:00.0</text:p>
          </table:table-cell>
          <table:table-cell office:string-value="1047.5466" office:value-type="string">
            <text:p>1047.5466</text:p>
          </table:table-cell>
          <table:table-cell office:string-value="41.6230" office:value-type="string">
            <text:p>41.6230</text:p>
          </table:table-cell>
          <table:table-cell office:string-value="1334.8145" office:value-type="string">
            <text:p>1334.8145</text:p>
          </table:table-cell>
          <table:table-cell office:string-value="0.3204" office:value-type="string">
            <text:p>0.3204</text:p>
          </table:table-cell>
          <table:table-cell office:string-value="3.2771" office:value-type="string">
            <text:p>3.2771</text:p>
          </table:table-cell>
          <table:table-cell office:string-value="0.6159" office:value-type="string">
            <text:p>0.6159</text:p>
          </table:table-cell>
          <table:table-cell office:string-value="89.1783" office:value-type="string">
            <text:p>89.1783</text:p>
          </table:table-cell>
          <table:table-cell office:string-value="6.1729" office:value-type="string">
            <text:p>6.1729</text:p>
          </table:table-cell>
          <table:table-cell office:string-value="0.6785" office:value-type="string">
            <text:p>0.6785</text:p>
          </table:table-cell>
          <table:table-cell office:string-value="0.0521" office:value-type="string">
            <text:p>0.0521</text:p>
          </table:table-cell>
          <table:table-cell office:string-value="0.1190" office:value-type="string">
            <text:p>0.1190</text:p>
          </table:table-cell>
          <table:table-cell office:string-value="0.0179" office:value-type="string">
            <text:p>0.0179</text:p>
          </table:table-cell>
          <table:table-cell office:string-value="0.0218" office:value-type="string">
            <text:p>0.0218</text:p>
          </table:table-cell>
          <table:table-cell office:string-value="0.1621" office:value-type="string">
            <text:p>0.1621</text:p>
          </table:table-cell>
        </table:table-row>
        <table:table-row>
          <table:table-cell office:string-value="2024-07-19 00:00:00.0" office:value-type="string">
            <text:p>2024-07-19 00:00:00.0</text:p>
          </table:table-cell>
          <table:table-cell office:string-value="1039.7018" office:value-type="string">
            <text:p>1039.7018</text:p>
          </table:table-cell>
          <table:table-cell office:string-value="20.7892" office:value-type="string">
            <text:p>20.7892</text:p>
          </table:table-cell>
          <table:table-cell office:string-value="1329.0853" office:value-type="string">
            <text:p>1329.0853</text:p>
          </table:table-cell>
          <table:table-cell office:string-value="0.3246" office:value-type="string">
            <text:p>0.3246</text:p>
          </table:table-cell>
          <table:table-cell office:string-value="3.3728" office:value-type="string">
            <text:p>3.3728</text:p>
          </table:table-cell>
          <table:table-cell office:string-value="0.6119" office:value-type="string">
            <text:p>0.6119</text:p>
          </table:table-cell>
          <table:table-cell office:string-value="89.4680" office:value-type="string">
            <text:p>89.4680</text:p>
          </table:table-cell>
          <table:table-cell office:string-value="5.9375" office:value-type="string">
            <text:p>5.9375</text:p>
          </table:table-cell>
          <table:table-cell office:string-value="0.6550" office:value-type="string">
            <text:p>0.6550</text:p>
          </table:table-cell>
          <table:table-cell office:string-value="0.0427" office:value-type="string">
            <text:p>0.0427</text:p>
          </table:table-cell>
          <table:table-cell office:string-value="0.0929" office:value-type="string">
            <text:p>0.0929</text:p>
          </table:table-cell>
          <table:table-cell office:string-value="0.0101" office:value-type="string">
            <text:p>0.0101</text:p>
          </table:table-cell>
          <table:table-cell office:string-value="0.0105" office:value-type="string">
            <text:p>0.0105</text:p>
          </table:table-cell>
          <table:table-cell office:string-value="0.0860" office:value-type="string">
            <text:p>0.0860</text:p>
          </table:table-cell>
        </table:table-row>
        <table:table-row>
          <table:table-cell office:string-value="2024-07-18 00:00:00.0" office:value-type="string">
            <text:p>2024-07-18 00:00:00.0</text:p>
          </table:table-cell>
          <table:table-cell office:string-value="1045.7371" office:value-type="string">
            <text:p>1045.7371</text:p>
          </table:table-cell>
          <table:table-cell office:string-value="40.9344" office:value-type="string">
            <text:p>40.9344</text:p>
          </table:table-cell>
          <table:table-cell office:string-value="1332.9575" office:value-type="string">
            <text:p>1332.9575</text:p>
          </table:table-cell>
          <table:table-cell office:string-value="0.3550" office:value-type="string">
            <text:p>0.3550</text:p>
          </table:table-cell>
          <table:table-cell office:string-value="3.2929" office:value-type="string">
            <text:p>3.2929</text:p>
          </table:table-cell>
          <table:table-cell office:string-value="0.6155" office:value-type="string">
            <text:p>0.6155</text:p>
          </table:table-cell>
          <table:table-cell office:string-value="89.3884" office:value-type="string">
            <text:p>89.3884</text:p>
          </table:table-cell>
          <table:table-cell office:string-value="5.8603" office:value-type="string">
            <text:p>5.8603</text:p>
          </table:table-cell>
          <table:table-cell office:string-value="0.7162" office:value-type="string">
            <text:p>0.7162</text:p>
          </table:table-cell>
          <table:table-cell office:string-value="0.0519" office:value-type="string">
            <text:p>0.0519</text:p>
          </table:table-cell>
          <table:table-cell office:string-value="0.1235" office:value-type="string">
            <text:p>0.1235</text:p>
          </table:table-cell>
          <table:table-cell office:string-value="0.0184" office:value-type="string">
            <text:p>0.0184</text:p>
          </table:table-cell>
          <table:table-cell office:string-value="0.0219" office:value-type="string">
            <text:p>0.0219</text:p>
          </table:table-cell>
          <table:table-cell office:string-value="0.1716" office:value-type="string">
            <text:p>0.1716</text:p>
          </table:table-cell>
        </table:table-row>
        <table:table-row>
          <table:table-cell office:string-value="2024-07-17 00:00:00.0" office:value-type="string">
            <text:p>2024-07-17 00:00:00.0</text:p>
          </table:table-cell>
          <table:table-cell office:string-value="1039.1828" office:value-type="string">
            <text:p>1039.1828</text:p>
          </table:table-cell>
          <table:table-cell office:string-value="40.9432" office:value-type="string">
            <text:p>40.9432</text:p>
          </table:table-cell>
          <table:table-cell office:string-value="1328.4222" office:value-type="string">
            <text:p>1328.4222</text:p>
          </table:table-cell>
          <table:table-cell office:string-value="0.4414" office:value-type="string">
            <text:p>0.4414</text:p>
          </table:table-cell>
          <table:table-cell office:string-value="3.2219" office:value-type="string">
            <text:p>3.2219</text:p>
          </table:table-cell>
          <table:table-cell office:string-value="0.6119" office:value-type="string">
            <text:p>0.6119</text:p>
          </table:table-cell>
          <table:table-cell office:string-value="90.1146" office:value-type="string">
            <text:p>90.1146</text:p>
          </table:table-cell>
          <table:table-cell office:string-value="5.1558" office:value-type="string">
            <text:p>5.1558</text:p>
          </table:table-cell>
          <table:table-cell office:string-value="0.7023" office:value-type="string">
            <text:p>0.7023</text:p>
          </table:table-cell>
          <table:table-cell office:string-value="0.0503" office:value-type="string">
            <text:p>0.0503</text:p>
          </table:table-cell>
          <table:table-cell office:string-value="0.1170" office:value-type="string">
            <text:p>0.1170</text:p>
          </table:table-cell>
          <table:table-cell office:string-value="0.0165" office:value-type="string">
            <text:p>0.0165</text:p>
          </table:table-cell>
          <table:table-cell office:string-value="0.0190" office:value-type="string">
            <text:p>0.0190</text:p>
          </table:table-cell>
          <table:table-cell office:string-value="0.1612" office:value-type="string">
            <text:p>0.1612</text:p>
          </table:table-cell>
        </table:table-row>
        <table:table-row>
          <table:table-cell office:string-value="2024-07-16 00:00:00.0" office:value-type="string">
            <text:p>2024-07-16 00:00:00.0</text:p>
          </table:table-cell>
          <table:table-cell office:string-value="1034.0619" office:value-type="string">
            <text:p>1034.0619</text:p>
          </table:table-cell>
          <table:table-cell office:string-value="52.3648" office:value-type="string">
            <text:p>52.3648</text:p>
          </table:table-cell>
          <table:table-cell office:string-value="1323.1026" office:value-type="string">
            <text:p>1323.1026</text:p>
          </table:table-cell>
          <table:table-cell office:string-value="0.4499" office:value-type="string">
            <text:p>0.4499</text:p>
          </table:table-cell>
          <table:table-cell office:string-value="3.4068" office:value-type="string">
            <text:p>3.4068</text:p>
          </table:table-cell>
          <table:table-cell office:string-value="0.6108" office:value-type="string">
            <text:p>0.6108</text:p>
          </table:table-cell>
          <table:table-cell office:string-value="90.6410" office:value-type="string">
            <text:p>90.6410</text:p>
          </table:table-cell>
          <table:table-cell office:string-value="4.3538" office:value-type="string">
            <text:p>4.3538</text:p>
          </table:table-cell>
          <table:table-cell office:string-value="0.7124" office:value-type="string">
            <text:p>0.7124</text:p>
          </table:table-cell>
          <table:table-cell office:string-value="0.0519" office:value-type="string">
            <text:p>0.0519</text:p>
          </table:table-cell>
          <table:table-cell office:string-value="0.1222" office:value-type="string">
            <text:p>0.1222</text:p>
          </table:table-cell>
          <table:table-cell office:string-value="0.0204" office:value-type="string">
            <text:p>0.0204</text:p>
          </table:table-cell>
          <table:table-cell office:string-value="0.0245" office:value-type="string">
            <text:p>0.0245</text:p>
          </table:table-cell>
          <table:table-cell office:string-value="0.2172" office:value-type="string">
            <text:p>0.21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4T22:27:54</meta:creation-date>
    <meta:editing-cycles>1</meta:editing-cycles>
    <dc:language>en</dc:language>
    <dc:creator>ZETHOU-WWEXT03P$</dc:creator>
    <dc:date>2024-10-14T22:27:54</dc:date>
    <meta:editing-duration>PT0.121S</meta:editing-duration>
  </office:meta>
</office:document-meta>
</file>