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7/02/2026" office:value-type="string">
            <text:p>07/02/2026</text:p>
          </table:table-cell>
          <table:table-cell office:string-value="      1017" office:value-type="string">
            <text:p> <text:s text:c="5"/>1017</text:p>
          </table:table-cell>
          <table:table-cell office:string-value="    1.332" office:value-type="string">
            <text:p> <text:s text:c="3"/>1.332</text:p>
          </table:table-cell>
          <table:table-cell office:string-value="    0.595" office:value-type="string">
            <text:p> <text:s text:c="3"/>0.595</text:p>
          </table:table-cell>
          <table:table-cell office:string-value="    0.585" office:value-type="string">
            <text:p> <text:s text:c="3"/>0.585</text:p>
          </table:table-cell>
          <table:table-cell office:string-value="   95.537" office:value-type="string">
            <text:p> <text:s text:c="2"/>95.537</text:p>
          </table:table-cell>
          <table:table-cell office:string-value="    2.259" office:value-type="string">
            <text:p> <text:s text:c="3"/>2.259</text:p>
          </table:table-cell>
          <table:table-cell office:string-value="    0.179" office:value-type="string">
            <text:p> <text:s text:c="3"/>0.17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800" office:value-type="string">
            <text:p> 1330.8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7/01/2026" office:value-type="string">
            <text:p>07/01/2026</text:p>
          </table:table-cell>
          <table:table-cell office:string-value="      1011" office:value-type="string">
            <text:p> <text:s text:c="5"/>1011</text:p>
          </table:table-cell>
          <table:table-cell office:string-value="    1.281" office:value-type="string">
            <text:p> <text:s text:c="3"/>1.281</text:p>
          </table:table-cell>
          <table:table-cell office:string-value="    0.699" office:value-type="string">
            <text:p> <text:s text:c="3"/>0.699</text:p>
          </table:table-cell>
          <table:table-cell office:string-value="    0.580" office:value-type="string">
            <text:p> <text:s text:c="3"/>0.580</text:p>
          </table:table-cell>
          <table:table-cell office:string-value="   96.173" office:value-type="string">
            <text:p> <text:s text:c="2"/>96.173</text:p>
          </table:table-cell>
          <table:table-cell office:string-value="    1.660" office:value-type="string">
            <text:p> <text:s text:c="3"/>1.660</text:p>
          </table:table-cell>
          <table:table-cell office:string-value="    0.117" office:value-type="string">
            <text:p> <text:s text:c="3"/>0.117</text:p>
          </table:table-cell>
          <table:table-cell office:string-value="    0.033" office:value-type="string">
            <text:p> <text:s text:c="3"/>0.033</text:p>
          </table:table-cell>
          <table:table-cell office:string-value="    0.017" office:value-type="string">
            <text:p> <text:s text:c="3"/>0.017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4" office:value-type="string">
            <text:p> <text:s text:c="3"/>0.004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478" office:value-type="string">
            <text:p> 1326.47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30/2026" office:value-type="string">
            <text:p>06/30/2026</text:p>
          </table:table-cell>
          <table:table-cell office:string-value="      1012" office:value-type="string">
            <text:p> <text:s text:c="5"/>1012</text:p>
          </table:table-cell>
          <table:table-cell office:string-value="    1.388" office:value-type="string">
            <text:p> <text:s text:c="3"/>1.388</text:p>
          </table:table-cell>
          <table:table-cell office:string-value="    0.535" office:value-type="string">
            <text:p> <text:s text:c="3"/>0.535</text:p>
          </table:table-cell>
          <table:table-cell office:string-value="    0.581" office:value-type="string">
            <text:p> <text:s text:c="3"/>0.581</text:p>
          </table:table-cell>
          <table:table-cell office:string-value="   96.191" office:value-type="string">
            <text:p> <text:s text:c="2"/>96.191</text:p>
          </table:table-cell>
          <table:table-cell office:string-value="    1.664" office:value-type="string">
            <text:p> <text:s text:c="3"/>1.664</text:p>
          </table:table-cell>
          <table:table-cell office:string-value="    0.137" office:value-type="string">
            <text:p> <text:s text:c="3"/>0.137</text:p>
          </table:table-cell>
          <table:table-cell office:string-value="    0.040" office:value-type="string">
            <text:p> <text:s text:c="3"/>0.040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96" office:value-type="string">
            <text:p> 1327.29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9/2026" office:value-type="string">
            <text:p>06/29/2026</text:p>
          </table:table-cell>
          <table:table-cell office:string-value="      1015" office:value-type="string">
            <text:p> <text:s text:c="5"/>1015</text:p>
          </table:table-cell>
          <table:table-cell office:string-value="    1.443" office:value-type="string">
            <text:p> <text:s text:c="3"/>1.443</text:p>
          </table:table-cell>
          <table:table-cell office:string-value="    0.415" office:value-type="string">
            <text:p> <text:s text:c="3"/>0.415</text:p>
          </table:table-cell>
          <table:table-cell office:string-value="    0.583" office:value-type="string">
            <text:p> <text:s text:c="3"/>0.583</text:p>
          </table:table-cell>
          <table:table-cell office:string-value="   96.014" office:value-type="string">
            <text:p> <text:s text:c="2"/>96.014</text:p>
          </table:table-cell>
          <table:table-cell office:string-value="    1.857" office:value-type="string">
            <text:p> <text:s text:c="3"/>1.857</text:p>
          </table:table-cell>
          <table:table-cell office:string-value="    0.165" office:value-type="string">
            <text:p> <text:s text:c="3"/>0.16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8" office:value-type="string">
            <text:p> 1329.54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8/2026" office:value-type="string">
            <text:p>06/28/2026</text:p>
          </table:table-cell>
          <table:table-cell office:string-value="      1015" office:value-type="string">
            <text:p> <text:s text:c="5"/>1015</text:p>
          </table:table-cell>
          <table:table-cell office:string-value="    1.479" office:value-type="string">
            <text:p> <text:s text:c="3"/>1.479</text:p>
          </table:table-cell>
          <table:table-cell office:string-value="    0.338" office:value-type="string">
            <text:p> <text:s text:c="3"/>0.338</text:p>
          </table:table-cell>
          <table:table-cell office:string-value="    0.583" office:value-type="string">
            <text:p> <text:s text:c="3"/>0.583</text:p>
          </table:table-cell>
          <table:table-cell office:string-value="   96.135" office:value-type="string">
            <text:p> <text:s text:c="2"/>96.135</text:p>
          </table:table-cell>
          <table:table-cell office:string-value="    1.768" office:value-type="string">
            <text:p> <text:s text:c="3"/>1.768</text:p>
          </table:table-cell>
          <table:table-cell office:string-value="    0.171" office:value-type="string">
            <text:p> <text:s text:c="3"/>0.171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60" office:value-type="string">
            <text:p> 1329.7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7/2026" office:value-type="string">
            <text:p>06/27/2026</text:p>
          </table:table-cell>
          <table:table-cell office:string-value="      1015" office:value-type="string">
            <text:p> <text:s text:c="5"/>1015</text:p>
          </table:table-cell>
          <table:table-cell office:string-value="    1.455" office:value-type="string">
            <text:p> <text:s text:c="3"/>1.455</text:p>
          </table:table-cell>
          <table:table-cell office:string-value="    0.334" office:value-type="string">
            <text:p> <text:s text:c="3"/>0.334</text:p>
          </table:table-cell>
          <table:table-cell office:string-value="    0.582" office:value-type="string">
            <text:p> <text:s text:c="3"/>0.582</text:p>
          </table:table-cell>
          <table:table-cell office:string-value="   96.155" office:value-type="string">
            <text:p> <text:s text:c="2"/>96.155</text:p>
          </table:table-cell>
          <table:table-cell office:string-value="    1.774" office:value-type="string">
            <text:p> <text:s text:c="3"/>1.774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477" office:value-type="string">
            <text:p> 1330.4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6/2026" office:value-type="string">
            <text:p>06/26/2026</text:p>
          </table:table-cell>
          <table:table-cell office:string-value="      1016" office:value-type="string">
            <text:p> <text:s text:c="5"/>1016</text:p>
          </table:table-cell>
          <table:table-cell office:string-value="    1.325" office:value-type="string">
            <text:p> <text:s text:c="3"/>1.325</text:p>
          </table:table-cell>
          <table:table-cell office:string-value="    0.441" office:value-type="string">
            <text:p> <text:s text:c="3"/>0.441</text:p>
          </table:table-cell>
          <table:table-cell office:string-value="    0.582" office:value-type="string">
            <text:p> <text:s text:c="3"/>0.582</text:p>
          </table:table-cell>
          <table:table-cell office:string-value="   96.152" office:value-type="string">
            <text:p> <text:s text:c="2"/>96.152</text:p>
          </table:table-cell>
          <table:table-cell office:string-value="    1.809" office:value-type="string">
            <text:p> <text:s text:c="3"/>1.809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35" office:value-type="string">
            <text:p> 1331.7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5/2026" office:value-type="string">
            <text:p>06/25/2026</text:p>
          </table:table-cell>
          <table:table-cell office:string-value="      1016" office:value-type="string">
            <text:p> <text:s text:c="5"/>1016</text:p>
          </table:table-cell>
          <table:table-cell office:string-value="    1.432" office:value-type="string">
            <text:p> <text:s text:c="3"/>1.432</text:p>
          </table:table-cell>
          <table:table-cell office:string-value="    0.363" office:value-type="string">
            <text:p> <text:s text:c="3"/>0.363</text:p>
          </table:table-cell>
          <table:table-cell office:string-value="    0.583" office:value-type="string">
            <text:p> <text:s text:c="3"/>0.583</text:p>
          </table:table-cell>
          <table:table-cell office:string-value="   96.121" office:value-type="string">
            <text:p> <text:s text:c="2"/>96.121</text:p>
          </table:table-cell>
          <table:table-cell office:string-value="    1.795" office:value-type="string">
            <text:p> <text:s text:c="3"/>1.795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53" office:value-type="string">
            <text:p> 1330.6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4/2026" office:value-type="string">
            <text:p>06/24/2026</text:p>
          </table:table-cell>
          <table:table-cell office:string-value="      1013" office:value-type="string">
            <text:p> <text:s text:c="5"/>1013</text:p>
          </table:table-cell>
          <table:table-cell office:string-value="    1.393" office:value-type="string">
            <text:p> <text:s text:c="3"/>1.393</text:p>
          </table:table-cell>
          <table:table-cell office:string-value="    0.322" office:value-type="string">
            <text:p> <text:s text:c="3"/>0.322</text:p>
          </table:table-cell>
          <table:table-cell office:string-value="    0.580" office:value-type="string">
            <text:p> <text:s text:c="3"/>0.580</text:p>
          </table:table-cell>
          <table:table-cell office:string-value="   96.520" office:value-type="string">
            <text:p> <text:s text:c="2"/>96.520</text:p>
          </table:table-cell>
          <table:table-cell office:string-value="    1.549" office:value-type="string">
            <text:p> <text:s text:c="3"/>1.549</text:p>
          </table:table-cell>
          <table:table-cell office:string-value="    0.137" office:value-type="string">
            <text:p> <text:s text:c="3"/>0.137</text:p>
          </table:table-cell>
          <table:table-cell office:string-value="    0.036" office:value-type="string">
            <text:p> <text:s text:c="3"/>0.036</text:p>
          </table:table-cell>
          <table:table-cell office:string-value="    0.020" office:value-type="string">
            <text:p> <text:s text:c="3"/>0.020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86" office:value-type="string">
            <text:p> 1330.38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3/2026" office:value-type="string">
            <text:p>06/23/2026</text:p>
          </table:table-cell>
          <table:table-cell office:string-value="      1015" office:value-type="string">
            <text:p> <text:s text:c="5"/>1015</text:p>
          </table:table-cell>
          <table:table-cell office:string-value="    1.410" office:value-type="string">
            <text:p> <text:s text:c="3"/>1.410</text:p>
          </table:table-cell>
          <table:table-cell office:string-value="    0.297" office:value-type="string">
            <text:p> <text:s text:c="3"/>0.297</text:p>
          </table:table-cell>
          <table:table-cell office:string-value="    0.581" office:value-type="string">
            <text:p> <text:s text:c="3"/>0.581</text:p>
          </table:table-cell>
          <table:table-cell office:string-value="   96.330" office:value-type="string">
            <text:p> <text:s text:c="2"/>96.330</text:p>
          </table:table-cell>
          <table:table-cell office:string-value="    1.689" office:value-type="string">
            <text:p> <text:s text:c="3"/>1.689</text:p>
          </table:table-cell>
          <table:table-cell office:string-value="    0.173" office:value-type="string">
            <text:p> <text:s text:c="3"/>0.173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06" office:value-type="string">
            <text:p> 1331.7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2/2026" office:value-type="string">
            <text:p>06/22/2026</text:p>
          </table:table-cell>
          <table:table-cell office:string-value="      1015" office:value-type="string">
            <text:p> <text:s text:c="5"/>1015</text:p>
          </table:table-cell>
          <table:table-cell office:string-value="    1.369" office:value-type="string">
            <text:p> <text:s text:c="3"/>1.369</text:p>
          </table:table-cell>
          <table:table-cell office:string-value="    0.425" office:value-type="string">
            <text:p> <text:s text:c="3"/>0.425</text:p>
          </table:table-cell>
          <table:table-cell office:string-value="    0.582" office:value-type="string">
            <text:p> <text:s text:c="3"/>0.582</text:p>
          </table:table-cell>
          <table:table-cell office:string-value="   96.177" office:value-type="string">
            <text:p> <text:s text:c="2"/>96.177</text:p>
          </table:table-cell>
          <table:table-cell office:string-value="    1.770" office:value-type="string">
            <text:p> <text:s text:c="3"/>1.770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13" office:value-type="string">
            <text:p> 1330.61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1/2026" office:value-type="string">
            <text:p>06/21/2026</text:p>
          </table:table-cell>
          <table:table-cell office:string-value="      1016" office:value-type="string">
            <text:p> <text:s text:c="5"/>1016</text:p>
          </table:table-cell>
          <table:table-cell office:string-value="    1.309" office:value-type="string">
            <text:p> <text:s text:c="3"/>1.309</text:p>
          </table:table-cell>
          <table:table-cell office:string-value="    0.428" office:value-type="string">
            <text:p> <text:s text:c="3"/>0.428</text:p>
          </table:table-cell>
          <table:table-cell office:string-value="    0.581" office:value-type="string">
            <text:p> <text:s text:c="3"/>0.581</text:p>
          </table:table-cell>
          <table:table-cell office:string-value="   96.217" office:value-type="string">
            <text:p> <text:s text:c="2"/>96.217</text:p>
          </table:table-cell>
          <table:table-cell office:string-value="    1.777" office:value-type="string">
            <text:p> <text:s text:c="3"/>1.777</text:p>
          </table:table-cell>
          <table:table-cell office:string-value="    0.167" office:value-type="string">
            <text:p> <text:s text:c="3"/>0.16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145" office:value-type="string">
            <text:p> 1332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20/2026" office:value-type="string">
            <text:p>06/20/2026</text:p>
          </table:table-cell>
          <table:table-cell office:string-value="      1018" office:value-type="string">
            <text:p> <text:s text:c="5"/>1018</text:p>
          </table:table-cell>
          <table:table-cell office:string-value="    1.274" office:value-type="string">
            <text:p> <text:s text:c="3"/>1.274</text:p>
          </table:table-cell>
          <table:table-cell office:string-value="    0.434" office:value-type="string">
            <text:p> <text:s text:c="3"/>0.434</text:p>
          </table:table-cell>
          <table:table-cell office:string-value="    0.582" office:value-type="string">
            <text:p> <text:s text:c="3"/>0.582</text:p>
          </table:table-cell>
          <table:table-cell office:string-value="   96.061" office:value-type="string">
            <text:p> <text:s text:c="2"/>96.061</text:p>
          </table:table-cell>
          <table:table-cell office:string-value="    1.897" office:value-type="string">
            <text:p> <text:s text:c="3"/>1.897</text:p>
          </table:table-cell>
          <table:table-cell office:string-value="    0.229" office:value-type="string">
            <text:p> <text:s text:c="3"/>0.229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006" office:value-type="string">
            <text:p> 1334.00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9/2026" office:value-type="string">
            <text:p>06/19/2026</text:p>
          </table:table-cell>
          <table:table-cell office:string-value="      1019" office:value-type="string">
            <text:p> <text:s text:c="5"/>1019</text:p>
          </table:table-cell>
          <table:table-cell office:string-value="    1.283" office:value-type="string">
            <text:p> <text:s text:c="3"/>1.283</text:p>
          </table:table-cell>
          <table:table-cell office:string-value="    0.471" office:value-type="string">
            <text:p> <text:s text:c="3"/>0.471</text:p>
          </table:table-cell>
          <table:table-cell office:string-value="    0.584" office:value-type="string">
            <text:p> <text:s text:c="3"/>0.584</text:p>
          </table:table-cell>
          <table:table-cell office:string-value="   95.772" office:value-type="string">
            <text:p> <text:s text:c="2"/>95.772</text:p>
          </table:table-cell>
          <table:table-cell office:string-value="    2.144" office:value-type="string">
            <text:p> <text:s text:c="3"/>2.144</text:p>
          </table:table-cell>
          <table:table-cell office:string-value="    0.207" office:value-type="string">
            <text:p> <text:s text:c="3"/>0.207</text:p>
          </table:table-cell>
          <table:table-cell office:string-value="    0.058" office:value-type="string">
            <text:p> <text:s text:c="3"/>0.058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4.347" office:value-type="string">
            <text:p> 1334.34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8/2026" office:value-type="string">
            <text:p>06/18/2026</text:p>
          </table:table-cell>
          <table:table-cell office:string-value="      1016" office:value-type="string">
            <text:p> <text:s text:c="5"/>1016</text:p>
          </table:table-cell>
          <table:table-cell office:string-value="    1.338" office:value-type="string">
            <text:p> <text:s text:c="3"/>1.338</text:p>
          </table:table-cell>
          <table:table-cell office:string-value="    0.368" office:value-type="string">
            <text:p> <text:s text:c="3"/>0.368</text:p>
          </table:table-cell>
          <table:table-cell office:string-value="    0.581" office:value-type="string">
            <text:p> <text:s text:c="3"/>0.581</text:p>
          </table:table-cell>
          <table:table-cell office:string-value="   96.258" office:value-type="string">
            <text:p> <text:s text:c="2"/>96.258</text:p>
          </table:table-cell>
          <table:table-cell office:string-value="    1.765" office:value-type="string">
            <text:p> <text:s text:c="3"/>1.765</text:p>
          </table:table-cell>
          <table:table-cell office:string-value="    0.171" office:value-type="string">
            <text:p> <text:s text:c="3"/>0.171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85" office:value-type="string">
            <text:p> 1332.4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7/2026" office:value-type="string">
            <text:p>06/17/2026</text:p>
          </table:table-cell>
          <table:table-cell office:string-value="      1014" office:value-type="string">
            <text:p> <text:s text:c="5"/>1014</text:p>
          </table:table-cell>
          <table:table-cell office:string-value="    1.411" office:value-type="string">
            <text:p> <text:s text:c="3"/>1.411</text:p>
          </table:table-cell>
          <table:table-cell office:string-value="    0.256" office:value-type="string">
            <text:p> <text:s text:c="3"/>0.256</text:p>
          </table:table-cell>
          <table:table-cell office:string-value="    0.580" office:value-type="string">
            <text:p> <text:s text:c="3"/>0.580</text:p>
          </table:table-cell>
          <table:table-cell office:string-value="   96.530" office:value-type="string">
            <text:p> <text:s text:c="2"/>96.530</text:p>
          </table:table-cell>
          <table:table-cell office:string-value="    1.561" office:value-type="string">
            <text:p> <text:s text:c="3"/>1.561</text:p>
          </table:table-cell>
          <table:table-cell office:string-value="    0.148" office:value-type="string">
            <text:p> <text:s text:c="3"/>0.148</text:p>
          </table:table-cell>
          <table:table-cell office:string-value="    0.043" office:value-type="string">
            <text:p> <text:s text:c="3"/>0.043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22" office:value-type="string">
            <text:p> 1331.5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6/2026" office:value-type="string">
            <text:p>06/16/2026</text:p>
          </table:table-cell>
          <table:table-cell office:string-value="      1017" office:value-type="string">
            <text:p> <text:s text:c="5"/>1017</text:p>
          </table:table-cell>
          <table:table-cell office:string-value="    1.384" office:value-type="string">
            <text:p> <text:s text:c="3"/>1.38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080" office:value-type="string">
            <text:p> <text:s text:c="2"/>96.080</text:p>
          </table:table-cell>
          <table:table-cell office:string-value="    1.878" office:value-type="string">
            <text:p> <text:s text:c="3"/>1.878</text:p>
          </table:table-cell>
          <table:table-cell office:string-value="    0.195" office:value-type="string">
            <text:p> <text:s text:c="3"/>0.195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439" office:value-type="string">
            <text:p> 1332.4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5/2026" office:value-type="string">
            <text:p>06/15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440" office:value-type="string">
            <text:p> <text:s text:c="3"/>0.440</text:p>
          </table:table-cell>
          <table:table-cell office:string-value="    0.582" office:value-type="string">
            <text:p> <text:s text:c="3"/>0.582</text:p>
          </table:table-cell>
          <table:table-cell office:string-value="   96.178" office:value-type="string">
            <text:p> <text:s text:c="2"/>96.178</text:p>
          </table:table-cell>
          <table:table-cell office:string-value="    1.681" office:value-type="string">
            <text:p> <text:s text:c="3"/>1.681</text:p>
          </table:table-cell>
          <table:table-cell office:string-value="    0.168" office:value-type="string">
            <text:p> <text:s text:c="3"/>0.168</text:p>
          </table:table-cell>
          <table:table-cell office:string-value="    0.046" office:value-type="string">
            <text:p> <text:s text:c="3"/>0.046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05" office:value-type="string">
            <text:p> 1328.50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4/2026" office:value-type="string">
            <text:p>06/14/2026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3/2026" office:value-type="string">
            <text:p>06/13/2026</text:p>
          </table:table-cell>
          <table:table-cell office:string-value="      1014" office:value-type="string">
            <text:p> <text:s text:c="5"/>1014</text:p>
          </table:table-cell>
          <table:table-cell office:string-value="    1.614" office:value-type="string">
            <text:p> <text:s text:c="3"/>1.614</text:p>
          </table:table-cell>
          <table:table-cell office:string-value="    0.258" office:value-type="string">
            <text:p> <text:s text:c="3"/>0.258</text:p>
          </table:table-cell>
          <table:table-cell office:string-value="    0.583" office:value-type="string">
            <text:p> <text:s text:c="3"/>0.583</text:p>
          </table:table-cell>
          <table:table-cell office:string-value="   96.137" office:value-type="string">
            <text:p> <text:s text:c="2"/>96.137</text:p>
          </table:table-cell>
          <table:table-cell office:string-value="    1.697" office:value-type="string">
            <text:p> <text:s text:c="3"/>1.697</text:p>
          </table:table-cell>
          <table:table-cell office:string-value="    0.187" office:value-type="string">
            <text:p> <text:s text:c="3"/>0.187</text:p>
          </table:table-cell>
          <table:table-cell office:string-value="    0.050" office:value-type="string">
            <text:p> <text:s text:c="3"/>0.050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23" office:value-type="string">
            <text:p> 1327.72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2/2026" office:value-type="string">
            <text:p>06/12/2026</text:p>
          </table:table-cell>
          <table:table-cell office:string-value="      1020" office:value-type="string">
            <text:p> <text:s text:c="5"/>1020</text:p>
          </table:table-cell>
          <table:table-cell office:string-value="    1.455" office:value-type="string">
            <text:p> <text:s text:c="3"/>1.455</text:p>
          </table:table-cell>
          <table:table-cell office:string-value="    0.365" office:value-type="string">
            <text:p> <text:s text:c="3"/>0.365</text:p>
          </table:table-cell>
          <table:table-cell office:string-value="    0.586" office:value-type="string">
            <text:p> <text:s text:c="3"/>0.586</text:p>
          </table:table-cell>
          <table:table-cell office:string-value="   95.682" office:value-type="string">
            <text:p> <text:s text:c="2"/>95.682</text:p>
          </table:table-cell>
          <table:table-cell office:string-value="    2.069" office:value-type="string">
            <text:p> <text:s text:c="3"/>2.069</text:p>
          </table:table-cell>
          <table:table-cell office:string-value="    0.287" office:value-type="string">
            <text:p> <text:s text:c="3"/>0.287</text:p>
          </table:table-cell>
          <table:table-cell office:string-value="    0.063" office:value-type="string">
            <text:p> <text:s text:c="3"/>0.063</text:p>
          </table:table-cell>
          <table:table-cell office:string-value="    0.045" office:value-type="string">
            <text:p> <text:s text:c="3"/>0.045</text:p>
          </table:table-cell>
          <table:table-cell office:string-value="    0.014" office:value-type="string">
            <text:p> <text:s text:c="3"/>0.014</text:p>
          </table:table-cell>
          <table:table-cell office:string-value="    0.006" office:value-type="string">
            <text:p> <text:s text:c="3"/>0.006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2.657" office:value-type="string">
            <text:p> 1332.6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1/2026" office:value-type="string">
            <text:p>06/11/2026</text:p>
          </table:table-cell>
          <table:table-cell office:string-value="      1016" office:value-type="string">
            <text:p> <text:s text:c="5"/>1016</text:p>
          </table:table-cell>
          <table:table-cell office:string-value="    1.555" office:value-type="string">
            <text:p> <text:s text:c="3"/>1.555</text:p>
          </table:table-cell>
          <table:table-cell office:string-value="    0.319" office:value-type="string">
            <text:p> <text:s text:c="3"/>0.319</text:p>
          </table:table-cell>
          <table:table-cell office:string-value="    0.584" office:value-type="string">
            <text:p> <text:s text:c="3"/>0.584</text:p>
          </table:table-cell>
          <table:table-cell office:string-value="   95.996" office:value-type="string">
            <text:p> <text:s text:c="2"/>95.996</text:p>
          </table:table-cell>
          <table:table-cell office:string-value="    1.769" office:value-type="string">
            <text:p> <text:s text:c="3"/>1.769</text:p>
          </table:table-cell>
          <table:table-cell office:string-value="    0.225" office:value-type="string">
            <text:p> <text:s text:c="3"/>0.225</text:p>
          </table:table-cell>
          <table:table-cell office:string-value="    0.059" office:value-type="string">
            <text:p> <text:s text:c="3"/>0.059</text:p>
          </table:table-cell>
          <table:table-cell office:string-value="    0.039" office:value-type="string">
            <text:p> <text:s text:c="3"/>0.039</text:p>
          </table:table-cell>
          <table:table-cell office:string-value="    0.015" office:value-type="string">
            <text:p> <text:s text:c="3"/>0.015</text:p>
          </table:table-cell>
          <table:table-cell office:string-value="    0.007" office:value-type="string">
            <text:p> <text:s text:c="3"/>0.007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7" office:value-type="string">
            <text:p> 1329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10/2026" office:value-type="string">
            <text:p>06/10/2026</text:p>
          </table:table-cell>
          <table:table-cell office:string-value="      1013" office:value-type="string">
            <text:p> <text:s text:c="5"/>1013</text:p>
          </table:table-cell>
          <table:table-cell office:string-value="    1.594" office:value-type="string">
            <text:p> <text:s text:c="3"/>1.594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084" office:value-type="string">
            <text:p> <text:s text:c="2"/>96.084</text:p>
          </table:table-cell>
          <table:table-cell office:string-value="    1.685" office:value-type="string">
            <text:p> <text:s text:c="3"/>1.685</text:p>
          </table:table-cell>
          <table:table-cell office:string-value="    0.168" office:value-type="string">
            <text:p> <text:s text:c="3"/>0.168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003" office:value-type="string">
            <text:p> 1326.00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9/2026" office:value-type="string">
            <text:p>06/09/2026</text:p>
          </table:table-cell>
          <table:table-cell office:string-value="      1014" office:value-type="string">
            <text:p> <text:s text:c="5"/>1014</text:p>
          </table:table-cell>
          <table:table-cell office:string-value="    1.472" office:value-type="string">
            <text:p> <text:s text:c="3"/>1.472</text:p>
          </table:table-cell>
          <table:table-cell office:string-value="    0.434" office:value-type="string">
            <text:p> <text:s text:c="3"/>0.434</text:p>
          </table:table-cell>
          <table:table-cell office:string-value="    0.583" office:value-type="string">
            <text:p> <text:s text:c="3"/>0.583</text:p>
          </table:table-cell>
          <table:table-cell office:string-value="   95.993" office:value-type="string">
            <text:p> <text:s text:c="2"/>95.993</text:p>
          </table:table-cell>
          <table:table-cell office:string-value="    1.826" office:value-type="string">
            <text:p> <text:s text:c="3"/>1.826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77" office:value-type="string">
            <text:p> 1328.3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8/2026" office:value-type="string">
            <text:p>06/08/2026</text:p>
          </table:table-cell>
          <table:table-cell office:string-value="      1014" office:value-type="string">
            <text:p> <text:s text:c="5"/>1014</text:p>
          </table:table-cell>
          <table:table-cell office:string-value="    1.518" office:value-type="string">
            <text:p> <text:s text:c="3"/>1.518</text:p>
          </table:table-cell>
          <table:table-cell office:string-value="    0.407" office:value-type="string">
            <text:p> <text:s text:c="3"/>0.407</text:p>
          </table:table-cell>
          <table:table-cell office:string-value="    0.583" office:value-type="string">
            <text:p> <text:s text:c="3"/>0.583</text:p>
          </table:table-cell>
          <table:table-cell office:string-value="   95.983" office:value-type="string">
            <text:p> <text:s text:c="2"/>95.983</text:p>
          </table:table-cell>
          <table:table-cell office:string-value="    1.818" office:value-type="string">
            <text:p> <text:s text:c="3"/>1.818</text:p>
          </table:table-cell>
          <table:table-cell office:string-value="    0.171" office:value-type="string">
            <text:p> <text:s text:c="3"/>0.17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685" office:value-type="string">
            <text:p> 1327.68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7/2026" office:value-type="string">
            <text:p>06/07/2026</text:p>
          </table:table-cell>
          <table:table-cell office:string-value="      1015" office:value-type="string">
            <text:p> <text:s text:c="5"/>1015</text:p>
          </table:table-cell>
          <table:table-cell office:string-value="    1.516" office:value-type="string">
            <text:p> <text:s text:c="3"/>1.516</text:p>
          </table:table-cell>
          <table:table-cell office:string-value="    0.404" office:value-type="string">
            <text:p> <text:s text:c="3"/>0.404</text:p>
          </table:table-cell>
          <table:table-cell office:string-value="    0.584" office:value-type="string">
            <text:p> <text:s text:c="3"/>0.584</text:p>
          </table:table-cell>
          <table:table-cell office:string-value="   95.900" office:value-type="string">
            <text:p> <text:s text:c="2"/>95.900</text:p>
          </table:table-cell>
          <table:table-cell office:string-value="    1.896" office:value-type="string">
            <text:p> <text:s text:c="3"/>1.896</text:p>
          </table:table-cell>
          <table:table-cell office:string-value="    0.178" office:value-type="string">
            <text:p> <text:s text:c="3"/>0.178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54" office:value-type="string">
            <text:p> 1328.25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6/2026" office:value-type="string">
            <text:p>06/06/2026</text:p>
          </table:table-cell>
          <table:table-cell office:string-value="      1015" office:value-type="string">
            <text:p> <text:s text:c="5"/>1015</text:p>
          </table:table-cell>
          <table:table-cell office:string-value="    1.464" office:value-type="string">
            <text:p> <text:s text:c="3"/>1.464</text:p>
          </table:table-cell>
          <table:table-cell office:string-value="    0.433" office:value-type="string">
            <text:p> <text:s text:c="3"/>0.433</text:p>
          </table:table-cell>
          <table:table-cell office:string-value="    0.584" office:value-type="string">
            <text:p> <text:s text:c="3"/>0.584</text:p>
          </table:table-cell>
          <table:table-cell office:string-value="   95.916" office:value-type="string">
            <text:p> <text:s text:c="2"/>95.916</text:p>
          </table:table-cell>
          <table:table-cell office:string-value="    1.908" office:value-type="string">
            <text:p> <text:s text:c="3"/>1.9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5" office:value-type="string">
            <text:p> 1328.99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5/2026" office:value-type="string">
            <text:p>06/05/2026</text:p>
          </table:table-cell>
          <table:table-cell office:string-value="      1013" office:value-type="string">
            <text:p> <text:s text:c="5"/>1013</text:p>
          </table:table-cell>
          <table:table-cell office:string-value="    1.541" office:value-type="string">
            <text:p> <text:s text:c="3"/>1.541</text:p>
          </table:table-cell>
          <table:table-cell office:string-value="    0.387" office:value-type="string">
            <text:p> <text:s text:c="3"/>0.387</text:p>
          </table:table-cell>
          <table:table-cell office:string-value="    0.583" office:value-type="string">
            <text:p> <text:s text:c="3"/>0.583</text:p>
          </table:table-cell>
          <table:table-cell office:string-value="   96.099" office:value-type="string">
            <text:p> <text:s text:c="2"/>96.099</text:p>
          </table:table-cell>
          <table:table-cell office:string-value="    1.705" office:value-type="string">
            <text:p> <text:s text:c="3"/>1.705</text:p>
          </table:table-cell>
          <table:table-cell office:string-value="    0.165" office:value-type="string">
            <text:p> <text:s text:c="3"/>0.16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16" office:value-type="string">
            <text:p> 1326.9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4/2026" office:value-type="string">
            <text:p>06/04/2026</text:p>
          </table:table-cell>
          <table:table-cell office:string-value="      1013" office:value-type="string">
            <text:p> <text:s text:c="5"/>1013</text:p>
          </table:table-cell>
          <table:table-cell office:string-value="    1.569" office:value-type="string">
            <text:p> <text:s text:c="3"/>1.569</text:p>
          </table:table-cell>
          <table:table-cell office:string-value="    0.322" office:value-type="string">
            <text:p> <text:s text:c="3"/>0.322</text:p>
          </table:table-cell>
          <table:table-cell office:string-value="    0.583" office:value-type="string">
            <text:p> <text:s text:c="3"/>0.583</text:p>
          </table:table-cell>
          <table:table-cell office:string-value="   96.139" office:value-type="string">
            <text:p> <text:s text:c="2"/>96.139</text:p>
          </table:table-cell>
          <table:table-cell office:string-value="    1.706" office:value-type="string">
            <text:p> <text:s text:c="3"/>1.706</text:p>
          </table:table-cell>
          <table:table-cell office:string-value="    0.163" office:value-type="string">
            <text:p> <text:s text:c="3"/>0.163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370" office:value-type="string">
            <text:p> 1327.37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9:09</meta:creation-date>
    <meta:editing-cycles>1</meta:editing-cycles>
    <dc:language>en</dc:language>
    <dc:creator>ZETHOU-WWEXT01P$</dc:creator>
    <dc:date>2026-07-04T07:49:16</dc:date>
    <meta:editing-duration>PT6.660S</meta:editing-duration>
  </office:meta>
</office:document-meta>
</file>