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20 00:00:00.0" office:value-type="string">
            <text:p>2024-10-20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9 00:00:00.0" office:value-type="string">
            <text:p>2024-10-19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8 00:00:00.0" office:value-type="string">
            <text:p>2024-10-18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7 00:00:00.0" office:value-type="string">
            <text:p>2024-10-17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6 00:00:00.0" office:value-type="string">
            <text:p>2024-10-16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5 00:00:00.0" office:value-type="string">
            <text:p>2024-10-15 00:00:00.0</text:p>
          </table:table-cell>
          <table:table-cell office:string-value="1068.4655" office:value-type="string">
            <text:p>1068.4655</text:p>
          </table:table-cell>
          <table:table-cell office:string-value="-59.2400" office:value-type="string">
            <text:p>-59.2400</text:p>
          </table:table-cell>
          <table:table-cell office:string-value="1384.1115" office:value-type="string">
            <text:p>1384.1115</text:p>
          </table:table-cell>
          <table:table-cell office:string-value="0.1724" office:value-type="string">
            <text:p>0.1724</text:p>
          </table:table-cell>
          <table:table-cell office:string-value="0.3726" office:value-type="string">
            <text:p>0.3726</text:p>
          </table:table-cell>
          <table:table-cell office:string-value="0.5959" office:value-type="string">
            <text:p>0.5959</text:p>
          </table:table-cell>
          <table:table-cell office:string-value="92.0542" office:value-type="string">
            <text:p>92.0542</text:p>
          </table:table-cell>
          <table:table-cell office:string-value="7.0861" office:value-type="string">
            <text:p>7.0861</text:p>
          </table:table-cell>
          <table:table-cell office:string-value="0.2646" office:value-type="string">
            <text:p>0.2646</text:p>
          </table:table-cell>
          <table:table-cell office:string-value="0.0218" office:value-type="string">
            <text:p>0.0218</text:p>
          </table:table-cell>
          <table:table-cell office:string-value="0.0197" office:value-type="string">
            <text:p>0.0197</text:p>
          </table:table-cell>
          <table:table-cell office:string-value="0.0039" office:value-type="string">
            <text:p>0.0039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4 00:00:00.0" office:value-type="string">
            <text:p>2024-10-14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69.8053" office:value-type="string">
            <text:p>1069.8053</text:p>
          </table:table-cell>
          <table:table-cell office:string-value="-50.9331" office:value-type="string">
            <text:p>-50.9331</text:p>
          </table:table-cell>
          <table:table-cell office:string-value="1385.4751" office:value-type="string">
            <text:p>1385.4751</text:p>
          </table:table-cell>
          <table:table-cell office:string-value="0.1329" office:value-type="string">
            <text:p>0.1329</text:p>
          </table:table-cell>
          <table:table-cell office:string-value="0.3825" office:value-type="string">
            <text:p>0.3825</text:p>
          </table:table-cell>
          <table:table-cell office:string-value="0.5962" office:value-type="string">
            <text:p>0.5962</text:p>
          </table:table-cell>
          <table:table-cell office:string-value="91.9466" office:value-type="string">
            <text:p>91.9466</text:p>
          </table:table-cell>
          <table:table-cell office:string-value="7.2302" office:value-type="string">
            <text:p>7.2302</text:p>
          </table:table-cell>
          <table:table-cell office:string-value="0.2575" office:value-type="string">
            <text:p>0.2575</text:p>
          </table:table-cell>
          <table:table-cell office:string-value="0.0213" office:value-type="string">
            <text:p>0.0213</text:p>
          </table:table-cell>
          <table:table-cell office:string-value="0.0187" office:value-type="string">
            <text:p>0.0187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71.0518" office:value-type="string">
            <text:p>1071.0518</text:p>
          </table:table-cell>
          <table:table-cell office:string-value="-49.5515" office:value-type="string">
            <text:p>-49.5515</text:p>
          </table:table-cell>
          <table:table-cell office:string-value="1386.2772" office:value-type="string">
            <text:p>1386.2772</text:p>
          </table:table-cell>
          <table:table-cell office:string-value="0.1259" office:value-type="string">
            <text:p>0.1259</text:p>
          </table:table-cell>
          <table:table-cell office:string-value="0.3844" office:value-type="string">
            <text:p>0.3844</text:p>
          </table:table-cell>
          <table:table-cell office:string-value="0.5969" office:value-type="string">
            <text:p>0.5969</text:p>
          </table:table-cell>
          <table:table-cell office:string-value="91.7961" office:value-type="string">
            <text:p>91.7961</text:p>
          </table:table-cell>
          <table:table-cell office:string-value="7.3863" office:value-type="string">
            <text:p>7.3863</text:p>
          </table:table-cell>
          <table:table-cell office:string-value="0.2573" office:value-type="string">
            <text:p>0.2573</text:p>
          </table:table-cell>
          <table:table-cell office:string-value="0.0210" office:value-type="string">
            <text:p>0.0210</text:p>
          </table:table-cell>
          <table:table-cell office:string-value="0.0184" office:value-type="string">
            <text:p>0.0184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70.8146" office:value-type="string">
            <text:p>1070.8146</text:p>
          </table:table-cell>
          <table:table-cell office:string-value="-49.8350" office:value-type="string">
            <text:p>-49.8350</text:p>
          </table:table-cell>
          <table:table-cell office:string-value="1386.1364" office:value-type="string">
            <text:p>1386.1364</text:p>
          </table:table-cell>
          <table:table-cell office:string-value="0.1250" office:value-type="string">
            <text:p>0.1250</text:p>
          </table:table-cell>
          <table:table-cell office:string-value="0.3865" office:value-type="string">
            <text:p>0.3865</text:p>
          </table:table-cell>
          <table:table-cell office:string-value="0.5968" office:value-type="string">
            <text:p>0.5968</text:p>
          </table:table-cell>
          <table:table-cell office:string-value="91.8194" office:value-type="string">
            <text:p>91.8194</text:p>
          </table:table-cell>
          <table:table-cell office:string-value="7.3667" office:value-type="string">
            <text:p>7.3667</text:p>
          </table:table-cell>
          <table:table-cell office:string-value="0.2523" office:value-type="string">
            <text:p>0.2523</text:p>
          </table:table-cell>
          <table:table-cell office:string-value="0.0211" office:value-type="string">
            <text:p>0.0211</text:p>
          </table:table-cell>
          <table:table-cell office:string-value="0.0184" office:value-type="string">
            <text:p>0.0184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70.1989" office:value-type="string">
            <text:p>1070.1989</text:p>
          </table:table-cell>
          <table:table-cell office:string-value="-49.9113" office:value-type="string">
            <text:p>-49.9113</text:p>
          </table:table-cell>
          <table:table-cell office:string-value="1385.7865" office:value-type="string">
            <text:p>1385.7865</text:p>
          </table:table-cell>
          <table:table-cell office:string-value="0.1242" office:value-type="string">
            <text:p>0.1242</text:p>
          </table:table-cell>
          <table:table-cell office:string-value="0.3884" office:value-type="string">
            <text:p>0.3884</text:p>
          </table:table-cell>
          <table:table-cell office:string-value="0.5964" office:value-type="string">
            <text:p>0.5964</text:p>
          </table:table-cell>
          <table:table-cell office:string-value="91.8899" office:value-type="string">
            <text:p>91.8899</text:p>
          </table:table-cell>
          <table:table-cell office:string-value="7.3013" office:value-type="string">
            <text:p>7.3013</text:p>
          </table:table-cell>
          <table:table-cell office:string-value="0.2473" office:value-type="string">
            <text:p>0.2473</text:p>
          </table:table-cell>
          <table:table-cell office:string-value="0.0205" office:value-type="string">
            <text:p>0.0205</text:p>
          </table:table-cell>
          <table:table-cell office:string-value="0.0179" office:value-type="string">
            <text:p>0.0179</text:p>
          </table:table-cell>
          <table:table-cell office:string-value="0.0035" office:value-type="string">
            <text:p>0.0035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70.3789" office:value-type="string">
            <text:p>1070.3789</text:p>
          </table:table-cell>
          <table:table-cell office:string-value="-50.2134" office:value-type="string">
            <text:p>-50.2134</text:p>
          </table:table-cell>
          <table:table-cell office:string-value="1385.8808" office:value-type="string">
            <text:p>1385.8808</text:p>
          </table:table-cell>
          <table:table-cell office:string-value="0.1240" office:value-type="string">
            <text:p>0.1240</text:p>
          </table:table-cell>
          <table:table-cell office:string-value="0.3891" office:value-type="string">
            <text:p>0.3891</text:p>
          </table:table-cell>
          <table:table-cell office:string-value="0.5965" office:value-type="string">
            <text:p>0.5965</text:p>
          </table:table-cell>
          <table:table-cell office:string-value="91.8637" office:value-type="string">
            <text:p>91.8637</text:p>
          </table:table-cell>
          <table:table-cell office:string-value="7.3281" office:value-type="string">
            <text:p>7.3281</text:p>
          </table:table-cell>
          <table:table-cell office:string-value="0.2462" office:value-type="string">
            <text:p>0.2462</text:p>
          </table:table-cell>
          <table:table-cell office:string-value="0.0205" office:value-type="string">
            <text:p>0.0205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70.5002" office:value-type="string">
            <text:p>1070.5002</text:p>
          </table:table-cell>
          <table:table-cell office:string-value="-49.6768" office:value-type="string">
            <text:p>-49.6768</text:p>
          </table:table-cell>
          <table:table-cell office:string-value="1386.0408" office:value-type="string">
            <text:p>1386.0408</text:p>
          </table:table-cell>
          <table:table-cell office:string-value="0.1205" office:value-type="string">
            <text:p>0.1205</text:p>
          </table:table-cell>
          <table:table-cell office:string-value="0.3869" office:value-type="string">
            <text:p>0.3869</text:p>
          </table:table-cell>
          <table:table-cell office:string-value="0.5965" office:value-type="string">
            <text:p>0.5965</text:p>
          </table:table-cell>
          <table:table-cell office:string-value="91.8629" office:value-type="string">
            <text:p>91.8629</text:p>
          </table:table-cell>
          <table:table-cell office:string-value="7.3331" office:value-type="string">
            <text:p>7.3331</text:p>
          </table:table-cell>
          <table:table-cell office:string-value="0.2475" office:value-type="string">
            <text:p>0.2475</text:p>
          </table:table-cell>
          <table:table-cell office:string-value="0.0205" office:value-type="string">
            <text:p>0.0205</text:p>
          </table:table-cell>
          <table:table-cell office:string-value="0.0179" office:value-type="string">
            <text:p>0.0179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71.7627" office:value-type="string">
            <text:p>1071.7627</text:p>
          </table:table-cell>
          <table:table-cell office:string-value="-50.6009" office:value-type="string">
            <text:p>-50.6009</text:p>
          </table:table-cell>
          <table:table-cell office:string-value="1386.6032" office:value-type="string">
            <text:p>1386.6032</text:p>
          </table:table-cell>
          <table:table-cell office:string-value="0.1280" office:value-type="string">
            <text:p>0.1280</text:p>
          </table:table-cell>
          <table:table-cell office:string-value="0.3871" office:value-type="string">
            <text:p>0.3871</text:p>
          </table:table-cell>
          <table:table-cell office:string-value="0.5974" office:value-type="string">
            <text:p>0.5974</text:p>
          </table:table-cell>
          <table:table-cell office:string-value="91.6805" office:value-type="string">
            <text:p>91.6805</text:p>
          </table:table-cell>
          <table:table-cell office:string-value="7.5073" office:value-type="string">
            <text:p>7.5073</text:p>
          </table:table-cell>
          <table:table-cell office:string-value="0.2486" office:value-type="string">
            <text:p>0.2486</text:p>
          </table:table-cell>
          <table:table-cell office:string-value="0.0205" office:value-type="string">
            <text:p>0.0205</text:p>
          </table:table-cell>
          <table:table-cell office:string-value="0.0177" office:value-type="string">
            <text:p>0.0177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72.5354" office:value-type="string">
            <text:p>1072.5354</text:p>
          </table:table-cell>
          <table:table-cell office:string-value="-48.9738" office:value-type="string">
            <text:p>-48.9738</text:p>
          </table:table-cell>
          <table:table-cell office:string-value="1387.1914" office:value-type="string">
            <text:p>1387.1914</text:p>
          </table:table-cell>
          <table:table-cell office:string-value="0.1201" office:value-type="string">
            <text:p>0.1201</text:p>
          </table:table-cell>
          <table:table-cell office:string-value="0.3863" office:value-type="string">
            <text:p>0.3863</text:p>
          </table:table-cell>
          <table:table-cell office:string-value="0.5978" office:value-type="string">
            <text:p>0.5978</text:p>
          </table:table-cell>
          <table:table-cell office:string-value="91.6034" office:value-type="string">
            <text:p>91.6034</text:p>
          </table:table-cell>
          <table:table-cell office:string-value="7.5920" office:value-type="string">
            <text:p>7.5920</text:p>
          </table:table-cell>
          <table:table-cell office:string-value="0.2487" office:value-type="string">
            <text:p>0.2487</text:p>
          </table:table-cell>
          <table:table-cell office:string-value="0.0207" office:value-type="string">
            <text:p>0.0207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72.8293" office:value-type="string">
            <text:p>1072.8293</text:p>
          </table:table-cell>
          <table:table-cell office:string-value="-50.2074" office:value-type="string">
            <text:p>-50.2074</text:p>
          </table:table-cell>
          <table:table-cell office:string-value="1387.3190" office:value-type="string">
            <text:p>1387.3190</text:p>
          </table:table-cell>
          <table:table-cell office:string-value="0.1232" office:value-type="string">
            <text:p>0.1232</text:p>
          </table:table-cell>
          <table:table-cell office:string-value="0.3845" office:value-type="string">
            <text:p>0.3845</text:p>
          </table:table-cell>
          <table:table-cell office:string-value="0.5980" office:value-type="string">
            <text:p>0.5980</text:p>
          </table:table-cell>
          <table:table-cell office:string-value="91.5514" office:value-type="string">
            <text:p>91.5514</text:p>
          </table:table-cell>
          <table:table-cell office:string-value="7.6506" office:value-type="string">
            <text:p>7.6506</text:p>
          </table:table-cell>
          <table:table-cell office:string-value="0.2426" office:value-type="string">
            <text:p>0.2426</text:p>
          </table:table-cell>
          <table:table-cell office:string-value="0.0200" office:value-type="string">
            <text:p>0.0200</text:p>
          </table:table-cell>
          <table:table-cell office:string-value="0.0175" office:value-type="string">
            <text:p>0.0175</text:p>
          </table:table-cell>
          <table:table-cell office:string-value="0.0034" office:value-type="string">
            <text:p>0.0034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72.6096" office:value-type="string">
            <text:p>1072.6096</text:p>
          </table:table-cell>
          <table:table-cell office:string-value="-50.4801" office:value-type="string">
            <text:p>-50.4801</text:p>
          </table:table-cell>
          <table:table-cell office:string-value="1387.2313" office:value-type="string">
            <text:p>1387.2313</text:p>
          </table:table-cell>
          <table:table-cell office:string-value="0.1232" office:value-type="string">
            <text:p>0.1232</text:p>
          </table:table-cell>
          <table:table-cell office:string-value="0.3817" office:value-type="string">
            <text:p>0.3817</text:p>
          </table:table-cell>
          <table:table-cell office:string-value="0.5978" office:value-type="string">
            <text:p>0.5978</text:p>
          </table:table-cell>
          <table:table-cell office:string-value="91.5837" office:value-type="string">
            <text:p>91.5837</text:p>
          </table:table-cell>
          <table:table-cell office:string-value="7.6225" office:value-type="string">
            <text:p>7.6225</text:p>
          </table:table-cell>
          <table:table-cell office:string-value="0.2423" office:value-type="string">
            <text:p>0.2423</text:p>
          </table:table-cell>
          <table:table-cell office:string-value="0.0196" office:value-type="string">
            <text:p>0.0196</text:p>
          </table:table-cell>
          <table:table-cell office:string-value="0.0170" office:value-type="string">
            <text:p>0.0170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73.1082" office:value-type="string">
            <text:p>1073.1082</text:p>
          </table:table-cell>
          <table:table-cell office:string-value="-50.0511" office:value-type="string">
            <text:p>-50.0511</text:p>
          </table:table-cell>
          <table:table-cell office:string-value="1387.4413" office:value-type="string">
            <text:p>1387.4413</text:p>
          </table:table-cell>
          <table:table-cell office:string-value="0.1231" office:value-type="string">
            <text:p>0.1231</text:p>
          </table:table-cell>
          <table:table-cell office:string-value="0.3873" office:value-type="string">
            <text:p>0.3873</text:p>
          </table:table-cell>
          <table:table-cell office:string-value="0.5982" office:value-type="string">
            <text:p>0.5982</text:p>
          </table:table-cell>
          <table:table-cell office:string-value="91.5158" office:value-type="string">
            <text:p>91.5158</text:p>
          </table:table-cell>
          <table:table-cell office:string-value="7.6758" office:value-type="string">
            <text:p>7.6758</text:p>
          </table:table-cell>
          <table:table-cell office:string-value="0.2507" office:value-type="string">
            <text:p>0.2507</text:p>
          </table:table-cell>
          <table:table-cell office:string-value="0.0198" office:value-type="string">
            <text:p>0.0198</text:p>
          </table:table-cell>
          <table:table-cell office:string-value="0.0173" office:value-type="string">
            <text:p>0.0173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72.9029" office:value-type="string">
            <text:p>1072.9029</text:p>
          </table:table-cell>
          <table:table-cell office:string-value="-49.2330" office:value-type="string">
            <text:p>-49.2330</text:p>
          </table:table-cell>
          <table:table-cell office:string-value="1387.2507" office:value-type="string">
            <text:p>1387.2507</text:p>
          </table:table-cell>
          <table:table-cell office:string-value="0.1244" office:value-type="string">
            <text:p>0.1244</text:p>
          </table:table-cell>
          <table:table-cell office:string-value="0.3916" office:value-type="string">
            <text:p>0.3916</text:p>
          </table:table-cell>
          <table:table-cell office:string-value="0.5981" office:value-type="string">
            <text:p>0.5981</text:p>
          </table:table-cell>
          <table:table-cell office:string-value="91.5277" office:value-type="string">
            <text:p>91.5277</text:p>
          </table:table-cell>
          <table:table-cell office:string-value="7.6611" office:value-type="string">
            <text:p>7.6611</text:p>
          </table:table-cell>
          <table:table-cell office:string-value="0.2477" office:value-type="string">
            <text:p>0.2477</text:p>
          </table:table-cell>
          <table:table-cell office:string-value="0.0199" office:value-type="string">
            <text:p>0.0199</text:p>
          </table:table-cell>
          <table:table-cell office:string-value="0.0173" office:value-type="string">
            <text:p>0.0173</text:p>
          </table:table-cell>
          <table:table-cell office:string-value="0.0034" office:value-type="string">
            <text:p>0.0034</text:p>
          </table:table-cell>
          <table:table-cell office:string-value="0.0020" office:value-type="string">
            <text:p>0.0020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72.3995" office:value-type="string">
            <text:p>1072.3995</text:p>
          </table:table-cell>
          <table:table-cell office:string-value="-50.1422" office:value-type="string">
            <text:p>-50.1422</text:p>
          </table:table-cell>
          <table:table-cell office:string-value="1387.0796" office:value-type="string">
            <text:p>1387.0796</text:p>
          </table:table-cell>
          <table:table-cell office:string-value="0.1204" office:value-type="string">
            <text:p>0.1204</text:p>
          </table:table-cell>
          <table:table-cell office:string-value="0.3888" office:value-type="string">
            <text:p>0.3888</text:p>
          </table:table-cell>
          <table:table-cell office:string-value="0.5977" office:value-type="string">
            <text:p>0.5977</text:p>
          </table:table-cell>
          <table:table-cell office:string-value="91.5995" office:value-type="string">
            <text:p>91.5995</text:p>
          </table:table-cell>
          <table:table-cell office:string-value="7.6050" office:value-type="string">
            <text:p>7.6050</text:p>
          </table:table-cell>
          <table:table-cell office:string-value="0.2391" office:value-type="string">
            <text:p>0.2391</text:p>
          </table:table-cell>
          <table:table-cell office:string-value="0.0198" office:value-type="string">
            <text:p>0.0198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71.4023" office:value-type="string">
            <text:p>1071.4023</text:p>
          </table:table-cell>
          <table:table-cell office:string-value="-51.0389" office:value-type="string">
            <text:p>-51.0389</text:p>
          </table:table-cell>
          <table:table-cell office:string-value="1386.5135" office:value-type="string">
            <text:p>1386.5135</text:p>
          </table:table-cell>
          <table:table-cell office:string-value="0.1192" office:value-type="string">
            <text:p>0.1192</text:p>
          </table:table-cell>
          <table:table-cell office:string-value="0.3916" office:value-type="string">
            <text:p>0.3916</text:p>
          </table:table-cell>
          <table:table-cell office:string-value="0.5971" office:value-type="string">
            <text:p>0.5971</text:p>
          </table:table-cell>
          <table:table-cell office:string-value="91.7197" office:value-type="string">
            <text:p>91.7197</text:p>
          </table:table-cell>
          <table:table-cell office:string-value="7.4874" office:value-type="string">
            <text:p>7.4874</text:p>
          </table:table-cell>
          <table:table-cell office:string-value="0.2360" office:value-type="string">
            <text:p>0.2360</text:p>
          </table:table-cell>
          <table:table-cell office:string-value="0.0195" office:value-type="string">
            <text:p>0.0195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70.3101" office:value-type="string">
            <text:p>1070.3101</text:p>
          </table:table-cell>
          <table:table-cell office:string-value="-53.6730" office:value-type="string">
            <text:p>-53.6730</text:p>
          </table:table-cell>
          <table:table-cell office:string-value="1385.6806" office:value-type="string">
            <text:p>1385.6806</text:p>
          </table:table-cell>
          <table:table-cell office:string-value="0.1322" office:value-type="string">
            <text:p>0.1322</text:p>
          </table:table-cell>
          <table:table-cell office:string-value="0.3899" office:value-type="string">
            <text:p>0.3899</text:p>
          </table:table-cell>
          <table:table-cell office:string-value="0.5966" office:value-type="string">
            <text:p>0.5966</text:p>
          </table:table-cell>
          <table:table-cell office:string-value="91.8405" office:value-type="string">
            <text:p>91.8405</text:p>
          </table:table-cell>
          <table:table-cell office:string-value="7.3496" office:value-type="string">
            <text:p>7.3496</text:p>
          </table:table-cell>
          <table:table-cell office:string-value="0.2408" office:value-type="string">
            <text:p>0.2408</text:p>
          </table:table-cell>
          <table:table-cell office:string-value="0.0201" office:value-type="string">
            <text:p>0.0201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65.2671" office:value-type="string">
            <text:p>1065.2671</text:p>
          </table:table-cell>
          <table:table-cell office:string-value="-58.8537" office:value-type="string">
            <text:p>-58.8537</text:p>
          </table:table-cell>
          <table:table-cell office:string-value="1382.3368" office:value-type="string">
            <text:p>1382.3368</text:p>
          </table:table-cell>
          <table:table-cell office:string-value="0.1615" office:value-type="string">
            <text:p>0.1615</text:p>
          </table:table-cell>
          <table:table-cell office:string-value="0.3883" office:value-type="string">
            <text:p>0.3883</text:p>
          </table:table-cell>
          <table:table-cell office:string-value="0.5939" office:value-type="string">
            <text:p>0.5939</text:p>
          </table:table-cell>
          <table:table-cell office:string-value="92.4524" office:value-type="string">
            <text:p>92.4524</text:p>
          </table:table-cell>
          <table:table-cell office:string-value="6.6901" office:value-type="string">
            <text:p>6.6901</text:p>
          </table:table-cell>
          <table:table-cell office:string-value="0.2578" office:value-type="string">
            <text:p>0.2578</text:p>
          </table:table-cell>
          <table:table-cell office:string-value="0.0219" office:value-type="string">
            <text:p>0.0219</text:p>
          </table:table-cell>
          <table:table-cell office:string-value="0.0192" office:value-type="string">
            <text:p>0.0192</text:p>
          </table:table-cell>
          <table:table-cell office:string-value="0.0039" office:value-type="string">
            <text:p>0.0039</text:p>
          </table:table-cell>
          <table:table-cell office:string-value="0.0024" office:value-type="string">
            <text:p>0.002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70.8790" office:value-type="string">
            <text:p>1070.8790</text:p>
          </table:table-cell>
          <table:table-cell office:string-value="-58.4625" office:value-type="string">
            <text:p>-58.4625</text:p>
          </table:table-cell>
          <table:table-cell office:string-value="1386.2946" office:value-type="string">
            <text:p>1386.2946</text:p>
          </table:table-cell>
          <table:table-cell office:string-value="0.1161" office:value-type="string">
            <text:p>0.1161</text:p>
          </table:table-cell>
          <table:table-cell office:string-value="0.3901" office:value-type="string">
            <text:p>0.3901</text:p>
          </table:table-cell>
          <table:table-cell office:string-value="0.5967" office:value-type="string">
            <text:p>0.5967</text:p>
          </table:table-cell>
          <table:table-cell office:string-value="91.8064" office:value-type="string">
            <text:p>91.8064</text:p>
          </table:table-cell>
          <table:table-cell office:string-value="7.3936" office:value-type="string">
            <text:p>7.3936</text:p>
          </table:table-cell>
          <table:table-cell office:string-value="0.2463" office:value-type="string">
            <text:p>0.2463</text:p>
          </table:table-cell>
          <table:table-cell office:string-value="0.0210" office:value-type="string">
            <text:p>0.0210</text:p>
          </table:table-cell>
          <table:table-cell office:string-value="0.0180" office:value-type="string">
            <text:p>0.0180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69.8634" office:value-type="string">
            <text:p>1069.8634</text:p>
          </table:table-cell>
          <table:table-cell office:string-value="-58.4704" office:value-type="string">
            <text:p>-58.4704</text:p>
          </table:table-cell>
          <table:table-cell office:string-value="1385.6039" office:value-type="string">
            <text:p>1385.6039</text:p>
          </table:table-cell>
          <table:table-cell office:string-value="0.1235" office:value-type="string">
            <text:p>0.1235</text:p>
          </table:table-cell>
          <table:table-cell office:string-value="0.3890" office:value-type="string">
            <text:p>0.3890</text:p>
          </table:table-cell>
          <table:table-cell office:string-value="0.5962" office:value-type="string">
            <text:p>0.5962</text:p>
          </table:table-cell>
          <table:table-cell office:string-value="91.9251" office:value-type="string">
            <text:p>91.9251</text:p>
          </table:table-cell>
          <table:table-cell office:string-value="7.2686" office:value-type="string">
            <text:p>7.2686</text:p>
          </table:table-cell>
          <table:table-cell office:string-value="0.2456" office:value-type="string">
            <text:p>0.2456</text:p>
          </table:table-cell>
          <table:table-cell office:string-value="0.0214" office:value-type="string">
            <text:p>0.0214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72.2060" office:value-type="string">
            <text:p>1072.2060</text:p>
          </table:table-cell>
          <table:table-cell office:string-value="-58.4693" office:value-type="string">
            <text:p>-58.4693</text:p>
          </table:table-cell>
          <table:table-cell office:string-value="1387.0040" office:value-type="string">
            <text:p>1387.0040</text:p>
          </table:table-cell>
          <table:table-cell office:string-value="0.1185" office:value-type="string">
            <text:p>0.1185</text:p>
          </table:table-cell>
          <table:table-cell office:string-value="0.3890" office:value-type="string">
            <text:p>0.3890</text:p>
          </table:table-cell>
          <table:table-cell office:string-value="0.5976" office:value-type="string">
            <text:p>0.5976</text:p>
          </table:table-cell>
          <table:table-cell office:string-value="91.6283" office:value-type="string">
            <text:p>91.6283</text:p>
          </table:table-cell>
          <table:table-cell office:string-value="7.5723" office:value-type="string">
            <text:p>7.5723</text:p>
          </table:table-cell>
          <table:table-cell office:string-value="0.2449" office:value-type="string">
            <text:p>0.2449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72.6834" office:value-type="string">
            <text:p>1072.6834</text:p>
          </table:table-cell>
          <table:table-cell office:string-value="-59.4008" office:value-type="string">
            <text:p>-59.4008</text:p>
          </table:table-cell>
          <table:table-cell office:string-value="1387.2424" office:value-type="string">
            <text:p>1387.2424</text:p>
          </table:table-cell>
          <table:table-cell office:string-value="0.1190" office:value-type="string">
            <text:p>0.1190</text:p>
          </table:table-cell>
          <table:table-cell office:string-value="0.3905" office:value-type="string">
            <text:p>0.3905</text:p>
          </table:table-cell>
          <table:table-cell office:string-value="0.5979" office:value-type="string">
            <text:p>0.5979</text:p>
          </table:table-cell>
          <table:table-cell office:string-value="91.5529" office:value-type="string">
            <text:p>91.5529</text:p>
          </table:table-cell>
          <table:table-cell office:string-value="7.6521" office:value-type="string">
            <text:p>7.6521</text:p>
          </table:table-cell>
          <table:table-cell office:string-value="0.2403" office:value-type="string">
            <text:p>0.2403</text:p>
          </table:table-cell>
          <table:table-cell office:string-value="0.0202" office:value-type="string">
            <text:p>0.0202</text:p>
          </table:table-cell>
          <table:table-cell office:string-value="0.0170" office:value-type="string">
            <text:p>0.0170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74.1646" office:value-type="string">
            <text:p>1074.1646</text:p>
          </table:table-cell>
          <table:table-cell office:string-value="-58.3992" office:value-type="string">
            <text:p>-58.3992</text:p>
          </table:table-cell>
          <table:table-cell office:string-value="1388.1112" office:value-type="string">
            <text:p>1388.1112</text:p>
          </table:table-cell>
          <table:table-cell office:string-value="0.1181" office:value-type="string">
            <text:p>0.1181</text:p>
          </table:table-cell>
          <table:table-cell office:string-value="0.3881" office:value-type="string">
            <text:p>0.3881</text:p>
          </table:table-cell>
          <table:table-cell office:string-value="0.5988" office:value-type="string">
            <text:p>0.5988</text:p>
          </table:table-cell>
          <table:table-cell office:string-value="91.3906" office:value-type="string">
            <text:p>91.3906</text:p>
          </table:table-cell>
          <table:table-cell office:string-value="7.7974" office:value-type="string">
            <text:p>7.7974</text:p>
          </table:table-cell>
          <table:table-cell office:string-value="0.2583" office:value-type="string">
            <text:p>0.2583</text:p>
          </table:table-cell>
          <table:table-cell office:string-value="0.0218" office:value-type="string">
            <text:p>0.0218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74.3446" office:value-type="string">
            <text:p>1074.3446</text:p>
          </table:table-cell>
          <table:table-cell office:string-value="-59.6434" office:value-type="string">
            <text:p>-59.6434</text:p>
          </table:table-cell>
          <table:table-cell office:string-value="1388.2761" office:value-type="string">
            <text:p>1388.2761</text:p>
          </table:table-cell>
          <table:table-cell office:string-value="0.1150" office:value-type="string">
            <text:p>0.1150</text:p>
          </table:table-cell>
          <table:table-cell office:string-value="0.3876" office:value-type="string">
            <text:p>0.3876</text:p>
          </table:table-cell>
          <table:table-cell office:string-value="0.5989" office:value-type="string">
            <text:p>0.5989</text:p>
          </table:table-cell>
          <table:table-cell office:string-value="91.3630" office:value-type="string">
            <text:p>91.3630</text:p>
          </table:table-cell>
          <table:table-cell office:string-value="7.8368" office:value-type="string">
            <text:p>7.8368</text:p>
          </table:table-cell>
          <table:table-cell office:string-value="0.2534" office:value-type="string">
            <text:p>0.2534</text:p>
          </table:table-cell>
          <table:table-cell office:string-value="0.0202" office:value-type="string">
            <text:p>0.0202</text:p>
          </table:table-cell>
          <table:table-cell office:string-value="0.0164" office:value-type="string">
            <text:p>0.0164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72.4672" office:value-type="string">
            <text:p>1072.4672</text:p>
          </table:table-cell>
          <table:table-cell office:string-value="-61.4348" office:value-type="string">
            <text:p>-61.4348</text:p>
          </table:table-cell>
          <table:table-cell office:string-value="1387.1848" office:value-type="string">
            <text:p>1387.1848</text:p>
          </table:table-cell>
          <table:table-cell office:string-value="0.1162" office:value-type="string">
            <text:p>0.1162</text:p>
          </table:table-cell>
          <table:table-cell office:string-value="0.3898" office:value-type="string">
            <text:p>0.3898</text:p>
          </table:table-cell>
          <table:table-cell office:string-value="0.5977" office:value-type="string">
            <text:p>0.5977</text:p>
          </table:table-cell>
          <table:table-cell office:string-value="91.5831" office:value-type="string">
            <text:p>91.5831</text:p>
          </table:table-cell>
          <table:table-cell office:string-value="7.6278" office:value-type="string">
            <text:p>7.6278</text:p>
          </table:table-cell>
          <table:table-cell office:string-value="0.2406" office:value-type="string">
            <text:p>0.2406</text:p>
          </table:table-cell>
          <table:table-cell office:string-value="0.0195" office:value-type="string">
            <text:p>0.0195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71.0261" office:value-type="string">
            <text:p>1071.0261</text:p>
          </table:table-cell>
          <table:table-cell office:string-value="-61.6533" office:value-type="string">
            <text:p>-61.6533</text:p>
          </table:table-cell>
          <table:table-cell office:string-value="1386.2923" office:value-type="string">
            <text:p>1386.2923</text:p>
          </table:table-cell>
          <table:table-cell office:string-value="0.1196" office:value-type="string">
            <text:p>0.1196</text:p>
          </table:table-cell>
          <table:table-cell office:string-value="0.3919" office:value-type="string">
            <text:p>0.3919</text:p>
          </table:table-cell>
          <table:table-cell office:string-value="0.5969" office:value-type="string">
            <text:p>0.5969</text:p>
          </table:table-cell>
          <table:table-cell office:string-value="91.7607" office:value-type="string">
            <text:p>91.7607</text:p>
          </table:table-cell>
          <table:table-cell office:string-value="7.4430" office:value-type="string">
            <text:p>7.4430</text:p>
          </table:table-cell>
          <table:table-cell office:string-value="0.2411" office:value-type="string">
            <text:p>0.2411</text:p>
          </table:table-cell>
          <table:table-cell office:string-value="0.0202" office:value-type="string">
            <text:p>0.0202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71.0323" office:value-type="string">
            <text:p>1071.0323</text:p>
          </table:table-cell>
          <table:table-cell office:string-value="-61.8346" office:value-type="string">
            <text:p>-61.8346</text:p>
          </table:table-cell>
          <table:table-cell office:string-value="1386.2878" office:value-type="string">
            <text:p>1386.2878</text:p>
          </table:table-cell>
          <table:table-cell office:string-value="0.1187" office:value-type="string">
            <text:p>0.1187</text:p>
          </table:table-cell>
          <table:table-cell office:string-value="0.3940" office:value-type="string">
            <text:p>0.3940</text:p>
          </table:table-cell>
          <table:table-cell office:string-value="0.5969" office:value-type="string">
            <text:p>0.5969</text:p>
          </table:table-cell>
          <table:table-cell office:string-value="91.7554" office:value-type="string">
            <text:p>91.7554</text:p>
          </table:table-cell>
          <table:table-cell office:string-value="7.4485" office:value-type="string">
            <text:p>7.4485</text:p>
          </table:table-cell>
          <table:table-cell office:string-value="0.2399" office:value-type="string">
            <text:p>0.2399</text:p>
          </table:table-cell>
          <table:table-cell office:string-value="0.0201" office:value-type="string">
            <text:p>0.0201</text:p>
          </table:table-cell>
          <table:table-cell office:string-value="0.0161" office:value-type="string">
            <text:p>0.0161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72.2067" office:value-type="string">
            <text:p>1072.2067</text:p>
          </table:table-cell>
          <table:table-cell office:string-value="-61.4366" office:value-type="string">
            <text:p>-61.4366</text:p>
          </table:table-cell>
          <table:table-cell office:string-value="1386.9625" office:value-type="string">
            <text:p>1386.9625</text:p>
          </table:table-cell>
          <table:table-cell office:string-value="0.1192" office:value-type="string">
            <text:p>0.1192</text:p>
          </table:table-cell>
          <table:table-cell office:string-value="0.3913" office:value-type="string">
            <text:p>0.3913</text:p>
          </table:table-cell>
          <table:table-cell office:string-value="0.5976" office:value-type="string">
            <text:p>0.5976</text:p>
          </table:table-cell>
          <table:table-cell office:string-value="91.6199" office:value-type="string">
            <text:p>91.6199</text:p>
          </table:table-cell>
          <table:table-cell office:string-value="7.5750" office:value-type="string">
            <text:p>7.5750</text:p>
          </table:table-cell>
          <table:table-cell office:string-value="0.2499" office:value-type="string">
            <text:p>0.2499</text:p>
          </table:table-cell>
          <table:table-cell office:string-value="0.0207" office:value-type="string">
            <text:p>0.0207</text:p>
          </table:table-cell>
          <table:table-cell office:string-value="0.0165" office:value-type="string">
            <text:p>0.0165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74.9564" office:value-type="string">
            <text:p>1074.9564</text:p>
          </table:table-cell>
          <table:table-cell office:string-value="-62.0853" office:value-type="string">
            <text:p>-62.0853</text:p>
          </table:table-cell>
          <table:table-cell office:string-value="1388.5759" office:value-type="string">
            <text:p>1388.5759</text:p>
          </table:table-cell>
          <table:table-cell office:string-value="0.1172" office:value-type="string">
            <text:p>0.1172</text:p>
          </table:table-cell>
          <table:table-cell office:string-value="0.3876" office:value-type="string">
            <text:p>0.3876</text:p>
          </table:table-cell>
          <table:table-cell office:string-value="0.5993" office:value-type="string">
            <text:p>0.5993</text:p>
          </table:table-cell>
          <table:table-cell office:string-value="91.2713" office:value-type="string">
            <text:p>91.2713</text:p>
          </table:table-cell>
          <table:table-cell office:string-value="7.9322" office:value-type="string">
            <text:p>7.9322</text:p>
          </table:table-cell>
          <table:table-cell office:string-value="0.2480" office:value-type="string">
            <text:p>0.2480</text:p>
          </table:table-cell>
          <table:table-cell office:string-value="0.0206" office:value-type="string">
            <text:p>0.0206</text:p>
          </table:table-cell>
          <table:table-cell office:string-value="0.0161" office:value-type="string">
            <text:p>0.0161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74.6969" office:value-type="string">
            <text:p>1074.6969</text:p>
          </table:table-cell>
          <table:table-cell office:string-value="-58.7811" office:value-type="string">
            <text:p>-58.7811</text:p>
          </table:table-cell>
          <table:table-cell office:string-value="1388.4661" office:value-type="string">
            <text:p>1388.4661</text:p>
          </table:table-cell>
          <table:table-cell office:string-value="0.1180" office:value-type="string">
            <text:p>0.1180</text:p>
          </table:table-cell>
          <table:table-cell office:string-value="0.3832" office:value-type="string">
            <text:p>0.3832</text:p>
          </table:table-cell>
          <table:table-cell office:string-value="0.5991" office:value-type="string">
            <text:p>0.5991</text:p>
          </table:table-cell>
          <table:table-cell office:string-value="91.3411" office:value-type="string">
            <text:p>91.3411</text:p>
          </table:table-cell>
          <table:table-cell office:string-value="7.8450" office:value-type="string">
            <text:p>7.8450</text:p>
          </table:table-cell>
          <table:table-cell office:string-value="0.2628" office:value-type="string">
            <text:p>0.2628</text:p>
          </table:table-cell>
          <table:table-cell office:string-value="0.0233" office:value-type="string">
            <text:p>0.0233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75.8705" office:value-type="string">
            <text:p>1075.8705</text:p>
          </table:table-cell>
          <table:table-cell office:string-value="-62.5530" office:value-type="string">
            <text:p>-62.5530</text:p>
          </table:table-cell>
          <table:table-cell office:string-value="1389.1356" office:value-type="string">
            <text:p>1389.1356</text:p>
          </table:table-cell>
          <table:table-cell office:string-value="0.1153" office:value-type="string">
            <text:p>0.1153</text:p>
          </table:table-cell>
          <table:table-cell office:string-value="0.3862" office:value-type="string">
            <text:p>0.3862</text:p>
          </table:table-cell>
          <table:table-cell office:string-value="0.5998" office:value-type="string">
            <text:p>0.5998</text:p>
          </table:table-cell>
          <table:table-cell office:string-value="91.1651" office:value-type="string">
            <text:p>91.1651</text:p>
          </table:table-cell>
          <table:table-cell office:string-value="8.0372" office:value-type="string">
            <text:p>8.0372</text:p>
          </table:table-cell>
          <table:table-cell office:string-value="0.2514" office:value-type="string">
            <text:p>0.2514</text:p>
          </table:table-cell>
          <table:table-cell office:string-value="0.0213" office:value-type="string">
            <text:p>0.0213</text:p>
          </table:table-cell>
          <table:table-cell office:string-value="0.0166" office:value-type="string">
            <text:p>0.016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77.4957" office:value-type="string">
            <text:p>1077.4957</text:p>
          </table:table-cell>
          <table:table-cell office:string-value="-60.9805" office:value-type="string">
            <text:p>-60.9805</text:p>
          </table:table-cell>
          <table:table-cell office:string-value="1390.0035" office:value-type="string">
            <text:p>1390.0035</text:p>
          </table:table-cell>
          <table:table-cell office:string-value="0.1174" office:value-type="string">
            <text:p>0.1174</text:p>
          </table:table-cell>
          <table:table-cell office:string-value="0.3858" office:value-type="string">
            <text:p>0.3858</text:p>
          </table:table-cell>
          <table:table-cell office:string-value="0.6009" office:value-type="string">
            <text:p>0.6009</text:p>
          </table:table-cell>
          <table:table-cell office:string-value="90.9622" office:value-type="string">
            <text:p>90.9622</text:p>
          </table:table-cell>
          <table:table-cell office:string-value="8.2280" office:value-type="string">
            <text:p>8.2280</text:p>
          </table:table-cell>
          <table:table-cell office:string-value="0.2601" office:value-type="string">
            <text:p>0.2601</text:p>
          </table:table-cell>
          <table:table-cell office:string-value="0.0217" office:value-type="string">
            <text:p>0.0217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74.0293" office:value-type="string">
            <text:p>1074.0293</text:p>
          </table:table-cell>
          <table:table-cell office:string-value="-59.0751" office:value-type="string">
            <text:p>-59.0751</text:p>
          </table:table-cell>
          <table:table-cell office:string-value="1388.1346" office:value-type="string">
            <text:p>1388.1346</text:p>
          </table:table-cell>
          <table:table-cell office:string-value="0.1128" office:value-type="string">
            <text:p>0.1128</text:p>
          </table:table-cell>
          <table:table-cell office:string-value="0.3881" office:value-type="string">
            <text:p>0.3881</text:p>
          </table:table-cell>
          <table:table-cell office:string-value="0.5986" office:value-type="string">
            <text:p>0.5986</text:p>
          </table:table-cell>
          <table:table-cell office:string-value="91.4228" office:value-type="string">
            <text:p>91.4228</text:p>
          </table:table-cell>
          <table:table-cell office:string-value="7.7694" office:value-type="string">
            <text:p>7.7694</text:p>
          </table:table-cell>
          <table:table-cell office:string-value="0.2579" office:value-type="string">
            <text:p>0.2579</text:p>
          </table:table-cell>
          <table:table-cell office:string-value="0.0229" office:value-type="string">
            <text:p>0.0229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72.9132" office:value-type="string">
            <text:p>1072.9132</text:p>
          </table:table-cell>
          <table:table-cell office:string-value="-59.3391" office:value-type="string">
            <text:p>-59.3391</text:p>
          </table:table-cell>
          <table:table-cell office:string-value="1387.4469" office:value-type="string">
            <text:p>1387.4469</text:p>
          </table:table-cell>
          <table:table-cell office:string-value="0.1174" office:value-type="string">
            <text:p>0.1174</text:p>
          </table:table-cell>
          <table:table-cell office:string-value="0.3864" office:value-type="string">
            <text:p>0.3864</text:p>
          </table:table-cell>
          <table:table-cell office:string-value="0.5980" office:value-type="string">
            <text:p>0.5980</text:p>
          </table:table-cell>
          <table:table-cell office:string-value="91.5572" office:value-type="string">
            <text:p>91.5572</text:p>
          </table:table-cell>
          <table:table-cell office:string-value="7.6355" office:value-type="string">
            <text:p>7.6355</text:p>
          </table:table-cell>
          <table:table-cell office:string-value="0.2550" office:value-type="string">
            <text:p>0.2550</text:p>
          </table:table-cell>
          <table:table-cell office:string-value="0.0226" office:value-type="string">
            <text:p>0.0226</text:p>
          </table:table-cell>
          <table:table-cell office:string-value="0.0178" office:value-type="string">
            <text:p>0.0178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74.3418" office:value-type="string">
            <text:p>1074.3418</text:p>
          </table:table-cell>
          <table:table-cell office:string-value="-59.7467" office:value-type="string">
            <text:p>-59.7467</text:p>
          </table:table-cell>
          <table:table-cell office:string-value="1388.2307" office:value-type="string">
            <text:p>1388.2307</text:p>
          </table:table-cell>
          <table:table-cell office:string-value="0.1172" office:value-type="string">
            <text:p>0.1172</text:p>
          </table:table-cell>
          <table:table-cell office:string-value="0.3878" office:value-type="string">
            <text:p>0.3878</text:p>
          </table:table-cell>
          <table:table-cell office:string-value="0.5989" office:value-type="string">
            <text:p>0.5989</text:p>
          </table:table-cell>
          <table:table-cell office:string-value="91.3668" office:value-type="string">
            <text:p>91.3668</text:p>
          </table:table-cell>
          <table:table-cell office:string-value="7.8253" office:value-type="string">
            <text:p>7.8253</text:p>
          </table:table-cell>
          <table:table-cell office:string-value="0.2553" office:value-type="string">
            <text:p>0.2553</text:p>
          </table:table-cell>
          <table:table-cell office:string-value="0.0225" office:value-type="string">
            <text:p>0.0225</text:p>
          </table:table-cell>
          <table:table-cell office:string-value="0.0173" office:value-type="string">
            <text:p>0.0173</text:p>
          </table:table-cell>
          <table:table-cell office:string-value="0.0037" office:value-type="string">
            <text:p>0.0037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73.6741" office:value-type="string">
            <text:p>1073.6741</text:p>
          </table:table-cell>
          <table:table-cell office:string-value="-59.8581" office:value-type="string">
            <text:p>-59.8581</text:p>
          </table:table-cell>
          <table:table-cell office:string-value="1387.9754" office:value-type="string">
            <text:p>1387.9754</text:p>
          </table:table-cell>
          <table:table-cell office:string-value="0.1117" office:value-type="string">
            <text:p>0.1117</text:p>
          </table:table-cell>
          <table:table-cell office:string-value="0.3867" office:value-type="string">
            <text:p>0.3867</text:p>
          </table:table-cell>
          <table:table-cell office:string-value="0.5984" office:value-type="string">
            <text:p>0.5984</text:p>
          </table:table-cell>
          <table:table-cell office:string-value="91.4715" office:value-type="string">
            <text:p>91.4715</text:p>
          </table:table-cell>
          <table:table-cell office:string-value="7.7250" office:value-type="string">
            <text:p>7.7250</text:p>
          </table:table-cell>
          <table:table-cell office:string-value="0.2571" office:value-type="string">
            <text:p>0.2571</text:p>
          </table:table-cell>
          <table:table-cell office:string-value="0.0227" office:value-type="string">
            <text:p>0.0227</text:p>
          </table:table-cell>
          <table:table-cell office:string-value="0.0175" office:value-type="string">
            <text:p>0.0175</text:p>
          </table:table-cell>
          <table:table-cell office:string-value="0.0038" office:value-type="string">
            <text:p>0.0038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76.2945" office:value-type="string">
            <text:p>1076.2945</text:p>
          </table:table-cell>
          <table:table-cell office:string-value="-60.4853" office:value-type="string">
            <text:p>-60.4853</text:p>
          </table:table-cell>
          <table:table-cell office:string-value="1390.0584" office:value-type="string">
            <text:p>1390.0584</text:p>
          </table:table-cell>
          <table:table-cell office:string-value="0.0785" office:value-type="string">
            <text:p>0.0785</text:p>
          </table:table-cell>
          <table:table-cell office:string-value="0.3861" office:value-type="string">
            <text:p>0.3861</text:p>
          </table:table-cell>
          <table:table-cell office:string-value="0.5995" office:value-type="string">
            <text:p>0.5995</text:p>
          </table:table-cell>
          <table:table-cell office:string-value="91.2053" office:value-type="string">
            <text:p>91.2053</text:p>
          </table:table-cell>
          <table:table-cell office:string-value="8.0271" office:value-type="string">
            <text:p>8.0271</text:p>
          </table:table-cell>
          <table:table-cell office:string-value="0.2558" office:value-type="string">
            <text:p>0.2558</text:p>
          </table:table-cell>
          <table:table-cell office:string-value="0.0222" office:value-type="string">
            <text:p>0.0222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75.7271" office:value-type="string">
            <text:p>1075.7271</text:p>
          </table:table-cell>
          <table:table-cell office:string-value="-60.2089" office:value-type="string">
            <text:p>-60.2089</text:p>
          </table:table-cell>
          <table:table-cell office:string-value="1389.6967" office:value-type="string">
            <text:p>1389.6967</text:p>
          </table:table-cell>
          <table:table-cell office:string-value="0.0798" office:value-type="string">
            <text:p>0.0798</text:p>
          </table:table-cell>
          <table:table-cell office:string-value="0.3880" office:value-type="string">
            <text:p>0.3880</text:p>
          </table:table-cell>
          <table:table-cell office:string-value="0.5992" office:value-type="string">
            <text:p>0.5992</text:p>
          </table:table-cell>
          <table:table-cell office:string-value="91.2590" office:value-type="string">
            <text:p>91.2590</text:p>
          </table:table-cell>
          <table:table-cell office:string-value="7.9800" office:value-type="string">
            <text:p>7.9800</text:p>
          </table:table-cell>
          <table:table-cell office:string-value="0.2490" office:value-type="string">
            <text:p>0.2490</text:p>
          </table:table-cell>
          <table:table-cell office:string-value="0.0205" office:value-type="string">
            <text:p>0.0205</text:p>
          </table:table-cell>
          <table:table-cell office:string-value="0.0163" office:value-type="string">
            <text:p>0.0163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76.7528" office:value-type="string">
            <text:p>1076.7528</text:p>
          </table:table-cell>
          <table:table-cell office:string-value="-59.9548" office:value-type="string">
            <text:p>-59.9548</text:p>
          </table:table-cell>
          <table:table-cell office:string-value="1390.3149" office:value-type="string">
            <text:p>1390.3149</text:p>
          </table:table-cell>
          <table:table-cell office:string-value="0.0792" office:value-type="string">
            <text:p>0.0792</text:p>
          </table:table-cell>
          <table:table-cell office:string-value="0.3847" office:value-type="string">
            <text:p>0.3847</text:p>
          </table:table-cell>
          <table:table-cell office:string-value="0.5998" office:value-type="string">
            <text:p>0.5998</text:p>
          </table:table-cell>
          <table:table-cell office:string-value="91.1485" office:value-type="string">
            <text:p>91.1485</text:p>
          </table:table-cell>
          <table:table-cell office:string-value="8.0842" office:value-type="string">
            <text:p>8.0842</text:p>
          </table:table-cell>
          <table:table-cell office:string-value="0.2559" office:value-type="string">
            <text:p>0.2559</text:p>
          </table:table-cell>
          <table:table-cell office:string-value="0.0225" office:value-type="string">
            <text:p>0.0225</text:p>
          </table:table-cell>
          <table:table-cell office:string-value="0.0173" office:value-type="string">
            <text:p>0.0173</text:p>
          </table:table-cell>
          <table:table-cell office:string-value="0.0037" office:value-type="string">
            <text:p>0.0037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76.0829" office:value-type="string">
            <text:p>1076.0829</text:p>
          </table:table-cell>
          <table:table-cell office:string-value="-63.1342" office:value-type="string">
            <text:p>-63.1342</text:p>
          </table:table-cell>
          <table:table-cell office:string-value="1389.8695" office:value-type="string">
            <text:p>1389.8695</text:p>
          </table:table-cell>
          <table:table-cell office:string-value="0.0807" office:value-type="string">
            <text:p>0.0807</text:p>
          </table:table-cell>
          <table:table-cell office:string-value="0.3883" office:value-type="string">
            <text:p>0.3883</text:p>
          </table:table-cell>
          <table:table-cell office:string-value="0.5994" office:value-type="string">
            <text:p>0.5994</text:p>
          </table:table-cell>
          <table:table-cell office:string-value="91.2164" office:value-type="string">
            <text:p>91.2164</text:p>
          </table:table-cell>
          <table:table-cell office:string-value="8.0164" office:value-type="string">
            <text:p>8.0164</text:p>
          </table:table-cell>
          <table:table-cell office:string-value="0.2524" office:value-type="string">
            <text:p>0.2524</text:p>
          </table:table-cell>
          <table:table-cell office:string-value="0.0220" office:value-type="string">
            <text:p>0.0220</text:p>
          </table:table-cell>
          <table:table-cell office:string-value="0.0167" office:value-type="string">
            <text:p>0.0167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76.5570" office:value-type="string">
            <text:p>1076.5570</text:p>
          </table:table-cell>
          <table:table-cell office:string-value="-60.7082" office:value-type="string">
            <text:p>-60.7082</text:p>
          </table:table-cell>
          <table:table-cell office:string-value="1390.0882" office:value-type="string">
            <text:p>1390.0882</text:p>
          </table:table-cell>
          <table:table-cell office:string-value="0.0814" office:value-type="string">
            <text:p>0.0814</text:p>
          </table:table-cell>
          <table:table-cell office:string-value="0.3911" office:value-type="string">
            <text:p>0.3911</text:p>
          </table:table-cell>
          <table:table-cell office:string-value="0.5998" office:value-type="string">
            <text:p>0.5998</text:p>
          </table:table-cell>
          <table:table-cell office:string-value="91.1551" office:value-type="string">
            <text:p>91.1551</text:p>
          </table:table-cell>
          <table:table-cell office:string-value="8.0685" office:value-type="string">
            <text:p>8.0685</text:p>
          </table:table-cell>
          <table:table-cell office:string-value="0.2554" office:value-type="string">
            <text:p>0.2554</text:p>
          </table:table-cell>
          <table:table-cell office:string-value="0.0230" office:value-type="string">
            <text:p>0.0230</text:p>
          </table:table-cell>
          <table:table-cell office:string-value="0.0177" office:value-type="string">
            <text:p>0.017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77.7200" office:value-type="string">
            <text:p>1077.7200</text:p>
          </table:table-cell>
          <table:table-cell office:string-value="-60.2514" office:value-type="string">
            <text:p>-60.2514</text:p>
          </table:table-cell>
          <table:table-cell office:string-value="1390.7925" office:value-type="string">
            <text:p>1390.7925</text:p>
          </table:table-cell>
          <table:table-cell office:string-value="0.0801" office:value-type="string">
            <text:p>0.0801</text:p>
          </table:table-cell>
          <table:table-cell office:string-value="0.3883" office:value-type="string">
            <text:p>0.3883</text:p>
          </table:table-cell>
          <table:table-cell office:string-value="0.6005" office:value-type="string">
            <text:p>0.6005</text:p>
          </table:table-cell>
          <table:table-cell office:string-value="91.0092" office:value-type="string">
            <text:p>91.0092</text:p>
          </table:table-cell>
          <table:table-cell office:string-value="8.2230" office:value-type="string">
            <text:p>8.2230</text:p>
          </table:table-cell>
          <table:table-cell office:string-value="0.2507" office:value-type="string">
            <text:p>0.2507</text:p>
          </table:table-cell>
          <table:table-cell office:string-value="0.0231" office:value-type="string">
            <text:p>0.0231</text:p>
          </table:table-cell>
          <table:table-cell office:string-value="0.0178" office:value-type="string">
            <text:p>0.0178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79.1519" office:value-type="string">
            <text:p>1079.1519</text:p>
          </table:table-cell>
          <table:table-cell office:string-value="-61.6188" office:value-type="string">
            <text:p>-61.6188</text:p>
          </table:table-cell>
          <table:table-cell office:string-value="1391.6120" office:value-type="string">
            <text:p>1391.6120</text:p>
          </table:table-cell>
          <table:table-cell office:string-value="0.0796" office:value-type="string">
            <text:p>0.0796</text:p>
          </table:table-cell>
          <table:table-cell office:string-value="0.3870" office:value-type="string">
            <text:p>0.3870</text:p>
          </table:table-cell>
          <table:table-cell office:string-value="0.6013" office:value-type="string">
            <text:p>0.6013</text:p>
          </table:table-cell>
          <table:table-cell office:string-value="90.8206" office:value-type="string">
            <text:p>90.8206</text:p>
          </table:table-cell>
          <table:table-cell office:string-value="8.4164" office:value-type="string">
            <text:p>8.4164</text:p>
          </table:table-cell>
          <table:table-cell office:string-value="0.2505" office:value-type="string">
            <text:p>0.2505</text:p>
          </table:table-cell>
          <table:table-cell office:string-value="0.0220" office:value-type="string">
            <text:p>0.0220</text:p>
          </table:table-cell>
          <table:table-cell office:string-value="0.0167" office:value-type="string">
            <text:p>0.0167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79.7035" office:value-type="string">
            <text:p>1079.7035</text:p>
          </table:table-cell>
          <table:table-cell office:string-value="-65.6913" office:value-type="string">
            <text:p>-65.6913</text:p>
          </table:table-cell>
          <table:table-cell office:string-value="1391.8817" office:value-type="string">
            <text:p>1391.8817</text:p>
          </table:table-cell>
          <table:table-cell office:string-value="0.0799" office:value-type="string">
            <text:p>0.0799</text:p>
          </table:table-cell>
          <table:table-cell office:string-value="0.3896" office:value-type="string">
            <text:p>0.3896</text:p>
          </table:table-cell>
          <table:table-cell office:string-value="0.6017" office:value-type="string">
            <text:p>0.6017</text:p>
          </table:table-cell>
          <table:table-cell office:string-value="90.7301" office:value-type="string">
            <text:p>90.7301</text:p>
          </table:table-cell>
          <table:table-cell office:string-value="8.5117" office:value-type="string">
            <text:p>8.5117</text:p>
          </table:table-cell>
          <table:table-cell office:string-value="0.2456" office:value-type="string">
            <text:p>0.2456</text:p>
          </table:table-cell>
          <table:table-cell office:string-value="0.0208" office:value-type="string">
            <text:p>0.0208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80.1993" office:value-type="string">
            <text:p>1080.1993</text:p>
          </table:table-cell>
          <table:table-cell office:string-value="-62.9504" office:value-type="string">
            <text:p>-62.9504</text:p>
          </table:table-cell>
          <table:table-cell office:string-value="1392.1710" office:value-type="string">
            <text:p>1392.1710</text:p>
          </table:table-cell>
          <table:table-cell office:string-value="0.0798" office:value-type="string">
            <text:p>0.0798</text:p>
          </table:table-cell>
          <table:table-cell office:string-value="0.3885" office:value-type="string">
            <text:p>0.3885</text:p>
          </table:table-cell>
          <table:table-cell office:string-value="0.6020" office:value-type="string">
            <text:p>0.6020</text:p>
          </table:table-cell>
          <table:table-cell office:string-value="90.6850" office:value-type="string">
            <text:p>90.6850</text:p>
          </table:table-cell>
          <table:table-cell office:string-value="8.5452" office:value-type="string">
            <text:p>8.5452</text:p>
          </table:table-cell>
          <table:table-cell office:string-value="0.2557" office:value-type="string">
            <text:p>0.2557</text:p>
          </table:table-cell>
          <table:table-cell office:string-value="0.0220" office:value-type="string">
            <text:p>0.0220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78.6170" office:value-type="string">
            <text:p>1078.6170</text:p>
          </table:table-cell>
          <table:table-cell office:string-value="-63.4055" office:value-type="string">
            <text:p>-63.4055</text:p>
          </table:table-cell>
          <table:table-cell office:string-value="1391.2833" office:value-type="string">
            <text:p>1391.2833</text:p>
          </table:table-cell>
          <table:table-cell office:string-value="0.0800" office:value-type="string">
            <text:p>0.0800</text:p>
          </table:table-cell>
          <table:table-cell office:string-value="0.3890" office:value-type="string">
            <text:p>0.3890</text:p>
          </table:table-cell>
          <table:table-cell office:string-value="0.6010" office:value-type="string">
            <text:p>0.6010</text:p>
          </table:table-cell>
          <table:table-cell office:string-value="90.8888" office:value-type="string">
            <text:p>90.8888</text:p>
          </table:table-cell>
          <table:table-cell office:string-value="8.3407" office:value-type="string">
            <text:p>8.3407</text:p>
          </table:table-cell>
          <table:table-cell office:string-value="0.2555" office:value-type="string">
            <text:p>0.2555</text:p>
          </table:table-cell>
          <table:table-cell office:string-value="0.0220" office:value-type="string">
            <text:p>0.0220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78.7452" office:value-type="string">
            <text:p>1078.7452</text:p>
          </table:table-cell>
          <table:table-cell office:string-value="-64.6766" office:value-type="string">
            <text:p>-64.6766</text:p>
          </table:table-cell>
          <table:table-cell office:string-value="1391.3660" office:value-type="string">
            <text:p>1391.3660</text:p>
          </table:table-cell>
          <table:table-cell office:string-value="0.0797" office:value-type="string">
            <text:p>0.0797</text:p>
          </table:table-cell>
          <table:table-cell office:string-value="0.3887" office:value-type="string">
            <text:p>0.3887</text:p>
          </table:table-cell>
          <table:table-cell office:string-value="0.6011" office:value-type="string">
            <text:p>0.6011</text:p>
          </table:table-cell>
          <table:table-cell office:string-value="90.8590" office:value-type="string">
            <text:p>90.8590</text:p>
          </table:table-cell>
          <table:table-cell office:string-value="8.3828" office:value-type="string">
            <text:p>8.3828</text:p>
          </table:table-cell>
          <table:table-cell office:string-value="0.2462" office:value-type="string">
            <text:p>0.2462</text:p>
          </table:table-cell>
          <table:table-cell office:string-value="0.0208" office:value-type="string">
            <text:p>0.0208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77.8706" office:value-type="string">
            <text:p>1077.8706</text:p>
          </table:table-cell>
          <table:table-cell office:string-value="-65.1599" office:value-type="string">
            <text:p>-65.1599</text:p>
          </table:table-cell>
          <table:table-cell office:string-value="1390.8709" office:value-type="string">
            <text:p>1390.8709</text:p>
          </table:table-cell>
          <table:table-cell office:string-value="0.0799" office:value-type="string">
            <text:p>0.0799</text:p>
          </table:table-cell>
          <table:table-cell office:string-value="0.3892" office:value-type="string">
            <text:p>0.3892</text:p>
          </table:table-cell>
          <table:table-cell office:string-value="0.6006" office:value-type="string">
            <text:p>0.6006</text:p>
          </table:table-cell>
          <table:table-cell office:string-value="90.9604" office:value-type="string">
            <text:p>90.9604</text:p>
          </table:table-cell>
          <table:table-cell office:string-value="8.2905" office:value-type="string">
            <text:p>8.2905</text:p>
          </table:table-cell>
          <table:table-cell office:string-value="0.2379" office:value-type="string">
            <text:p>0.2379</text:p>
          </table:table-cell>
          <table:table-cell office:string-value="0.0200" office:value-type="string">
            <text:p>0.0200</text:p>
          </table:table-cell>
          <table:table-cell office:string-value="0.0157" office:value-type="string">
            <text:p>0.0157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77.6187" office:value-type="string">
            <text:p>1077.6187</text:p>
          </table:table-cell>
          <table:table-cell office:string-value="-64.9771" office:value-type="string">
            <text:p>-64.9771</text:p>
          </table:table-cell>
          <table:table-cell office:string-value="1390.7204" office:value-type="string">
            <text:p>1390.7204</text:p>
          </table:table-cell>
          <table:table-cell office:string-value="0.0812" office:value-type="string">
            <text:p>0.0812</text:p>
          </table:table-cell>
          <table:table-cell office:string-value="0.3883" office:value-type="string">
            <text:p>0.3883</text:p>
          </table:table-cell>
          <table:table-cell office:string-value="0.6004" office:value-type="string">
            <text:p>0.6004</text:p>
          </table:table-cell>
          <table:table-cell office:string-value="90.9892" office:value-type="string">
            <text:p>90.9892</text:p>
          </table:table-cell>
          <table:table-cell office:string-value="8.2634" office:value-type="string">
            <text:p>8.2634</text:p>
          </table:table-cell>
          <table:table-cell office:string-value="0.2371" office:value-type="string">
            <text:p>0.2371</text:p>
          </table:table-cell>
          <table:table-cell office:string-value="0.0194" office:value-type="string">
            <text:p>0.0194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77.3872" office:value-type="string">
            <text:p>1077.3872</text:p>
          </table:table-cell>
          <table:table-cell office:string-value="-62.6447" office:value-type="string">
            <text:p>-62.6447</text:p>
          </table:table-cell>
          <table:table-cell office:string-value="1390.5804" office:value-type="string">
            <text:p>1390.5804</text:p>
          </table:table-cell>
          <table:table-cell office:string-value="0.0811" office:value-type="string">
            <text:p>0.0811</text:p>
          </table:table-cell>
          <table:table-cell office:string-value="0.3891" office:value-type="string">
            <text:p>0.3891</text:p>
          </table:table-cell>
          <table:table-cell office:string-value="0.6003" office:value-type="string">
            <text:p>0.6003</text:p>
          </table:table-cell>
          <table:table-cell office:string-value="91.0372" office:value-type="string">
            <text:p>91.0372</text:p>
          </table:table-cell>
          <table:table-cell office:string-value="8.1981" office:value-type="string">
            <text:p>8.1981</text:p>
          </table:table-cell>
          <table:table-cell office:string-value="0.2506" office:value-type="string">
            <text:p>0.2506</text:p>
          </table:table-cell>
          <table:table-cell office:string-value="0.0208" office:value-type="string">
            <text:p>0.0208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76.1458" office:value-type="string">
            <text:p>1076.1458</text:p>
          </table:table-cell>
          <table:table-cell office:string-value="-64.4197" office:value-type="string">
            <text:p>-64.4197</text:p>
          </table:table-cell>
          <table:table-cell office:string-value="1389.9377" office:value-type="string">
            <text:p>1389.9377</text:p>
          </table:table-cell>
          <table:table-cell office:string-value="0.0804" office:value-type="string">
            <text:p>0.0804</text:p>
          </table:table-cell>
          <table:table-cell office:string-value="0.3866" office:value-type="string">
            <text:p>0.3866</text:p>
          </table:table-cell>
          <table:table-cell office:string-value="0.5994" office:value-type="string">
            <text:p>0.5994</text:p>
          </table:table-cell>
          <table:table-cell office:string-value="91.1937" office:value-type="string">
            <text:p>91.1937</text:p>
          </table:table-cell>
          <table:table-cell office:string-value="8.0555" office:value-type="string">
            <text:p>8.0555</text:p>
          </table:table-cell>
          <table:table-cell office:string-value="0.2415" office:value-type="string">
            <text:p>0.2415</text:p>
          </table:table-cell>
          <table:table-cell office:string-value="0.0200" office:value-type="string">
            <text:p>0.0200</text:p>
          </table:table-cell>
          <table:table-cell office:string-value="0.0157" office:value-type="string">
            <text:p>0.0157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76.3969" office:value-type="string">
            <text:p>1076.3969</text:p>
          </table:table-cell>
          <table:table-cell office:string-value="-62.5779" office:value-type="string">
            <text:p>-62.5779</text:p>
          </table:table-cell>
          <table:table-cell office:string-value="1390.0878" office:value-type="string">
            <text:p>1390.0878</text:p>
          </table:table-cell>
          <table:table-cell office:string-value="0.0811" office:value-type="string">
            <text:p>0.0811</text:p>
          </table:table-cell>
          <table:table-cell office:string-value="0.3846" office:value-type="string">
            <text:p>0.3846</text:p>
          </table:table-cell>
          <table:table-cell office:string-value="0.5996" office:value-type="string">
            <text:p>0.5996</text:p>
          </table:table-cell>
          <table:table-cell office:string-value="91.1693" office:value-type="string">
            <text:p>91.1693</text:p>
          </table:table-cell>
          <table:table-cell office:string-value="8.0795" office:value-type="string">
            <text:p>8.0795</text:p>
          </table:table-cell>
          <table:table-cell office:string-value="0.2408" office:value-type="string">
            <text:p>0.2408</text:p>
          </table:table-cell>
          <table:table-cell office:string-value="0.0212" office:value-type="string">
            <text:p>0.0212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78.1318" office:value-type="string">
            <text:p>1078.1318</text:p>
          </table:table-cell>
          <table:table-cell office:string-value="-63.5833" office:value-type="string">
            <text:p>-63.5833</text:p>
          </table:table-cell>
          <table:table-cell office:string-value="1391.0580" office:value-type="string">
            <text:p>1391.0580</text:p>
          </table:table-cell>
          <table:table-cell office:string-value="0.0809" office:value-type="string">
            <text:p>0.0809</text:p>
          </table:table-cell>
          <table:table-cell office:string-value="0.3842" office:value-type="string">
            <text:p>0.3842</text:p>
          </table:table-cell>
          <table:table-cell office:string-value="0.6007" office:value-type="string">
            <text:p>0.6007</text:p>
          </table:table-cell>
          <table:table-cell office:string-value="90.9386" office:value-type="string">
            <text:p>90.9386</text:p>
          </table:table-cell>
          <table:table-cell office:string-value="8.3154" office:value-type="string">
            <text:p>8.3154</text:p>
          </table:table-cell>
          <table:table-cell office:string-value="0.2373" office:value-type="string">
            <text:p>0.2373</text:p>
          </table:table-cell>
          <table:table-cell office:string-value="0.0205" office:value-type="string">
            <text:p>0.0205</text:p>
          </table:table-cell>
          <table:table-cell office:string-value="0.0163" office:value-type="string">
            <text:p>0.0163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22T03:55:55</meta:creation-date>
    <meta:editing-cycles>1</meta:editing-cycles>
    <dc:language>en</dc:language>
    <dc:creator>ZETHOU-WWEXT03P$</dc:creator>
    <dc:date>2024-10-22T03:55:55</dc:date>
    <meta:editing-duration>PT0.088S</meta:editing-duration>
  </office:meta>
</office:document-meta>
</file>