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948" office:value-type="string">
            <text:p>2094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720" office:value-type="string">
            <text:p>8772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81" office:value-type="string">
            <text:p>7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2" office:value-type="string">
            <text:p>1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714" office:value-type="string">
            <text:p>27714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565" office:value-type="string">
            <text:p>956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579" office:value-type="string">
            <text:p>1657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52" office:value-type="string">
            <text:p>995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372" office:value-type="string">
            <text:p>233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9797" office:value-type="string">
            <text:p>2497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597" office:value-type="string">
            <text:p>24059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2326" office:value-type="string">
            <text:p>5232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20" office:value-type="string">
            <text:p>13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7201" office:value-type="string">
            <text:p>5720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" office:value-type="string">
            <text:p>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56" office:value-type="string">
            <text:p>165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" office:value-type="string">
            <text:p>10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" office:value-type="string">
            <text:p>4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17" office:value-type="string">
            <text:p>12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26" office:value-type="string">
            <text:p>4626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10" office:value-type="string">
            <text:p>73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98" office:value-type="string">
            <text:p>549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" office:value-type="string">
            <text:p>28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24" office:value-type="string">
            <text:p>1052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8" office:value-type="string">
            <text:p>3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7" office:value-type="string">
            <text:p>9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FH Management Corporation" office:value-type="string">
            <text:p>NFH Management Corporation</text:p>
          </table:table-cell>
          <table:table-cell office:string-value="967019803        " office:value-type="string">
            <text:p>96701980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65" office:value-type="string">
            <text:p>5365</text:p>
          </table:table-cell>
          <table:table-cell office:string-value="1995-03-01 00:00:00.0" office:value-type="string">
            <text:p>1995-03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547" office:value-type="string">
            <text:p>3354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56" office:value-type="string">
            <text:p>128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774" office:value-type="string">
            <text:p>3077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6" office:value-type="string">
            <text:p>3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45" office:value-type="string">
            <text:p>183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1" office:value-type="string">
            <text:p>540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29" office:value-type="string">
            <text:p>6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771" office:value-type="string">
            <text:p>1877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tional Gypsum Company" office:value-type="string">
            <text:p>National Gypsum Company</text:p>
          </table:table-cell>
          <table:table-cell office:string-value="808836894        " office:value-type="string">
            <text:p>80883689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413" office:value-type="string">
            <text:p>101413</text:p>
          </table:table-cell>
          <table:table-cell office:string-value="2002-09-01 00:00:00.0" office:value-type="string">
            <text:p>2002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4" office:value-type="string">
            <text:p>3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69" office:value-type="string">
            <text:p>66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71" office:value-type="string">
            <text:p>7671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2" office:value-type="string">
            <text:p>100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tional Gypsum Company" office:value-type="string">
            <text:p>National Gypsum Company</text:p>
          </table:table-cell>
          <table:table-cell office:string-value="808836894        " office:value-type="string">
            <text:p>80883689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4689" office:value-type="string">
            <text:p>104689</text:p>
          </table:table-cell>
          <table:table-cell office:string-value="2005-09-01 00:00:00.0" office:value-type="string">
            <text:p>2005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" office:value-type="string">
            <text:p>2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00" office:value-type="string">
            <text:p>4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60" office:value-type="string">
            <text:p>121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76" office:value-type="string">
            <text:p>55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7" office:value-type="string">
            <text:p>4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75" office:value-type="string">
            <text:p>20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577" office:value-type="string">
            <text:p>23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1" office:value-type="string">
            <text:p>50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5" office:value-type="string">
            <text:p>39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74" office:value-type="string">
            <text:p>607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74" office:value-type="string">
            <text:p>607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6" office:value-type="string">
            <text:p>392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5" office:value-type="string">
            <text:p>29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9847" office:value-type="string">
            <text:p>129847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2712" office:value-type="string">
            <text:p>132712</text:p>
          </table:table-cell>
          <table:table-cell office:string-value="2024-10-01 00:00:00.0" office:value-type="string">
            <text:p>2024-10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29:04</meta:creation-date>
    <meta:editing-cycles>1</meta:editing-cycles>
    <dc:language>en</dc:language>
    <dc:creator>ZETHOU-WWEXT02P$</dc:creator>
    <dc:date>2024-10-14T22:29:04</dc:date>
    <meta:editing-duration>PT0.222S</meta:editing-duration>
  </office:meta>
</office:document-meta>
</file>