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0000" office:value-type="string">
            <text:p>2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4000" office:value-type="string">
            <text:p>2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1" office:value-type="string">
            <text:p>106121</text:p>
          </table:table-cell>
          <table:table-cell office:string-value="2026-06-01 00:00:00.0" office:value-type="string">
            <text:p>2026-06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80" office:value-type="string">
            <text:p>128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200" office:value-type="string">
            <text:p>31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7800" office:value-type="string">
            <text:p>67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9490" office:value-type="string">
            <text:p>2949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43" office:value-type="string">
            <text:p>106143</text:p>
          </table:table-cell>
          <table:table-cell office:string-value="2026-04-14 00:00:00.0" office:value-type="string">
            <text:p>2026-04-14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5" office:value-type="string">
            <text:p>106075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6" office:value-type="string">
            <text:p>106076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7" office:value-type="string">
            <text:p>106077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54" office:value-type="string">
            <text:p>106154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4340" office:value-type="string">
            <text:p>543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4960" office:value-type="string">
            <text:p>74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3500" office:value-type="string">
            <text:p>4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7740" office:value-type="string">
            <text:p>577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000" office:value-type="string">
            <text:p>1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12:26:06</meta:creation-date>
    <meta:editing-cycles>1</meta:editing-cycles>
    <dc:language>en</dc:language>
    <dc:creator>ZETHOU-WWEXT01P$</dc:creator>
    <dc:date>2026-07-04T12:26:06</dc:date>
    <meta:editing-duration>PT0.225S</meta:editing-duration>
  </office:meta>
</office:document-meta>
</file>