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3900" office:value-type="string">
            <text:p>539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49" office:value-type="string">
            <text:p>105449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50" office:value-type="string">
            <text:p>105450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51" office:value-type="string">
            <text:p>105451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452" office:value-type="string">
            <text:p>105452</text:p>
          </table:table-cell>
          <table:table-cell office:string-value="2022-04-01 00:00:00.0" office:value-type="string">
            <text:p>2022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2" office:value-type="string">
            <text:p>105862</text:p>
          </table:table-cell>
          <table:table-cell office:string-value="2024-08-01 00:00:00.0" office:value-type="string">
            <text:p>2024-08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2" office:value-type="string">
            <text:p>105722</text:p>
          </table:table-cell>
          <table:table-cell office:string-value="2023-11-01 00:00:00.0" office:value-type="string">
            <text:p>202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9" office:value-type="string">
            <text:p>105849</text:p>
          </table:table-cell>
          <table:table-cell office:string-value="2024-07-01 00:00:00.0" office:value-type="string">
            <text:p>2024-07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6000" office:value-type="string">
            <text:p>3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0" office:value-type="string">
            <text:p>105870</text:p>
          </table:table-cell>
          <table:table-cell office:string-value="2024-09-01 00:00:00.0" office:value-type="string">
            <text:p>2024-09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6000" office:value-type="string">
            <text:p>3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05" office:value-type="string">
            <text:p>105805</text:p>
          </table:table-cell>
          <table:table-cell office:string-value="2024-03-01 00:00:00.0" office:value-type="string">
            <text:p>2024-03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67" office:value-type="string">
            <text:p>105767</text:p>
          </table:table-cell>
          <table:table-cell office:string-value="2024-04-01 00:00:00.0" office:value-type="string">
            <text:p>2024-04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900" office:value-type="string">
            <text:p>179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5" office:value-type="string">
            <text:p>105235</text:p>
          </table:table-cell>
          <table:table-cell office:string-value="2021-01-01 00:00:00.0" office:value-type="string">
            <text:p>2021-0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6" office:value-type="string">
            <text:p>105236</text:p>
          </table:table-cell>
          <table:table-cell office:string-value="2021-01-01 00:00:00.0" office:value-type="string">
            <text:p>2021-0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7150" office:value-type="string">
            <text:p>171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2" office:value-type="string">
            <text:p>105682</text:p>
          </table:table-cell>
          <table:table-cell office:string-value="2023-07-01 00:00:00.0" office:value-type="string">
            <text:p>2023-07-01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1" office:value-type="string">
            <text:p>105231</text:p>
          </table:table-cell>
          <table:table-cell office:string-value="2020-04-01 00:00:00.0" office:value-type="string">
            <text:p>202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04" office:value-type="string">
            <text:p>105304</text:p>
          </table:table-cell>
          <table:table-cell office:string-value="2020-11-01 00:00:00.0" office:value-type="string">
            <text:p>2020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78" office:value-type="string">
            <text:p>105278</text:p>
          </table:table-cell>
          <table:table-cell office:string-value="2021-11-01 00:00:00.0" office:value-type="string">
            <text:p>2021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79" office:value-type="string">
            <text:p>105279</text:p>
          </table:table-cell>
          <table:table-cell office:string-value="2021-04-01 00:00:00.0" office:value-type="string">
            <text:p>2021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500" office:value-type="string">
            <text:p>20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7000" office:value-type="string">
            <text:p>27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500" office:value-type="string">
            <text:p>60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05" office:value-type="string">
            <text:p>105505</text:p>
          </table:table-cell>
          <table:table-cell office:string-value="2022-04-01 00:00:00.0" office:value-type="string">
            <text:p>2022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11" office:value-type="string">
            <text:p>105511</text:p>
          </table:table-cell>
          <table:table-cell office:string-value="2022-09-01 00:00:00.0" office:value-type="string">
            <text:p>2022-09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800" office:value-type="string">
            <text:p>22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800" office:value-type="string">
            <text:p>1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3" office:value-type="string">
            <text:p>105653</text:p>
          </table:table-cell>
          <table:table-cell office:string-value="2023-11-01 00:00:00.0" office:value-type="string">
            <text:p>2023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654" office:value-type="string">
            <text:p>105654</text:p>
          </table:table-cell>
          <table:table-cell office:string-value="2023-06-01 00:00:00.0" office:value-type="string">
            <text:p>2023-06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1" office:value-type="string">
            <text:p>105661</text:p>
          </table:table-cell>
          <table:table-cell office:string-value="2023-06-01 00:00:00.0" office:value-type="string">
            <text:p>2023-06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4T22:31:38</meta:creation-date>
    <meta:editing-cycles>1</meta:editing-cycles>
    <dc:language>en</dc:language>
    <dc:creator>ZETHOU-WWEXT01P$</dc:creator>
    <dc:date>2024-10-14T22:31:38</dc:date>
    <meta:editing-duration>PT0.086S</meta:editing-duration>
  </office:meta>
</office:document-meta>
</file>