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Sep 24 2024 1:00PM" office:value-type="string">
            <text:p>Sep 24 2024 1:00PM</text:p>
          </table:table-cell>
          <table:table-cell office:string-value="Oct 1 2024 9:00AM" office:value-type="string">
            <text:p>Oct 1 2024 9:00AM</text:p>
          </table:table-cell>
          <table:table-cell office:string-value="Nov 1 2024 9:00AM" office:value-type="string">
            <text:p>Nov 1 2024 9:00AM</text:p>
          </table:table-cell>
          <table:table-cell office:string-value="48269" office:value-type="string">
            <text:p>48269</text:p>
          </table:table-cell>
          <table:table-cell office:string-value="OCTOBER 2024 - FGT SUPPLY AREA MAINTENANCE IN ZONE 3 AND THE MARKET EAST OF STATION 12 - 1st Update" office:value-type="string">
            <text:p>OCTOBER 2024 - FGT SUPPLY AREA MAINTENANCE IN ZONE 3 AND THE MARKET EAST OF STATION 12 - 1st Updat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29:08</meta:creation-date>
    <meta:editing-cycles>1</meta:editing-cycles>
    <dc:language>en</dc:language>
    <dc:creator>ZETHOU-WWEXT04P$</dc:creator>
    <dc:date>2024-10-14T22:29:08</dc:date>
    <meta:editing-duration>PT0.004S</meta:editing-duration>
  </office:meta>
</office:document-meta>
</file>