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7 11:10:00.0" office:value-type="string">
            <text:p>2025-06-27 11:10:00.0</text:p>
          </table:table-cell>
          <table:table-cell office:string-value="2025-06-27 11:10:00.0" office:value-type="string">
            <text:p>2025-06-27 11:10:00.0</text:p>
          </table:table-cell>
          <table:table-cell office:string-value="54518" office:value-type="string">
            <text:p>54518</text:p>
          </table:table-cell>
          <table:table-cell office:string-value="Underperformance 06/27/2025" office:value-type="string">
            <text:p>Underperformance 06/27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6 10:57:00.0" office:value-type="string">
            <text:p>2025-06-26 10:57:00.0</text:p>
          </table:table-cell>
          <table:table-cell office:string-value="2025-06-26 10:57:00.0" office:value-type="string">
            <text:p>2025-06-26 10:57:00.0</text:p>
          </table:table-cell>
          <table:table-cell office:string-value="54474" office:value-type="string">
            <text:p>54474</text:p>
          </table:table-cell>
          <table:table-cell office:string-value="Underperfomance: 6/26/25" office:value-type="string">
            <text:p>Underperfomance: 6/2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5 10:58:00.0" office:value-type="string">
            <text:p>2025-06-25 10:58:00.0</text:p>
          </table:table-cell>
          <table:table-cell office:string-value="2025-06-25 10:58:00.0" office:value-type="string">
            <text:p>2025-06-25 10:58:00.0</text:p>
          </table:table-cell>
          <table:table-cell office:string-value="54439" office:value-type="string">
            <text:p>54439</text:p>
          </table:table-cell>
          <table:table-cell office:string-value="Underperformance 6/25/2025" office:value-type="string">
            <text:p>Underperformance 6/25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4 11:02:00.0" office:value-type="string">
            <text:p>2025-06-24 11:02:00.0</text:p>
          </table:table-cell>
          <table:table-cell office:string-value="2025-06-24 11:02:00.0" office:value-type="string">
            <text:p>2025-06-24 11:02:00.0</text:p>
          </table:table-cell>
          <table:table-cell office:string-value="54394" office:value-type="string">
            <text:p>54394</text:p>
          </table:table-cell>
          <table:table-cell office:string-value="Underperformance 6/24/2025" office:value-type="string">
            <text:p>Underperformance 6/2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3 15:27:00.0" office:value-type="string">
            <text:p>2025-06-23 15:27:00.0</text:p>
          </table:table-cell>
          <table:table-cell office:string-value="2025-06-23 16:00:00.0" office:value-type="string">
            <text:p>2025-06-23 16:00:00.0</text:p>
          </table:table-cell>
          <table:table-cell office:string-value="54373" office:value-type="string">
            <text:p>54373</text:p>
          </table:table-cell>
          <table:table-cell office:string-value="Underperformance 6/23/2025" office:value-type="string">
            <text:p>Underperformance 6/2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2 11:22:00.0" office:value-type="string">
            <text:p>2025-06-22 11:22:00.0</text:p>
          </table:table-cell>
          <table:table-cell office:string-value="2025-06-22 11:22:00.0" office:value-type="string">
            <text:p>2025-06-22 11:22:00.0</text:p>
          </table:table-cell>
          <table:table-cell office:string-value="54318" office:value-type="string">
            <text:p>54318</text:p>
          </table:table-cell>
          <table:table-cell office:string-value="Underperfomance 6/22/2025" office:value-type="string">
            <text:p>Underperfomance 6/22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1 16:36:00.0" office:value-type="string">
            <text:p>2025-06-21 16:36:00.0</text:p>
          </table:table-cell>
          <table:table-cell office:string-value="2025-06-21 16:36:00.0" office:value-type="string">
            <text:p>2025-06-21 16:36:00.0</text:p>
          </table:table-cell>
          <table:table-cell office:string-value="54290" office:value-type="string">
            <text:p>54290</text:p>
          </table:table-cell>
          <table:table-cell office:string-value="Underperformance 6/21/2025" office:value-type="string">
            <text:p>Underperformance 6/21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9 09:34:00.0" office:value-type="string">
            <text:p>2025-06-19 09:34:00.0</text:p>
          </table:table-cell>
          <table:table-cell office:string-value="2025-06-19 09:34:00.0" office:value-type="string">
            <text:p>2025-06-19 09:34:00.0</text:p>
          </table:table-cell>
          <table:table-cell office:string-value="54198" office:value-type="string">
            <text:p>54198</text:p>
          </table:table-cell>
          <table:table-cell office:string-value="Underperformance 6/19/2025" office:value-type="string">
            <text:p>Underperformance 6/1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8 19:52:00.0" office:value-type="string">
            <text:p>2025-06-18 19:52:00.0</text:p>
          </table:table-cell>
          <table:table-cell office:string-value="2025-06-18 19:52:00.0" office:value-type="string">
            <text:p>2025-06-18 19:52:00.0</text:p>
          </table:table-cell>
          <table:table-cell office:string-value="54173" office:value-type="string">
            <text:p>54173</text:p>
          </table:table-cell>
          <table:table-cell office:string-value="Underperformance (6/18/2025)" office:value-type="string">
            <text:p>Underperformance (6/18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09:00:00.0" office:value-type="string">
            <text:p>2025-06-18 09:00:00.0</text:p>
          </table:table-cell>
          <table:table-cell office:string-value="2025-07-22 09:00:00.0" office:value-type="string">
            <text:p>2025-07-22 09:00:00.0</text:p>
          </table:table-cell>
          <table:table-cell office:string-value="54149" office:value-type="string">
            <text:p>54149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6 12:05:00.0" office:value-type="string">
            <text:p>2025-06-16 12:05:00.0</text:p>
          </table:table-cell>
          <table:table-cell office:string-value="2025-06-16 12:05:00.0" office:value-type="string">
            <text:p>2025-06-16 12:05:00.0</text:p>
          </table:table-cell>
          <table:table-cell office:string-value="54081" office:value-type="string">
            <text:p>54081</text:p>
          </table:table-cell>
          <table:table-cell office:string-value="Underperformance (6/16/2025)" office:value-type="string">
            <text:p>Underperformance (6/16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4 18:04:00.0" office:value-type="string">
            <text:p>2025-06-14 18:04:00.0</text:p>
          </table:table-cell>
          <table:table-cell office:string-value="2025-06-14 18:04:00.0" office:value-type="string">
            <text:p>2025-06-14 18:04:00.0</text:p>
          </table:table-cell>
          <table:table-cell office:string-value="54022" office:value-type="string">
            <text:p>54022</text:p>
          </table:table-cell>
          <table:table-cell office:string-value="Underperformance: 6/14/25" office:value-type="string">
            <text:p>Underperformance: 6/1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1 11:10:00.0" office:value-type="string">
            <text:p>2025-06-11 11:10:00.0</text:p>
          </table:table-cell>
          <table:table-cell office:string-value="2025-06-11 11:10:00.0" office:value-type="string">
            <text:p>2025-06-11 11:10:00.0</text:p>
          </table:table-cell>
          <table:table-cell office:string-value="53920" office:value-type="string">
            <text:p>53920</text:p>
          </table:table-cell>
          <table:table-cell office:string-value="Underperformance (6/11/2025)" office:value-type="string">
            <text:p>Underperformance (6/11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0 11:20:00.0" office:value-type="string">
            <text:p>2025-06-10 11:20:00.0</text:p>
          </table:table-cell>
          <table:table-cell office:string-value="2025-06-10 11:20:00.0" office:value-type="string">
            <text:p>2025-06-10 11:20:00.0</text:p>
          </table:table-cell>
          <table:table-cell office:string-value="53887" office:value-type="string">
            <text:p>53887</text:p>
          </table:table-cell>
          <table:table-cell office:string-value="Underperformance (6/10/2025)" office:value-type="string">
            <text:p>Underperformance (6/10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9 15:54:00.0" office:value-type="string">
            <text:p>2025-06-09 15:54:00.0</text:p>
          </table:table-cell>
          <table:table-cell office:string-value="2025-06-09 15:54:00.0" office:value-type="string">
            <text:p>2025-06-09 15:54:00.0</text:p>
          </table:table-cell>
          <table:table-cell office:string-value="53867" office:value-type="string">
            <text:p>53867</text:p>
          </table:table-cell>
          <table:table-cell office:string-value="Underperformance - 6/9/25" office:value-type="string">
            <text:p>Underperformance - 6/9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8 15:00:00.0" office:value-type="string">
            <text:p>2025-06-08 15:00:00.0</text:p>
          </table:table-cell>
          <table:table-cell office:string-value="2025-06-08 15:00:00.0" office:value-type="string">
            <text:p>2025-06-08 15:00:00.0</text:p>
          </table:table-cell>
          <table:table-cell office:string-value="53837" office:value-type="string">
            <text:p>53837</text:p>
          </table:table-cell>
          <table:table-cell office:string-value="Underperformance 06/08/2025" office:value-type="string">
            <text:p>Underperformance 06/08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5 11:57:00.0" office:value-type="string">
            <text:p>2025-06-05 11:57:00.0</text:p>
          </table:table-cell>
          <table:table-cell office:string-value="2025-06-05 11:57:00.0" office:value-type="string">
            <text:p>2025-06-05 11:57:00.0</text:p>
          </table:table-cell>
          <table:table-cell office:string-value="53753" office:value-type="string">
            <text:p>53753</text:p>
          </table:table-cell>
          <table:table-cell office:string-value="Underperformance: 6/5/25" office:value-type="string">
            <text:p>Underperformance: 6/5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4 10:59:00.0" office:value-type="string">
            <text:p>2025-06-04 10:59:00.0</text:p>
          </table:table-cell>
          <table:table-cell office:string-value="2025-06-04 10:59:00.0" office:value-type="string">
            <text:p>2025-06-04 10:59:00.0</text:p>
          </table:table-cell>
          <table:table-cell office:string-value="53741" office:value-type="string">
            <text:p>53741</text:p>
          </table:table-cell>
          <table:table-cell office:string-value="Underperformance: 6/4/25" office:value-type="string">
            <text:p>Underperformance: 6/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2:35:52</meta:creation-date>
    <meta:editing-cycles>1</meta:editing-cycles>
    <dc:language>en</dc:language>
    <dc:creator>ZETHOU-WWEXT01P$</dc:creator>
    <dc:date>2025-06-27T12:35:52</dc:date>
    <meta:editing-duration>PT0.011S</meta:editing-duration>
  </office:meta>
</office:document-meta>
</file>