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3 08:26:00.0" office:value-type="string">
            <text:p>2024-04-13 08:26:00.0</text:p>
          </table:table-cell>
          <table:table-cell office:string-value="2024-04-13 08:27:00.0" office:value-type="string">
            <text:p>2024-04-13 08:27:00.0</text:p>
          </table:table-cell>
          <table:table-cell office:string-value="43394" office:value-type="string">
            <text:p>43394</text:p>
          </table:table-cell>
          <table:table-cell office:string-value="04/13/2024   Stingray Unscheduled Maintenance West Cameron Dehy Facility" office:value-type="string">
            <text:p>04/13/2024 <text:s text:c="2"/>Stingray Unscheduled Maintenance West Cameron Dehy Facil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8:00.0" office:value-type="string">
            <text:p>2022-04-25 09:08:00.0</text:p>
          </table:table-cell>
          <table:table-cell office:string-value="2022-04-25 09:08:00.0" office:value-type="string">
            <text:p>2022-04-25 09:08:00.0</text:p>
          </table:table-cell>
          <table:table-cell office:string-value="27829" office:value-type="string">
            <text:p>2782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12:00.0" office:value-type="string">
            <text:p>2022-03-23 09:12:00.0</text:p>
          </table:table-cell>
          <table:table-cell office:string-value="2022-03-23 09:12:00.0" office:value-type="string">
            <text:p>2022-03-23 09:12:00.0</text:p>
          </table:table-cell>
          <table:table-cell office:string-value="27608" office:value-type="string">
            <text:p>276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9 08:26:00.0" office:value-type="string">
            <text:p>2022-03-09 08:26:00.0</text:p>
          </table:table-cell>
          <table:table-cell office:string-value="2022-03-09 08:26:00.0" office:value-type="string">
            <text:p>2022-03-09 08:26:00.0</text:p>
          </table:table-cell>
          <table:table-cell office:string-value="27430" office:value-type="string">
            <text:p>27430</text:p>
          </table:table-cell>
          <table:table-cell office:string-value="Stingray High Water Final" office:value-type="string">
            <text:p>Stingray High Water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7 08:48:00.0" office:value-type="string">
            <text:p>2022-03-07 08:48:00.0</text:p>
          </table:table-cell>
          <table:table-cell office:string-value="2022-03-07 08:48:00.0" office:value-type="string">
            <text:p>2022-03-07 08:48:00.0</text:p>
          </table:table-cell>
          <table:table-cell office:string-value="27403" office:value-type="string">
            <text:p>27403</text:p>
          </table:table-cell>
          <table:table-cell office:string-value="Stingray High Water" office:value-type="string">
            <text:p>Stingray High Wat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41:00.0" office:value-type="string">
            <text:p>2022-02-25 08:41:00.0</text:p>
          </table:table-cell>
          <table:table-cell office:string-value="2022-02-25 08:41:00.0" office:value-type="string">
            <text:p>2022-02-25 08:41:00.0</text:p>
          </table:table-cell>
          <table:table-cell office:string-value="27287" office:value-type="string">
            <text:p>2728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23 08:14:00.0" office:value-type="string">
            <text:p>2022-02-23 08:14:00.0</text:p>
          </table:table-cell>
          <table:table-cell office:string-value="2022-02-23 08:14:00.0" office:value-type="string">
            <text:p>2022-02-23 08:14:00.0</text:p>
          </table:table-cell>
          <table:table-cell office:string-value="27277" office:value-type="string">
            <text:p>27277</text:p>
          </table:table-cell>
          <table:table-cell office:string-value="Stingray Operations Final" office:value-type="string">
            <text:p>Stingray Operations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6 13:18:00.0" office:value-type="string">
            <text:p>2022-02-16 13:18:00.0</text:p>
          </table:table-cell>
          <table:table-cell office:string-value="2022-02-16 13:18:00.0" office:value-type="string">
            <text:p>2022-02-16 13:18:00.0</text:p>
          </table:table-cell>
          <table:table-cell office:string-value="27203" office:value-type="string">
            <text:p>27203</text:p>
          </table:table-cell>
          <table:table-cell office:string-value="Stingray Operations" office:value-type="string">
            <text:p>Stingray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4 09:01:00.0" office:value-type="string">
            <text:p>2022-02-14 09:01:00.0</text:p>
          </table:table-cell>
          <table:table-cell office:string-value="2022-02-14 09:01:00.0" office:value-type="string">
            <text:p>2022-02-14 09:01:00.0</text:p>
          </table:table-cell>
          <table:table-cell office:string-value="27186" office:value-type="string">
            <text:p>27186</text:p>
          </table:table-cell>
          <table:table-cell office:string-value="Stingray Shoreline Maintenance Final" office:value-type="string">
            <text:p>Stingray Shoreline Maintenanc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7:00.0" office:value-type="string">
            <text:p>2022-01-25 07:37:00.0</text:p>
          </table:table-cell>
          <table:table-cell office:string-value="2022-01-25 07:37:00.0" office:value-type="string">
            <text:p>2022-01-25 07:37:00.0</text:p>
          </table:table-cell>
          <table:table-cell office:string-value="26736" office:value-type="string">
            <text:p>267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3 15:07:00.0" office:value-type="string">
            <text:p>2022-01-13 15:07:00.0</text:p>
          </table:table-cell>
          <table:table-cell office:string-value="2022-01-13 15:07:00.0" office:value-type="string">
            <text:p>2022-01-13 15:07:00.0</text:p>
          </table:table-cell>
          <table:table-cell office:string-value="26446" office:value-type="string">
            <text:p>26446</text:p>
          </table:table-cell>
          <table:table-cell office:string-value="Stingray Shoreline Maintenance  Update #6" office:value-type="string">
            <text:p>Stingray Shoreline Maintenance <text:s text:c="1"/>Update #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2 09:30:00.0" office:value-type="string">
            <text:p>2022-01-12 09:30:00.0</text:p>
          </table:table-cell>
          <table:table-cell office:string-value="2022-01-12 09:30:00.0" office:value-type="string">
            <text:p>2022-01-12 09:30:00.0</text:p>
          </table:table-cell>
          <table:table-cell office:string-value="26402" office:value-type="string">
            <text:p>26402</text:p>
          </table:table-cell>
          <table:table-cell office:string-value="Stingray Shoreline Maintenance  Update #5" office:value-type="string">
            <text:p>Stingray Shoreline Maintenance <text:s text:c="1"/>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23 09:06:00.0" office:value-type="string">
            <text:p>2021-12-23 09:06:00.0</text:p>
          </table:table-cell>
          <table:table-cell office:string-value="2021-12-23 09:06:00.0" office:value-type="string">
            <text:p>2021-12-23 09:06:00.0</text:p>
          </table:table-cell>
          <table:table-cell office:string-value="26199" office:value-type="string">
            <text:p>26199</text:p>
          </table:table-cell>
          <table:table-cell office:string-value="Stingray Shoreline Maintenance  Update #4" office:value-type="string">
            <text:p>Stingray Shoreline Maintenance <text:s text:c="1"/>Update #4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10 03:00:00.0" office:value-type="string">
            <text:p>2021-11-10 03:00:00.0</text:p>
          </table:table-cell>
          <table:table-cell office:string-value="2021-11-10 14:55:00.0" office:value-type="string">
            <text:p>2021-11-10 14:55:00.0</text:p>
          </table:table-cell>
          <table:table-cell office:string-value="25916" office:value-type="string">
            <text:p>25916</text:p>
          </table:table-cell>
          <table:table-cell office:string-value="11/10/2021 Stingray Shoreline Maintenance  Update #3" office:value-type="string">
            <text:p>11/10/2021 Stingray Shoreline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08 08:45:00.0" office:value-type="string">
            <text:p>2021-11-08 08:45:00.0</text:p>
          </table:table-cell>
          <table:table-cell office:string-value="2021-11-08 08:45:00.0" office:value-type="string">
            <text:p>2021-11-08 08:45:00.0</text:p>
          </table:table-cell>
          <table:table-cell office:string-value="25895" office:value-type="string">
            <text:p>25895</text:p>
          </table:table-cell>
          <table:table-cell office:string-value="Stingray Shoreline Maintenance  Update #2" office:value-type="string">
            <text:p>Stingray Shoreline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01 12:47:00.0" office:value-type="string">
            <text:p>2021-11-01 12:47:00.0</text:p>
          </table:table-cell>
          <table:table-cell office:string-value="2021-11-01 12:47:00.0" office:value-type="string">
            <text:p>2021-11-01 12:47:00.0</text:p>
          </table:table-cell>
          <table:table-cell office:string-value="25848" office:value-type="string">
            <text:p>25848</text:p>
          </table:table-cell>
          <table:table-cell office:string-value="Stingray Shoreline Maintenance Update #1" office:value-type="string">
            <text:p>Stingray Shoreline Maintenance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5 13:25:00.0" office:value-type="string">
            <text:p>2021-10-25 13:25:00.0</text:p>
          </table:table-cell>
          <table:table-cell office:string-value="2021-10-25 13:25:00.0" office:value-type="string">
            <text:p>2021-10-25 13:25:00.0</text:p>
          </table:table-cell>
          <table:table-cell office:string-value="25808" office:value-type="string">
            <text:p>258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0-25 13:03:00.0" office:value-type="string">
            <text:p>2021-10-25 13:03:00.0</text:p>
          </table:table-cell>
          <table:table-cell office:string-value="2021-10-25 13:03:00.0" office:value-type="string">
            <text:p>2021-10-25 13:03:00.0</text:p>
          </table:table-cell>
          <table:table-cell office:string-value="25807" office:value-type="string">
            <text:p>25807</text:p>
          </table:table-cell>
          <table:table-cell office:string-value="Stingray Shoreline Maintenance" office:value-type="string">
            <text:p>Stingray Shoreline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5:28:01</meta:creation-date>
    <meta:editing-cycles>1</meta:editing-cycles>
    <dc:language>en</dc:language>
    <dc:creator>ZETHOU-WWEXT03P$</dc:creator>
    <dc:date>2024-10-16T05:28:01</dc:date>
    <meta:editing-duration>PT0.028S</meta:editing-duration>
  </office:meta>
</office:document-meta>
</file>