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20 07:31:00.0" office:value-type="string">
            <text:p>2022-05-20 07:31:00.0</text:p>
          </table:table-cell>
          <table:table-cell office:string-value="2022-05-20 07:31:00.0" office:value-type="string">
            <text:p>2022-05-20 07:31:00.0</text:p>
          </table:table-cell>
          <table:table-cell office:string-value="28081" office:value-type="string">
            <text:p>28081</text:p>
          </table:table-cell>
          <table:table-cell office:string-value="Annual Preventative Maintenance Update #2" office:value-type="string">
            <text:p>Annual Preventative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09 08:33:00.0" office:value-type="string">
            <text:p>2022-05-09 08:33:00.0</text:p>
          </table:table-cell>
          <table:table-cell office:string-value="2022-05-09 08:33:00.0" office:value-type="string">
            <text:p>2022-05-09 08:33:00.0</text:p>
          </table:table-cell>
          <table:table-cell office:string-value="27992" office:value-type="string">
            <text:p>27992</text:p>
          </table:table-cell>
          <table:table-cell office:string-value="Annual Preventative Maintenance Update #1" office:value-type="string">
            <text:p>Annual Preventative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13 13:26:00.0" office:value-type="string">
            <text:p>2022-04-13 13:26:00.0</text:p>
          </table:table-cell>
          <table:table-cell office:string-value="2022-04-13 13:26:00.0" office:value-type="string">
            <text:p>2022-04-13 13:26:00.0</text:p>
          </table:table-cell>
          <table:table-cell office:string-value="27797" office:value-type="string">
            <text:p>27797</text:p>
          </table:table-cell>
          <table:table-cell office:string-value="Annual Preventative Maintenance" office:value-type="string">
            <text:p>Annual Preventative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2-07 09:03:00.0" office:value-type="string">
            <text:p>2022-02-07 09:03:00.0</text:p>
          </table:table-cell>
          <table:table-cell office:string-value="2022-02-07 09:03:00.0" office:value-type="string">
            <text:p>2022-02-07 09:03:00.0</text:p>
          </table:table-cell>
          <table:table-cell office:string-value="27030" office:value-type="string">
            <text:p>27030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31 10:23:00.0" office:value-type="string">
            <text:p>2022-01-31 10:23:00.0</text:p>
          </table:table-cell>
          <table:table-cell office:string-value="2022-01-31 10:23:00.0" office:value-type="string">
            <text:p>2022-01-31 10:23:00.0</text:p>
          </table:table-cell>
          <table:table-cell office:string-value="26944" office:value-type="string">
            <text:p>26944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1 08:34:00.0" office:value-type="string">
            <text:p>2022-01-21 08:34:00.0</text:p>
          </table:table-cell>
          <table:table-cell office:string-value="2022-01-21 08:34:00.0" office:value-type="string">
            <text:p>2022-01-21 08:34:00.0</text:p>
          </table:table-cell>
          <table:table-cell office:string-value="26653" office:value-type="string">
            <text:p>26653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17 08:06:00.0" office:value-type="string">
            <text:p>2022-01-17 08:06:00.0</text:p>
          </table:table-cell>
          <table:table-cell office:string-value="2022-01-17 08:06:00.0" office:value-type="string">
            <text:p>2022-01-17 08:06:00.0</text:p>
          </table:table-cell>
          <table:table-cell office:string-value="26536" office:value-type="string">
            <text:p>2653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15 08:10:00.0" office:value-type="string">
            <text:p>2021-10-15 08:10:00.0</text:p>
          </table:table-cell>
          <table:table-cell office:string-value="2021-10-15 08:10:00.0" office:value-type="string">
            <text:p>2021-10-15 08:10:00.0</text:p>
          </table:table-cell>
          <table:table-cell office:string-value="9212" office:value-type="string">
            <text:p>9212</text:p>
          </table:table-cell>
          <table:table-cell office:string-value="New Web-based Messenger+ Training &amp; Implementation Reminder" office:value-type="string">
            <text:p>New Web-based Messenger+ Training &amp;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4 11:30:00.0" office:value-type="string">
            <text:p>2021-10-04 11:30:00.0</text:p>
          </table:table-cell>
          <table:table-cell office:string-value="2021-10-04 11:30:00.0" office:value-type="string">
            <text:p>2021-10-04 11:30:00.0</text:p>
          </table:table-cell>
          <table:table-cell office:string-value="9185" office:value-type="string">
            <text:p>9185</text:p>
          </table:table-cell>
          <table:table-cell office:string-value="New Web-based Messenger+ Training &amp; Implementation" office:value-type="string">
            <text:p>New Web-based Messenger+ Training &amp; Implement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7T15:18:06</meta:creation-date>
    <meta:editing-cycles>1</meta:editing-cycles>
    <dc:language>en</dc:language>
    <dc:creator>ZETHOU-WWEXT03P$</dc:creator>
    <dc:date>2024-04-27T15:18:06</dc:date>
    <meta:editing-duration>PT0.011S</meta:editing-duration>
  </office:meta>
</office:document-meta>
</file>