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7:32 PM" office:value-type="string">
            <text:p>Jul 27 2026 7:32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98" office:value-type="string">
            <text:p>66798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7:32 PM" office:value-type="string">
            <text:p>Jul 27 2026 7:32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99" office:value-type="string">
            <text:p>66799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7:32 PM" office:value-type="string">
            <text:p>Jul 27 2026 7:32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800" office:value-type="string">
            <text:p>66800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7:32 PM" office:value-type="string">
            <text:p>Jul 27 2026 7:32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96" office:value-type="string">
            <text:p>66796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7:32 PM" office:value-type="string">
            <text:p>Jul 27 2026 7:32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97" office:value-type="string">
            <text:p>66797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6:34 PM" office:value-type="string">
            <text:p>Jul 27 2026 6:34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93" office:value-type="string">
            <text:p>66793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6:34 PM" office:value-type="string">
            <text:p>Jul 27 2026 6:34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94" office:value-type="string">
            <text:p>66794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6:34 PM" office:value-type="string">
            <text:p>Jul 27 2026 6:34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95" office:value-type="string">
            <text:p>66795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6:34 PM" office:value-type="string">
            <text:p>Jul 27 2026 6:34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91" office:value-type="string">
            <text:p>66791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6:34 PM" office:value-type="string">
            <text:p>Jul 27 2026 6:34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92" office:value-type="string">
            <text:p>66792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6:34 PM" office:value-type="string">
            <text:p>Jul 27 2026 6:34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87" office:value-type="string">
            <text:p>66787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6:34 PM" office:value-type="string">
            <text:p>Jul 27 2026 6:34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88" office:value-type="string">
            <text:p>66788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6:34 PM" office:value-type="string">
            <text:p>Jul 27 2026 6:34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89" office:value-type="string">
            <text:p>6678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6:34 PM" office:value-type="string">
            <text:p>Jul 27 2026 6:34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90" office:value-type="string">
            <text:p>66790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6:34 PM" office:value-type="string">
            <text:p>Jul 27 2026 6:34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85" office:value-type="string">
            <text:p>66785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6:34 PM" office:value-type="string">
            <text:p>Jul 27 2026 6:34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86" office:value-type="string">
            <text:p>66786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3:00 PM" office:value-type="string">
            <text:p>Jul 27 2026 3:00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83" office:value-type="string">
            <text:p>66783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3:00 PM" office:value-type="string">
            <text:p>Jul 27 2026 3:00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84" office:value-type="string">
            <text:p>66784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3:00 PM" office:value-type="string">
            <text:p>Jul 27 2026 3:00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80" office:value-type="string">
            <text:p>66780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3:00 PM" office:value-type="string">
            <text:p>Jul 27 2026 3:00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81" office:value-type="string">
            <text:p>66781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3:00 PM" office:value-type="string">
            <text:p>Jul 27 2026 3:00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82" office:value-type="string">
            <text:p>66782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3:00 PM" office:value-type="string">
            <text:p>Jul 27 2026 3:00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79" office:value-type="string">
            <text:p>6677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77" office:value-type="string">
            <text:p>66777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75" office:value-type="string">
            <text:p>66775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76" office:value-type="string">
            <text:p>66776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71" office:value-type="string">
            <text:p>66771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72" office:value-type="string">
            <text:p>66772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73" office:value-type="string">
            <text:p>66773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74" office:value-type="string">
            <text:p>66774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69" office:value-type="string">
            <text:p>66769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70" office:value-type="string">
            <text:p>66770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68" office:value-type="string">
            <text:p>66768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67" office:value-type="string">
            <text:p>66767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66" office:value-type="string">
            <text:p>66766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40 PM" office:value-type="string">
            <text:p>Jul 27 2026 1:40 PM</text:p>
          </table:table-cell>
          <table:table-cell office:string-value="Jul 28 2026 9:00 AM" office:value-type="string">
            <text:p>Jul 28 2026 9:00 AM</text:p>
          </table:table-cell>
          <table:table-cell office:string-value="Jul 29 2026 8:59 AM" office:value-type="string">
            <text:p>Jul 29 2026 8:59 AM</text:p>
          </table:table-cell>
          <table:table-cell office:string-value="66765" office:value-type="string">
            <text:p>66765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18 PM" office:value-type="string">
            <text:p>Jul 27 2026 1:18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62" office:value-type="string">
            <text:p>66762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18 PM" office:value-type="string">
            <text:p>Jul 27 2026 1:18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63" office:value-type="string">
            <text:p>66763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18 PM" office:value-type="string">
            <text:p>Jul 27 2026 1:18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64" office:value-type="string">
            <text:p>66764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18 PM" office:value-type="string">
            <text:p>Jul 27 2026 1:18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59" office:value-type="string">
            <text:p>6675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18 PM" office:value-type="string">
            <text:p>Jul 27 2026 1:18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60" office:value-type="string">
            <text:p>66760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7 2026 1:18 PM" office:value-type="string">
            <text:p>Jul 27 2026 1:18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61" office:value-type="string">
            <text:p>66761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6:42 PM" office:value-type="string">
            <text:p>Jul 26 2026 6:42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40" office:value-type="string">
            <text:p>66740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6:42 PM" office:value-type="string">
            <text:p>Jul 26 2026 6:42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41" office:value-type="string">
            <text:p>66741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6:42 PM" office:value-type="string">
            <text:p>Jul 26 2026 6:42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42" office:value-type="string">
            <text:p>66742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6:42 PM" office:value-type="string">
            <text:p>Jul 26 2026 6:42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43" office:value-type="string">
            <text:p>66743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6:42 PM" office:value-type="string">
            <text:p>Jul 26 2026 6:42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38" office:value-type="string">
            <text:p>66738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6:42 PM" office:value-type="string">
            <text:p>Jul 26 2026 6:42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39" office:value-type="string">
            <text:p>66739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6:42 PM" office:value-type="string">
            <text:p>Jul 26 2026 6:42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37" office:value-type="string">
            <text:p>66737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30" office:value-type="string">
            <text:p>66730</text:p>
          </table:table-cell>
          <table:table-cell office:string-value="Orlando W-PGS" office:value-type="string">
            <text:p>Orlando W-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31" office:value-type="string">
            <text:p>66731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25" office:value-type="string">
            <text:p>66725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26" office:value-type="string">
            <text:p>66726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27" office:value-type="string">
            <text:p>66727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28" office:value-type="string">
            <text:p>66728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29" office:value-type="string">
            <text:p>66729</text:p>
          </table:table-cell>
          <table:table-cell office:string-value="TX Gas Eunice" office:value-type="string">
            <text:p>TX Gas Eunice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21" office:value-type="string">
            <text:p>66721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22" office:value-type="string">
            <text:p>66722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23" office:value-type="string">
            <text:p>66723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24" office:value-type="string">
            <text:p>66724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19" office:value-type="string">
            <text:p>66719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20" office:value-type="string">
            <text:p>66720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l 26 2026 1:41 PM" office:value-type="string">
            <text:p>Jul 26 2026 1:41 PM</text:p>
          </table:table-cell>
          <table:table-cell office:string-value="Jul 27 2026 9:00 AM" office:value-type="string">
            <text:p>Jul 27 2026 9:00 AM</text:p>
          </table:table-cell>
          <table:table-cell office:string-value="Jul 28 2026 8:59 AM" office:value-type="string">
            <text:p>Jul 28 2026 8:59 AM</text:p>
          </table:table-cell>
          <table:table-cell office:string-value="66718" office:value-type="string">
            <text:p>66718</text:p>
          </table:table-cell>
          <table:table-cell office:string-value="West Leg (Southwestern Group)" office:value-type="string">
            <text:p>West Leg (Southwestern Group)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28T01:43:08</meta:creation-date>
    <meta:editing-cycles>1</meta:editing-cycles>
    <dc:language>en</dc:language>
    <dc:creator>ZETHOU-WWEXT01P$</dc:creator>
    <dc:date>2026-07-28T01:43:08</dc:date>
    <meta:editing-duration>PT0.085S</meta:editing-duration>
  </office:meta>
</office:document-meta>
</file>