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7-02 07:00:00.0" office:value-type="string">
            <text:p>2026-07-02 07:00:00.0</text:p>
          </table:table-cell>
          <table:table-cell office:string-value="2026-07-04 09:00:00.0" office:value-type="string">
            <text:p>2026-07-04 09:00:00.0</text:p>
          </table:table-cell>
          <table:table-cell office:string-value="65693" office:value-type="string">
            <text:p>65693</text:p>
          </table:table-cell>
          <table:table-cell office:string-value="MRT Op Plan 7.4-6.26" office:value-type="string">
            <text:p>MRT Op Plan 7.4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7-01 06:57:00.0" office:value-type="string">
            <text:p>2026-07-01 06:57:00.0</text:p>
          </table:table-cell>
          <table:table-cell office:string-value="2026-07-03 09:00:00.0" office:value-type="string">
            <text:p>2026-07-03 09:00:00.0</text:p>
          </table:table-cell>
          <table:table-cell office:string-value="65652" office:value-type="string">
            <text:p>65652</text:p>
          </table:table-cell>
          <table:table-cell office:string-value="MRT Op Plan 7.3.26" office:value-type="string">
            <text:p>MRT Op Plan 7.3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6-30 07:27:00.0" office:value-type="string">
            <text:p>2026-06-30 07:27:00.0</text:p>
          </table:table-cell>
          <table:table-cell office:string-value="2026-07-01 09:00:00.0" office:value-type="string">
            <text:p>2026-07-01 09:00:00.0</text:p>
          </table:table-cell>
          <table:table-cell office:string-value="65606" office:value-type="string">
            <text:p>65606</text:p>
          </table:table-cell>
          <table:table-cell office:string-value="July 2026 MRT Spot Price" office:value-type="string">
            <text:p>Jul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30 06:16:00.0" office:value-type="string">
            <text:p>2026-06-30 06:16:00.0</text:p>
          </table:table-cell>
          <table:table-cell office:string-value="2026-07-02 09:00:00.0" office:value-type="string">
            <text:p>2026-07-02 09:00:00.0</text:p>
          </table:table-cell>
          <table:table-cell office:string-value="65604" office:value-type="string">
            <text:p>65604</text:p>
          </table:table-cell>
          <table:table-cell office:string-value="MRT Op Plan 7.2.26" office:value-type="string">
            <text:p>MRT Op Plan 7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9 06:33:00.0" office:value-type="string">
            <text:p>2026-06-29 06:33:00.0</text:p>
          </table:table-cell>
          <table:table-cell office:string-value="2026-07-01 09:00:00.0" office:value-type="string">
            <text:p>2026-07-01 09:00:00.0</text:p>
          </table:table-cell>
          <table:table-cell office:string-value="65551" office:value-type="string">
            <text:p>65551</text:p>
          </table:table-cell>
          <table:table-cell office:string-value="MRT Op Plan 7.1.26" office:value-type="string">
            <text:p>MRT Op Plan 7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9 06:32:00.0" office:value-type="string">
            <text:p>2026-06-29 06:32:00.0</text:p>
          </table:table-cell>
          <table:table-cell office:string-value="2026-06-30 09:00:00.0" office:value-type="string">
            <text:p>2026-06-30 09:00:00.0</text:p>
          </table:table-cell>
          <table:table-cell office:string-value="65550" office:value-type="string">
            <text:p>65550</text:p>
          </table:table-cell>
          <table:table-cell office:string-value="MRT Op Plan 6.30.26" office:value-type="string">
            <text:p>MRT Op Plan 6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5 06:31:00.0" office:value-type="string">
            <text:p>2026-06-25 06:31:00.0</text:p>
          </table:table-cell>
          <table:table-cell office:string-value="2026-06-27 09:00:00.0" office:value-type="string">
            <text:p>2026-06-27 09:00:00.0</text:p>
          </table:table-cell>
          <table:table-cell office:string-value="65374" office:value-type="string">
            <text:p>65374</text:p>
          </table:table-cell>
          <table:table-cell office:string-value="MRT Op Plan 6.27-29.26" office:value-type="string">
            <text:p>MRT Op Plan 6.27-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4 06:52:00.0" office:value-type="string">
            <text:p>2026-06-24 06:52:00.0</text:p>
          </table:table-cell>
          <table:table-cell office:string-value="2026-06-26 09:00:00.0" office:value-type="string">
            <text:p>2026-06-26 09:00:00.0</text:p>
          </table:table-cell>
          <table:table-cell office:string-value="65339" office:value-type="string">
            <text:p>65339</text:p>
          </table:table-cell>
          <table:table-cell office:string-value="MRT Op Plan 6.26.26" office:value-type="string">
            <text:p>MRT Op Plan 6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3 07:58:00.0" office:value-type="string">
            <text:p>2026-06-23 07:58:00.0</text:p>
          </table:table-cell>
          <table:table-cell office:string-value="2026-06-25 09:00:00.0" office:value-type="string">
            <text:p>2026-06-25 09:00:00.0</text:p>
          </table:table-cell>
          <table:table-cell office:string-value="65299" office:value-type="string">
            <text:p>65299</text:p>
          </table:table-cell>
          <table:table-cell office:string-value="MRT Op Plan 6.25.26" office:value-type="string">
            <text:p>MRT Op Plan 6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2 06:22:00.0" office:value-type="string">
            <text:p>2026-06-22 06:22:00.0</text:p>
          </table:table-cell>
          <table:table-cell office:string-value="2026-06-24 09:00:00.0" office:value-type="string">
            <text:p>2026-06-24 09:00:00.0</text:p>
          </table:table-cell>
          <table:table-cell office:string-value="65265" office:value-type="string">
            <text:p>65265</text:p>
          </table:table-cell>
          <table:table-cell office:string-value="MRT Op Plan 6.24.26" office:value-type="string">
            <text:p>MRT Op Plan 6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2 06:21:00.0" office:value-type="string">
            <text:p>2026-06-22 06:21:00.0</text:p>
          </table:table-cell>
          <table:table-cell office:string-value="2026-06-23 09:00:00.0" office:value-type="string">
            <text:p>2026-06-23 09:00:00.0</text:p>
          </table:table-cell>
          <table:table-cell office:string-value="65264" office:value-type="string">
            <text:p>65264</text:p>
          </table:table-cell>
          <table:table-cell office:string-value="MRT Op Plan 6.23.26" office:value-type="string">
            <text:p>MRT Op Plan 6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4:00.0" office:value-type="string">
            <text:p>2026-06-19 08:24:00.0</text:p>
          </table:table-cell>
          <table:table-cell office:string-value="2026-06-19 08:25:00.0" office:value-type="string">
            <text:p>2026-06-19 08:25:00.0</text:p>
          </table:table-cell>
          <table:table-cell office:string-value="65119" office:value-type="string">
            <text:p>65119</text:p>
          </table:table-cell>
          <table:table-cell office:string-value="July 2026 MRT FT Capacity" office:value-type="string">
            <text:p>July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 Chg" office:value-type="string">
            <text:p>Loc Chg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2:20:28</meta:creation-date>
    <meta:editing-cycles>1</meta:editing-cycles>
    <dc:language>en</dc:language>
    <dc:creator>ZETHOU-WWEXT03P$</dc:creator>
    <dc:date>2026-07-04T12:20:28</dc:date>
    <meta:editing-duration>PT0.066S</meta:editing-duration>
  </office:meta>
</office:document-meta>
</file>