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4-10-14 07:00:00.0" office:value-type="string">
            <text:p>2024-10-14 07:00:00.0</text:p>
          </table:table-cell>
          <table:table-cell office:string-value="2024-10-14 07:00:00.0" office:value-type="string">
            <text:p>2024-10-1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5-02 13:02:00.0" office:value-type="string">
            <text:p>2024-05-02 13:02:00.0</text:p>
          </table:table-cell>
          <table:table-cell office:string-value="2024-05-02 13:02:00.0" office:value-type="string">
            <text:p>2024-05-02 13:02:00.0</text:p>
          </table:table-cell>
          <table:table-cell office:string-value="32912" office:value-type="string">
            <text:p>32912</text:p>
          </table:table-cell>
          <table:table-cell office:string-value="PEPL 2024 Pipeline Outage and Maintenance Summary" office:value-type="string">
            <text:p>PEPL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5 13:11:00.0" office:value-type="string">
            <text:p>2022-05-05 13:11:00.0</text:p>
          </table:table-cell>
          <table:table-cell office:string-value="2022-05-05 13:11:00.0" office:value-type="string">
            <text:p>2022-05-05 13:11:00.0</text:p>
          </table:table-cell>
          <table:table-cell office:string-value="27962" office:value-type="string">
            <text:p>27962</text:p>
          </table:table-cell>
          <table:table-cell office:string-value="PEPL Field Zone FT Open Season" office:value-type="string">
            <text:p>PEPL Field Zo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24:00.0" office:value-type="string">
            <text:p>2022-05-04 08:24:00.0</text:p>
          </table:table-cell>
          <table:table-cell office:string-value="2022-05-04 08:24:00.0" office:value-type="string">
            <text:p>2022-05-04 08:24:00.0</text:p>
          </table:table-cell>
          <table:table-cell office:string-value="27946" office:value-type="string">
            <text:p>2794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2:00.0" office:value-type="string">
            <text:p>2022-04-06 08:42:00.0</text:p>
          </table:table-cell>
          <table:table-cell office:string-value="2022-04-06 08:42:00.0" office:value-type="string">
            <text:p>2022-04-06 08:42:00.0</text:p>
          </table:table-cell>
          <table:table-cell office:string-value="27760" office:value-type="string">
            <text:p>27760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30 09:47:00.0" office:value-type="string">
            <text:p>2022-03-30 09:47:00.0</text:p>
          </table:table-cell>
          <table:table-cell office:string-value="2022-03-30 09:47:00.0" office:value-type="string">
            <text:p>2022-03-30 09:47:00.0</text:p>
          </table:table-cell>
          <table:table-cell office:string-value="27636" office:value-type="string">
            <text:p>27636</text:p>
          </table:table-cell>
          <table:table-cell office:string-value="Right of First Refusal Capacity PE-99-0154" office:value-type="string">
            <text:p>Right of First Refusal Capacity PE-99-015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24:00.0" office:value-type="string">
            <text:p>2022-03-09 09:24:00.0</text:p>
          </table:table-cell>
          <table:table-cell office:string-value="2022-03-09 09:24:00.0" office:value-type="string">
            <text:p>2022-03-09 09:24:00.0</text:p>
          </table:table-cell>
          <table:table-cell office:string-value="27431" office:value-type="string">
            <text:p>27431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4:00.0" office:value-type="string">
            <text:p>2022-03-07 10:14:00.0</text:p>
          </table:table-cell>
          <table:table-cell office:string-value="2022-03-07 10:14:00.0" office:value-type="string">
            <text:p>2022-03-07 10:14:00.0</text:p>
          </table:table-cell>
          <table:table-cell office:string-value="27406" office:value-type="string">
            <text:p>27406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3-04 09:03:00.0" office:value-type="string">
            <text:p>2022-03-04 09:03:00.0</text:p>
          </table:table-cell>
          <table:table-cell office:string-value="2022-03-04 09:03:00.0" office:value-type="string">
            <text:p>2022-03-04 09:03:00.0</text:p>
          </table:table-cell>
          <table:table-cell office:string-value="27366" office:value-type="string">
            <text:p>27366</text:p>
          </table:table-cell>
          <table:table-cell office:string-value="PEPL 2022 Pipeline Outage and Maintenance Summary" office:value-type="string">
            <text:p>PEPL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09:52:00.0" office:value-type="string">
            <text:p>2022-02-07 09:52:00.0</text:p>
          </table:table-cell>
          <table:table-cell office:string-value="2022-02-07 09:52:00.0" office:value-type="string">
            <text:p>2022-02-07 09:52:00.0</text:p>
          </table:table-cell>
          <table:table-cell office:string-value="27032" office:value-type="string">
            <text:p>27032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4:53:00.0" office:value-type="string">
            <text:p>2022-01-11 14:53:00.0</text:p>
          </table:table-cell>
          <table:table-cell office:string-value="2022-01-11 14:53:00.0" office:value-type="string">
            <text:p>2022-01-11 14:53:00.0</text:p>
          </table:table-cell>
          <table:table-cell office:string-value="26384" office:value-type="string">
            <text:p>2638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43:00.0" office:value-type="string">
            <text:p>2022-01-05 09:43:00.0</text:p>
          </table:table-cell>
          <table:table-cell office:string-value="2022-01-05 09:43:00.0" office:value-type="string">
            <text:p>2022-01-05 09:43:00.0</text:p>
          </table:table-cell>
          <table:table-cell office:string-value="26308" office:value-type="string">
            <text:p>26308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3:00.0" office:value-type="string">
            <text:p>2021-12-15 08:03:00.0</text:p>
          </table:table-cell>
          <table:table-cell office:string-value="2021-12-15 08:03:00.0" office:value-type="string">
            <text:p>2021-12-15 08:03:00.0</text:p>
          </table:table-cell>
          <table:table-cell office:string-value="26088" office:value-type="string">
            <text:p>26088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1:00.0" office:value-type="string">
            <text:p>2021-12-06 10:11:00.0</text:p>
          </table:table-cell>
          <table:table-cell office:string-value="2021-12-06 10:11:00.0" office:value-type="string">
            <text:p>2021-12-06 10:11:00.0</text:p>
          </table:table-cell>
          <table:table-cell office:string-value="26046" office:value-type="string">
            <text:p>26046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5:52:00.0" office:value-type="string">
            <text:p>2021-11-04 15:52:00.0</text:p>
          </table:table-cell>
          <table:table-cell office:string-value="2021-11-04 15:52:00.0" office:value-type="string">
            <text:p>2021-11-04 15:52:00.0</text:p>
          </table:table-cell>
          <table:table-cell office:string-value="25885" office:value-type="string">
            <text:p>25885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8:00.0" office:value-type="string">
            <text:p>2021-11-01 08:18:00.0</text:p>
          </table:table-cell>
          <table:table-cell office:string-value="2021-11-01 08:18:00.0" office:value-type="string">
            <text:p>2021-11-01 08:18:00.0</text:p>
          </table:table-cell>
          <table:table-cell office:string-value="25847" office:value-type="string">
            <text:p>25847</text:p>
          </table:table-cell>
          <table:table-cell office:string-value="Right of First Refusal Capacity PE-99-0153" office:value-type="string">
            <text:p>Right of First Refusal Capacity PE-99-015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0:00.0" office:value-type="string">
            <text:p>2021-11-01 08:10:00.0</text:p>
          </table:table-cell>
          <table:table-cell office:string-value="2021-11-01 08:10:00.0" office:value-type="string">
            <text:p>2021-11-01 08:10:00.0</text:p>
          </table:table-cell>
          <table:table-cell office:string-value="25846" office:value-type="string">
            <text:p>25846</text:p>
          </table:table-cell>
          <table:table-cell office:string-value="Right of First Refusal Capacity PE-99-0152" office:value-type="string">
            <text:p>Right of First Refusal Capacity PE-99-0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31:03</meta:creation-date>
    <meta:editing-cycles>1</meta:editing-cycles>
    <dc:language>en</dc:language>
    <dc:creator>ZETHOU-WWEXT03P$</dc:creator>
    <dc:date>2024-10-14T22:31:03</dc:date>
    <meta:editing-duration>PT0.033S</meta:editing-duration>
  </office:meta>
</office:document-meta>
</file>