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5 08:06:00.0" office:value-type="string">
            <text:p>2025-04-25 08:06:00.0</text:p>
          </table:table-cell>
          <table:table-cell office:string-value="2025-04-25 08:06:00.0" office:value-type="string">
            <text:p>2025-04-25 08:06:00.0</text:p>
          </table:table-cell>
          <table:table-cell office:string-value="53000" office:value-type="string">
            <text:p>530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8:01:00.0" office:value-type="string">
            <text:p>2023-07-07 08:01:00.0</text:p>
          </table:table-cell>
          <table:table-cell office:string-value="2023-07-07 08:01:00.0" office:value-type="string">
            <text:p>2023-07-07 08:01:00.0</text:p>
          </table:table-cell>
          <table:table-cell office:string-value="36233" office:value-type="string">
            <text:p>36233</text:p>
          </table:table-cell>
          <table:table-cell office:string-value="Spot Price for Cash-Out Volumes - 06/23" office:value-type="string">
            <text:p>Spot Price for Cash-Out Volumes - 06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9 09:55:00.0" office:value-type="string">
            <text:p>2023-06-29 09:55:00.0</text:p>
          </table:table-cell>
          <table:table-cell office:string-value="2023-06-29 09:55:00.0" office:value-type="string">
            <text:p>2023-06-29 09:55:00.0</text:p>
          </table:table-cell>
          <table:table-cell office:string-value="35964" office:value-type="string">
            <text:p>35964</text:p>
          </table:table-cell>
          <table:table-cell office:string-value="ROFR Winning Bid TG-0035 (revision)" office:value-type="string">
            <text:p>ROFR Winning Bid TG-0035 (revision)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8:46:00.0" office:value-type="string">
            <text:p>2023-06-27 08:46:00.0</text:p>
          </table:table-cell>
          <table:table-cell office:string-value="2023-06-27 08:46:00.0" office:value-type="string">
            <text:p>2023-06-27 08:46:00.0</text:p>
          </table:table-cell>
          <table:table-cell office:string-value="35864" office:value-type="string">
            <text:p>3586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1:00.0" office:value-type="string">
            <text:p>2023-06-06 13:51:00.0</text:p>
          </table:table-cell>
          <table:table-cell office:string-value="2023-06-06 13:51:00.0" office:value-type="string">
            <text:p>2023-06-06 13:51:00.0</text:p>
          </table:table-cell>
          <table:table-cell office:string-value="35286" office:value-type="string">
            <text:p>35286</text:p>
          </table:table-cell>
          <table:table-cell office:string-value="Spot Price for Cash-Out Volumes - 05/23" office:value-type="string">
            <text:p>Spot Price for Cash-Out Volumes - 05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23:00.0" office:value-type="string">
            <text:p>2023-05-03 08:23:00.0</text:p>
          </table:table-cell>
          <table:table-cell office:string-value="2023-05-03 08:23:00.0" office:value-type="string">
            <text:p>2023-05-03 08:23:00.0</text:p>
          </table:table-cell>
          <table:table-cell office:string-value="34503" office:value-type="string">
            <text:p>34503</text:p>
          </table:table-cell>
          <table:table-cell office:string-value="Spot Price for Cash-Out Volumes - 04/23" office:value-type="string">
            <text:p>Spot Price for Cash-Out Volumes - 04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30:00.0" office:value-type="string">
            <text:p>2023-04-27 11:30:00.0</text:p>
          </table:table-cell>
          <table:table-cell office:string-value="2023-04-27 11:30:00.0" office:value-type="string">
            <text:p>2023-04-27 11:30:00.0</text:p>
          </table:table-cell>
          <table:table-cell office:string-value="34327" office:value-type="string">
            <text:p>34327</text:p>
          </table:table-cell>
          <table:table-cell office:string-value="Right of First Refusal Capacity – TG-0036" office:value-type="string">
            <text:p>Right of First Refusal Capacity – TG-003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27:00.0" office:value-type="string">
            <text:p>2023-04-27 11:27:00.0</text:p>
          </table:table-cell>
          <table:table-cell office:string-value="2023-04-27 11:27:00.0" office:value-type="string">
            <text:p>2023-04-27 11:27:00.0</text:p>
          </table:table-cell>
          <table:table-cell office:string-value="34326" office:value-type="string">
            <text:p>34326</text:p>
          </table:table-cell>
          <table:table-cell office:string-value="Right of First Refusal Capacity – TG-0035" office:value-type="string">
            <text:p>Right of First Refusal Capacity – TG-003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6:00.0" office:value-type="string">
            <text:p>2023-04-26 10:46:00.0</text:p>
          </table:table-cell>
          <table:table-cell office:string-value="2023-04-26 10:46:00.0" office:value-type="string">
            <text:p>2023-04-26 10:46:00.0</text:p>
          </table:table-cell>
          <table:table-cell office:string-value="34277" office:value-type="string">
            <text:p>34277</text:p>
          </table:table-cell>
          <table:table-cell office:string-value="Right of First Refusal Capacity – TG-0034" office:value-type="string">
            <text:p>Right of First Refusal Capacity – TG-003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3:00.0" office:value-type="string">
            <text:p>2023-04-26 10:43:00.0</text:p>
          </table:table-cell>
          <table:table-cell office:string-value="2023-04-26 10:43:00.0" office:value-type="string">
            <text:p>2023-04-26 10:43:00.0</text:p>
          </table:table-cell>
          <table:table-cell office:string-value="34276" office:value-type="string">
            <text:p>34276</text:p>
          </table:table-cell>
          <table:table-cell office:string-value="Right of First Refusal Capacity – TG-0033" office:value-type="string">
            <text:p>Right of First Refusal Capacity – TG-003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5 08:41:00.0" office:value-type="string">
            <text:p>2023-04-25 08:41:00.0</text:p>
          </table:table-cell>
          <table:table-cell office:string-value="2023-04-25 08:41:00.0" office:value-type="string">
            <text:p>2023-04-25 08:41:00.0</text:p>
          </table:table-cell>
          <table:table-cell office:string-value="34229" office:value-type="string">
            <text:p>342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10:47:00.0" office:value-type="string">
            <text:p>2023-04-21 10:47:00.0</text:p>
          </table:table-cell>
          <table:table-cell office:string-value="2023-04-21 10:47:00.0" office:value-type="string">
            <text:p>2023-04-21 10:47:00.0</text:p>
          </table:table-cell>
          <table:table-cell office:string-value="34130" office:value-type="string">
            <text:p>34130</text:p>
          </table:table-cell>
          <table:table-cell office:string-value="Right of First Refusal Capacity – TG-0032" office:value-type="string">
            <text:p>Right of First Refusal Capacity – TG-003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01:00.0" office:value-type="string">
            <text:p>2023-04-06 08:01:00.0</text:p>
          </table:table-cell>
          <table:table-cell office:string-value="2023-04-06 08:01:00.0" office:value-type="string">
            <text:p>2023-04-06 08:01:00.0</text:p>
          </table:table-cell>
          <table:table-cell office:string-value="33712" office:value-type="string">
            <text:p>33712</text:p>
          </table:table-cell>
          <table:table-cell office:string-value="Spot Price for Cash-Out Volumes - 03/23" office:value-type="string">
            <text:p>Spot Price for Cash-Out Volumes - 03/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3:00.0" office:value-type="string">
            <text:p>2023-04-05 10:13:00.0</text:p>
          </table:table-cell>
          <table:table-cell office:string-value="2023-04-05 10:13:00.0" office:value-type="string">
            <text:p>2023-04-05 10:13:00.0</text:p>
          </table:table-cell>
          <table:table-cell office:string-value="33670" office:value-type="string">
            <text:p>3367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5:03:00.0" office:value-type="string">
            <text:p>2023-03-30 15:03:00.0</text:p>
          </table:table-cell>
          <table:table-cell office:string-value="2023-03-30 15:03:00.0" office:value-type="string">
            <text:p>2023-03-30 15:03:00.0</text:p>
          </table:table-cell>
          <table:table-cell office:string-value="33516" office:value-type="string">
            <text:p>33516</text:p>
          </table:table-cell>
          <table:table-cell office:string-value="Right of First Refusal Capacity – TG-0031" office:value-type="string">
            <text:p>Right of First Refusal Capacity – TG-003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7 07:58:00.0" office:value-type="string">
            <text:p>2023-03-27 07:58:00.0</text:p>
          </table:table-cell>
          <table:table-cell office:string-value="2023-03-27 07:58:00.0" office:value-type="string">
            <text:p>2023-03-27 07:58:00.0</text:p>
          </table:table-cell>
          <table:table-cell office:string-value="33435" office:value-type="string">
            <text:p>3343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09:29:00.0" office:value-type="string">
            <text:p>2023-03-06 09:29:00.0</text:p>
          </table:table-cell>
          <table:table-cell office:string-value="2023-03-06 09:29:00.0" office:value-type="string">
            <text:p>2023-03-06 09:29:00.0</text:p>
          </table:table-cell>
          <table:table-cell office:string-value="32964" office:value-type="string">
            <text:p>32964</text:p>
          </table:table-cell>
          <table:table-cell office:string-value="Spot Price for Cash-Out Volumes - 02/23" office:value-type="string">
            <text:p>Spot Price for Cash-Out Volumes - 02/23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9:36:00.0" office:value-type="string">
            <text:p>2023-03-02 09:36:00.0</text:p>
          </table:table-cell>
          <table:table-cell office:string-value="2023-03-02 09:36:00.0" office:value-type="string">
            <text:p>2023-03-02 09:36:00.0</text:p>
          </table:table-cell>
          <table:table-cell office:string-value="32931" office:value-type="string">
            <text:p>32931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2 08:32:00.0" office:value-type="string">
            <text:p>2023-02-22 08:32:00.0</text:p>
          </table:table-cell>
          <table:table-cell office:string-value="2023-02-22 08:32:00.0" office:value-type="string">
            <text:p>2023-02-22 08:32:00.0</text:p>
          </table:table-cell>
          <table:table-cell office:string-value="32866" office:value-type="string">
            <text:p>3286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10:24:00.0" office:value-type="string">
            <text:p>2023-02-06 10:24:00.0</text:p>
          </table:table-cell>
          <table:table-cell office:string-value="2023-02-06 10:24:00.0" office:value-type="string">
            <text:p>2023-02-06 10:24:00.0</text:p>
          </table:table-cell>
          <table:table-cell office:string-value="32813" office:value-type="string">
            <text:p>32813</text:p>
          </table:table-cell>
          <table:table-cell office:string-value="Spot Price for Cash-Out Volumes - 01/23" office:value-type="string">
            <text:p>Spot Price for Cash-Out Volumes - 0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8:31:00.0" office:value-type="string">
            <text:p>2023-01-31 08:31:00.0</text:p>
          </table:table-cell>
          <table:table-cell office:string-value="2023-01-31 08:31:00.0" office:value-type="string">
            <text:p>2023-01-31 08:31:00.0</text:p>
          </table:table-cell>
          <table:table-cell office:string-value="32773" office:value-type="string">
            <text:p>32773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5 08:23:00.0" office:value-type="string">
            <text:p>2023-01-25 08:23:00.0</text:p>
          </table:table-cell>
          <table:table-cell office:string-value="2023-01-25 08:23:00.0" office:value-type="string">
            <text:p>2023-01-25 08:23:00.0</text:p>
          </table:table-cell>
          <table:table-cell office:string-value="32673" office:value-type="string">
            <text:p>3267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5 08:22:00.0" office:value-type="string">
            <text:p>2023-01-25 08:22:00.0</text:p>
          </table:table-cell>
          <table:table-cell office:string-value="2023-01-25 08:22:00.0" office:value-type="string">
            <text:p>2023-01-25 08:22:00.0</text:p>
          </table:table-cell>
          <table:table-cell office:string-value="32672" office:value-type="string">
            <text:p>32672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30:00.0" office:value-type="string">
            <text:p>2023-01-05 08:30:00.0</text:p>
          </table:table-cell>
          <table:table-cell office:string-value="2023-01-05 08:30:00.0" office:value-type="string">
            <text:p>2023-01-05 08:30:00.0</text:p>
          </table:table-cell>
          <table:table-cell office:string-value="32492" office:value-type="string">
            <text:p>32492</text:p>
          </table:table-cell>
          <table:table-cell office:string-value="Spot Price for Cash-Out Volumes - 12/22" office:value-type="string">
            <text:p>Spot Price for Cash-Out Volumes - 12/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7:35:00.0" office:value-type="string">
            <text:p>2022-12-07 07:35:00.0</text:p>
          </table:table-cell>
          <table:table-cell office:string-value="2022-12-07 07:35:00.0" office:value-type="string">
            <text:p>2022-12-07 07:35:00.0</text:p>
          </table:table-cell>
          <table:table-cell office:string-value="32019" office:value-type="string">
            <text:p>32019</text:p>
          </table:table-cell>
          <table:table-cell office:string-value="Spot Price for Cash-Out Volumes - 11/22" office:value-type="string">
            <text:p>Spot Price for Cash-Out Volumes - 11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02 13:32:00.0" office:value-type="string">
            <text:p>2022-12-02 13:32:00.0</text:p>
          </table:table-cell>
          <table:table-cell office:string-value="2022-12-02 13:32:00.0" office:value-type="string">
            <text:p>2022-12-02 13:32:00.0</text:p>
          </table:table-cell>
          <table:table-cell office:string-value="31963" office:value-type="string">
            <text:p>31963</text:p>
          </table:table-cell>
          <table:table-cell office:string-value="Trunkline Open Season and Notice of Prearranged Deal" office:value-type="string">
            <text:p>Trunkline Open Season and Notice of Prearranged De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49:00.0" office:value-type="string">
            <text:p>2022-11-28 09:49:00.0</text:p>
          </table:table-cell>
          <table:table-cell office:string-value="2022-11-28 09:49:00.0" office:value-type="string">
            <text:p>2022-11-28 09:49:00.0</text:p>
          </table:table-cell>
          <table:table-cell office:string-value="31887" office:value-type="string">
            <text:p>31887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8:39:00.0" office:value-type="string">
            <text:p>2022-11-28 08:39:00.0</text:p>
          </table:table-cell>
          <table:table-cell office:string-value="2022-11-28 08:39:00.0" office:value-type="string">
            <text:p>2022-11-28 08:39:00.0</text:p>
          </table:table-cell>
          <table:table-cell office:string-value="31885" office:value-type="string">
            <text:p>3188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8:36:00.0" office:value-type="string">
            <text:p>2022-11-28 08:36:00.0</text:p>
          </table:table-cell>
          <table:table-cell office:string-value="2022-11-28 08:36:00.0" office:value-type="string">
            <text:p>2022-11-28 08:36:00.0</text:p>
          </table:table-cell>
          <table:table-cell office:string-value="31884" office:value-type="string">
            <text:p>3188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53:00.0" office:value-type="string">
            <text:p>2022-11-14 14:53:00.0</text:p>
          </table:table-cell>
          <table:table-cell office:string-value="2022-11-14 14:53:00.0" office:value-type="string">
            <text:p>2022-11-14 14:53:00.0</text:p>
          </table:table-cell>
          <table:table-cell office:string-value="31708" office:value-type="string">
            <text:p>31708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8:54:00.0" office:value-type="string">
            <text:p>2022-11-04 08:54:00.0</text:p>
          </table:table-cell>
          <table:table-cell office:string-value="2022-11-04 08:54:00.0" office:value-type="string">
            <text:p>2022-11-04 08:54:00.0</text:p>
          </table:table-cell>
          <table:table-cell office:string-value="31577" office:value-type="string">
            <text:p>31577</text:p>
          </table:table-cell>
          <table:table-cell office:string-value="Spot Price for Cash-Out Volumes - 10/22" office:value-type="string">
            <text:p>Spot Price for Cash-Out Volumes - 10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7 08:31:00.0" office:value-type="string">
            <text:p>2022-10-27 08:31:00.0</text:p>
          </table:table-cell>
          <table:table-cell office:string-value="2022-10-27 08:31:00.0" office:value-type="string">
            <text:p>2022-10-27 08:31:00.0</text:p>
          </table:table-cell>
          <table:table-cell office:string-value="31475" office:value-type="string">
            <text:p>3147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7 08:27:00.0" office:value-type="string">
            <text:p>2022-10-27 08:27:00.0</text:p>
          </table:table-cell>
          <table:table-cell office:string-value="2022-10-27 08:27:00.0" office:value-type="string">
            <text:p>2022-10-27 08:27:00.0</text:p>
          </table:table-cell>
          <table:table-cell office:string-value="31474" office:value-type="string">
            <text:p>3147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8:51:00.0" office:value-type="string">
            <text:p>2022-10-06 08:51:00.0</text:p>
          </table:table-cell>
          <table:table-cell office:string-value="2022-10-06 08:51:00.0" office:value-type="string">
            <text:p>2022-10-06 08:51:00.0</text:p>
          </table:table-cell>
          <table:table-cell office:string-value="31194" office:value-type="string">
            <text:p>31194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29:00.0" office:value-type="string">
            <text:p>2022-10-05 07:29:00.0</text:p>
          </table:table-cell>
          <table:table-cell office:string-value="2022-10-05 07:29:00.0" office:value-type="string">
            <text:p>2022-10-05 07:29:00.0</text:p>
          </table:table-cell>
          <table:table-cell office:string-value="31179" office:value-type="string">
            <text:p>31179</text:p>
          </table:table-cell>
          <table:table-cell office:string-value="Spot Price for Cash-Out Volumes - 09/22" office:value-type="string">
            <text:p>Spot Price for Cash-Out Volumes - 09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10:03:00.0" office:value-type="string">
            <text:p>2022-09-28 10:03:00.0</text:p>
          </table:table-cell>
          <table:table-cell office:string-value="2022-09-28 10:03:00.0" office:value-type="string">
            <text:p>2022-09-28 10:03:00.0</text:p>
          </table:table-cell>
          <table:table-cell office:string-value="31120" office:value-type="string">
            <text:p>31120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09:55:00.0" office:value-type="string">
            <text:p>2022-09-28 09:55:00.0</text:p>
          </table:table-cell>
          <table:table-cell office:string-value="2022-09-28 09:55:00.0" office:value-type="string">
            <text:p>2022-09-28 09:55:00.0</text:p>
          </table:table-cell>
          <table:table-cell office:string-value="31119" office:value-type="string">
            <text:p>31119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07:09:00.0" office:value-type="string">
            <text:p>2022-09-28 07:09:00.0</text:p>
          </table:table-cell>
          <table:table-cell office:string-value="2022-09-28 07:09:00.0" office:value-type="string">
            <text:p>2022-09-28 07:09:00.0</text:p>
          </table:table-cell>
          <table:table-cell office:string-value="31118" office:value-type="string">
            <text:p>31118</text:p>
          </table:table-cell>
          <table:table-cell office:string-value="Posting of Potential Contracting of Off-System Capacity " office:value-type="string">
            <text:p>Posting of Potential Contracting of Off-System Capacity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09 11:03:00.0" office:value-type="string">
            <text:p>2022-09-09 11:03:00.0</text:p>
          </table:table-cell>
          <table:table-cell office:string-value="2022-09-09 11:03:00.0" office:value-type="string">
            <text:p>2022-09-09 11:03:00.0</text:p>
          </table:table-cell>
          <table:table-cell office:string-value="30834" office:value-type="string">
            <text:p>30834</text:p>
          </table:table-cell>
          <table:table-cell office:string-value="Posting of Capacity that may be Available in the Future - Interim Trunkline Backhaul Capacity" office:value-type="string">
            <text:p>Posting of Capacity that may be Available in the Future - Interim Trunkline Backhaul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35:00.0" office:value-type="string">
            <text:p>2022-09-07 07:35:00.0</text:p>
          </table:table-cell>
          <table:table-cell office:string-value="2022-09-07 07:35:00.0" office:value-type="string">
            <text:p>2022-09-07 07:35:00.0</text:p>
          </table:table-cell>
          <table:table-cell office:string-value="30783" office:value-type="string">
            <text:p>30783</text:p>
          </table:table-cell>
          <table:table-cell office:string-value="Spot Price for Cash-Out Volumes - 08/22" office:value-type="string">
            <text:p>Spot Price for Cash-Out Volumes - 08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6 08:37:00.0" office:value-type="string">
            <text:p>2022-08-26 08:37:00.0</text:p>
          </table:table-cell>
          <table:table-cell office:string-value="2022-08-26 08:37:00.0" office:value-type="string">
            <text:p>2022-08-26 08:37:00.0</text:p>
          </table:table-cell>
          <table:table-cell office:string-value="30513" office:value-type="string">
            <text:p>3051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6 08:32:00.0" office:value-type="string">
            <text:p>2022-08-26 08:32:00.0</text:p>
          </table:table-cell>
          <table:table-cell office:string-value="2022-08-26 08:32:00.0" office:value-type="string">
            <text:p>2022-08-26 08:32:00.0</text:p>
          </table:table-cell>
          <table:table-cell office:string-value="30512" office:value-type="string">
            <text:p>30512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4 08:45:00.0" office:value-type="string">
            <text:p>2022-08-24 08:45:00.0</text:p>
          </table:table-cell>
          <table:table-cell office:string-value="2022-08-24 08:45:00.0" office:value-type="string">
            <text:p>2022-08-24 08:45:00.0</text:p>
          </table:table-cell>
          <table:table-cell office:string-value="30451" office:value-type="string">
            <text:p>30451</text:p>
          </table:table-cell>
          <table:table-cell office:string-value="Right of First Refusal Capacity – TG-0030" office:value-type="string">
            <text:p>Right of First Refusal Capacity – TG-0030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3:32:00.0" office:value-type="string">
            <text:p>2022-08-22 13:32:00.0</text:p>
          </table:table-cell>
          <table:table-cell office:string-value="2022-08-22 13:32:00.0" office:value-type="string">
            <text:p>2022-08-22 13:32:00.0</text:p>
          </table:table-cell>
          <table:table-cell office:string-value="30402" office:value-type="string">
            <text:p>3040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2:59:00.0" office:value-type="string">
            <text:p>2022-08-03 12:59:00.0</text:p>
          </table:table-cell>
          <table:table-cell office:string-value="2022-08-03 12:59:00.0" office:value-type="string">
            <text:p>2022-08-03 12:59:00.0</text:p>
          </table:table-cell>
          <table:table-cell office:string-value="30062" office:value-type="string">
            <text:p>30062</text:p>
          </table:table-cell>
          <table:table-cell office:string-value="Spot Price for Cash-Out Volumes - 07/22" office:value-type="string">
            <text:p>Spot Price for Cash-Out Volumes - 07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6 08:50:00.0" office:value-type="string">
            <text:p>2022-07-26 08:50:00.0</text:p>
          </table:table-cell>
          <table:table-cell office:string-value="2022-07-26 08:50:00.0" office:value-type="string">
            <text:p>2022-07-26 08:50:00.0</text:p>
          </table:table-cell>
          <table:table-cell office:string-value="29863" office:value-type="string">
            <text:p>2986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6 08:47:00.0" office:value-type="string">
            <text:p>2022-07-26 08:47:00.0</text:p>
          </table:table-cell>
          <table:table-cell office:string-value="2022-07-26 08:47:00.0" office:value-type="string">
            <text:p>2022-07-26 08:47:00.0</text:p>
          </table:table-cell>
          <table:table-cell office:string-value="29861" office:value-type="string">
            <text:p>29861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42:00.0" office:value-type="string">
            <text:p>2022-07-06 08:42:00.0</text:p>
          </table:table-cell>
          <table:table-cell office:string-value="2022-07-06 08:42:00.0" office:value-type="string">
            <text:p>2022-07-06 08:42:00.0</text:p>
          </table:table-cell>
          <table:table-cell office:string-value="29257" office:value-type="string">
            <text:p>29257</text:p>
          </table:table-cell>
          <table:table-cell office:string-value="Spot Price for Cash-Out Volumes - 06/22" office:value-type="string">
            <text:p>Spot Price for Cash-Out Volumes - 06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7 08:54:00.0" office:value-type="string">
            <text:p>2022-06-27 08:54:00.0</text:p>
          </table:table-cell>
          <table:table-cell office:string-value="2022-06-27 08:54:00.0" office:value-type="string">
            <text:p>2022-06-27 08:54:00.0</text:p>
          </table:table-cell>
          <table:table-cell office:string-value="28985" office:value-type="string">
            <text:p>2898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7 08:51:00.0" office:value-type="string">
            <text:p>2022-06-27 08:51:00.0</text:p>
          </table:table-cell>
          <table:table-cell office:string-value="2022-06-27 08:51:00.0" office:value-type="string">
            <text:p>2022-06-27 08:51:00.0</text:p>
          </table:table-cell>
          <table:table-cell office:string-value="28984" office:value-type="string">
            <text:p>2898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09 15:09:00.0" office:value-type="string">
            <text:p>2022-06-09 15:09:00.0</text:p>
          </table:table-cell>
          <table:table-cell office:string-value="2022-06-09 15:09:00.0" office:value-type="string">
            <text:p>2022-06-09 15:09:00.0</text:p>
          </table:table-cell>
          <table:table-cell office:string-value="28441" office:value-type="string">
            <text:p>28441</text:p>
          </table:table-cell>
          <table:table-cell office:string-value="Notice of Reserved Capacity Available on an Interim Basis" office:value-type="string">
            <text:p>Notice of Reserved Capacity Available on an Interim Basi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7 07:56:00.0" office:value-type="string">
            <text:p>2022-06-07 07:56:00.0</text:p>
          </table:table-cell>
          <table:table-cell office:string-value="2022-06-07 07:56:00.0" office:value-type="string">
            <text:p>2022-06-07 07:56:00.0</text:p>
          </table:table-cell>
          <table:table-cell office:string-value="28367" office:value-type="string">
            <text:p>28367</text:p>
          </table:table-cell>
          <table:table-cell office:string-value="Spot Price for Cash-Out Volumes - 05/22" office:value-type="string">
            <text:p>Spot Price for Cash-Out Volumes - 05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9:33:00.0" office:value-type="string">
            <text:p>2022-05-25 09:33:00.0</text:p>
          </table:table-cell>
          <table:table-cell office:string-value="2022-05-25 09:33:00.0" office:value-type="string">
            <text:p>2022-05-25 09:33:00.0</text:p>
          </table:table-cell>
          <table:table-cell office:string-value="28179" office:value-type="string">
            <text:p>28179</text:p>
          </table:table-cell>
          <table:table-cell office:string-value=" Firm Transportation Open Season (notice ID 27817)  Results" office:value-type="string">
            <text:p> Firm Transportation Open Season (notice ID 27817) <text:s text:c="1"/>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8:37:00.0" office:value-type="string">
            <text:p>2022-05-25 08:37:00.0</text:p>
          </table:table-cell>
          <table:table-cell office:string-value="2022-05-25 08:37:00.0" office:value-type="string">
            <text:p>2022-05-25 08:37:00.0</text:p>
          </table:table-cell>
          <table:table-cell office:string-value="28178" office:value-type="string">
            <text:p>28178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8:27:00.0" office:value-type="string">
            <text:p>2022-05-25 08:27:00.0</text:p>
          </table:table-cell>
          <table:table-cell office:string-value="2022-05-25 08:27:00.0" office:value-type="string">
            <text:p>2022-05-25 08:27:00.0</text:p>
          </table:table-cell>
          <table:table-cell office:string-value="28177" office:value-type="string">
            <text:p>28177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23T14:35:39</meta:creation-date>
    <meta:editing-cycles>1</meta:editing-cycles>
    <dc:language>en</dc:language>
    <dc:creator>ZETHOU-WWEXT02P$</dc:creator>
    <dc:date>2025-05-23T14:35:39</dc:date>
    <meta:editing-duration>PT0.023S</meta:editing-duration>
  </office:meta>
</office:document-meta>
</file>