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7:37PM" office:value-type="string">
            <text:p>Jul <text:s text:c="1"/>3 2026 <text:s text:c="1"/>7:37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93" office:value-type="string">
            <text:p>11909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7:37PM" office:value-type="string">
            <text:p>Jul <text:s text:c="1"/>3 2026 <text:s text:c="1"/>7:37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94" office:value-type="string">
            <text:p>119094</text:p>
          </table:table-cell>
          <table:table-cell office:string-value="Kings Landing" office:value-type="string">
            <text:p>Kings Landing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7:37PM" office:value-type="string">
            <text:p>Jul <text:s text:c="1"/>3 2026 <text:s text:c="1"/>7:37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91" office:value-type="string">
            <text:p>11909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7:37PM" office:value-type="string">
            <text:p>Jul <text:s text:c="1"/>3 2026 <text:s text:c="1"/>7:37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92" office:value-type="string">
            <text:p>11909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6:38PM" office:value-type="string">
            <text:p>Jul <text:s text:c="1"/>3 2026 <text:s text:c="1"/>6:38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90" office:value-type="string">
            <text:p>11909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6:38PM" office:value-type="string">
            <text:p>Jul <text:s text:c="1"/>3 2026 <text:s text:c="1"/>6:38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86" office:value-type="string">
            <text:p>11908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6:38PM" office:value-type="string">
            <text:p>Jul <text:s text:c="1"/>3 2026 <text:s text:c="1"/>6:38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87" office:value-type="string">
            <text:p>11908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6:38PM" office:value-type="string">
            <text:p>Jul <text:s text:c="1"/>3 2026 <text:s text:c="1"/>6:38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88" office:value-type="string">
            <text:p>11908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6:38PM" office:value-type="string">
            <text:p>Jul <text:s text:c="1"/>3 2026 <text:s text:c="1"/>6:38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89" office:value-type="string">
            <text:p>119089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3:03PM" office:value-type="string">
            <text:p>Jul <text:s text:c="1"/>3 2026 <text:s text:c="1"/>3:03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82" office:value-type="string">
            <text:p>11908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3:03PM" office:value-type="string">
            <text:p>Jul <text:s text:c="1"/>3 2026 <text:s text:c="1"/>3:03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83" office:value-type="string">
            <text:p>11908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1:32PM" office:value-type="string">
            <text:p>Jul <text:s text:c="1"/>3 2026 <text:s text:c="1"/>1:32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81" office:value-type="string">
            <text:p>11908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1:32PM" office:value-type="string">
            <text:p>Jul <text:s text:c="1"/>3 2026 <text:s text:c="1"/>1:32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78" office:value-type="string">
            <text:p>119078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1:32PM" office:value-type="string">
            <text:p>Jul <text:s text:c="1"/>3 2026 <text:s text:c="1"/>1:32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79" office:value-type="string">
            <text:p>11907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1:32PM" office:value-type="string">
            <text:p>Jul <text:s text:c="1"/>3 2026 <text:s text:c="1"/>1:32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80" office:value-type="string">
            <text:p>119080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 1:32PM" office:value-type="string">
            <text:p>Jul <text:s text:c="1"/>3 2026 <text:s text:c="1"/>1:32PM</text:p>
          </table:table-cell>
          <table:table-cell office:string-value="Jul  4 2026  9:00AM" office:value-type="string">
            <text:p>Jul <text:s text:c="1"/>4 2026 <text:s text:c="1"/>9:00AM</text:p>
          </table:table-cell>
          <table:table-cell office:string-value="Jul  5 2026  8:59AM" office:value-type="string">
            <text:p>Jul <text:s text:c="1"/>5 2026 <text:s text:c="1"/>8:59AM</text:p>
          </table:table-cell>
          <table:table-cell office:string-value="119077" office:value-type="string">
            <text:p>119077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6" office:value-type="string">
            <text:p>11907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4" office:value-type="string">
            <text:p>11907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5" office:value-type="string">
            <text:p>119075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3 2026 10:37AM" office:value-type="string">
            <text:p>Jul <text:s text:c="1"/>3 2026 10:37A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73" office:value-type="string">
            <text:p>119073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8" office:value-type="string">
            <text:p>11906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4" office:value-type="string">
            <text:p>1190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5" office:value-type="string">
            <text:p>119065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6" office:value-type="string">
            <text:p>11906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6:35PM" office:value-type="string">
            <text:p>Jul <text:s text:c="1"/>2 2026 <text:s text:c="1"/>6:3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67" office:value-type="string">
            <text:p>11906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8" office:value-type="string">
            <text:p>11905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4" office:value-type="string">
            <text:p>11905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5" office:value-type="string">
            <text:p>119055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6" office:value-type="string">
            <text:p>11905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2 2026  1:45PM" office:value-type="string">
            <text:p>Jul <text:s text:c="1"/>2 2026 <text:s text:c="1"/>1:45PM</text:p>
          </table:table-cell>
          <table:table-cell office:string-value="Jul  3 2026  9:00AM" office:value-type="string">
            <text:p>Jul <text:s text:c="1"/>3 2026 <text:s text:c="1"/>9:00AM</text:p>
          </table:table-cell>
          <table:table-cell office:string-value="Jul  4 2026  8:59AM" office:value-type="string">
            <text:p>Jul <text:s text:c="1"/>4 2026 <text:s text:c="1"/>8:59AM</text:p>
          </table:table-cell>
          <table:table-cell office:string-value="119057" office:value-type="string">
            <text:p>11905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9:16</meta:creation-date>
    <meta:editing-cycles>1</meta:editing-cycles>
    <dc:language>en</dc:language>
    <dc:creator>ZETHOU-WWEXT01P$</dc:creator>
    <dc:date>2026-07-04T07:49:16</dc:date>
    <meta:editing-duration>PT0.035S</meta:editing-duration>
  </office:meta>
</office:document-meta>
</file>