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100830" office:value-type="string">
            <text:p>100830</text:p>
          </table:table-cell>
          <table:table-cell office:string-value="Avon Park - Gulfstream" office:value-type="string">
            <text:p>Avon Park - Gulfstream</text:p>
          </table:table-cell>
          <table:table-cell office:string-value="ITE" office:value-type="string">
            <text:p>ITE</text:p>
          </table:table-cell>
          <table:table-cell office:string-value="0039220" office:value-type="string">
            <text:p>003922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8T00:42:42</meta:creation-date>
    <meta:editing-cycles>1</meta:editing-cycles>
    <dc:language>en</dc:language>
    <dc:creator>ZETHOU-WWEXT02P$</dc:creator>
    <dc:date>2026-07-28T00:42:43</dc:date>
    <meta:editing-duration>PT1.060S</meta:editing-duration>
  </office:meta>
</office:document-meta>
</file>