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2  " office:value-type="string">
            <text:p>P91302 <text:s text:c="1"/></text:p>
          </table:table-cell>
          <table:table-cell office:string-value="PT - CHISHOLM TRAIL ENERGY OPS, LLC" office:value-type="string">
            <text:p>PT - CHISHOLM TRAIL ENERGY OP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, LLC" office:value-type="string">
            <text:p>NextEra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, LLC" office:value-type="string">
            <text:p>NextEra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7T12:27:03</meta:creation-date>
    <meta:editing-cycles>1</meta:editing-cycles>
    <dc:language>en</dc:language>
    <dc:creator>ZETHOU-WWEXT02P$</dc:creator>
    <dc:date>2026-07-27T12:27:06</dc:date>
    <meta:editing-duration>PT2.992S</meta:editing-duration>
  </office:meta>
</office:document-meta>
</file>