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70013P" office:value-type="string">
            <text:p>70013P</text:p>
          </table:table-cell>
          <table:table-cell office:string-value="FIN - PARK" office:value-type="string">
            <text:p>FIN - PARK</text:p>
          </table:table-cell>
          <table:table-cell office:string-value="MI" office:value-type="string">
            <text:p>MI</text:p>
          </table:table-cell>
          <table:table-cell office:string-value="LIVINGSTON" office:value-type="string">
            <text:p>LIVINGSTON</text:p>
          </table:table-cell>
          <table:table-cell office:string-value="MZN" office:value-type="string">
            <text:p>MZ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289.7" office:value-type="string">
            <text:p>289.7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SPLYP" office:value-type="string">
            <text:p>SPLYP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" office:value-type="string">
            <text:p>OH</text:p>
          </table:table-cell>
          <table:table-cell office:string-value="CARROLL" office:value-type="string">
            <text:p>CARROLL</text:p>
          </table:table-cell>
          <table:table-cell office:string-value="SPZ" office:value-type="string">
            <text:p>SPZ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ANRWKP" office:value-type="string">
            <text:p>ANRWKP</text:p>
          </table:table-cell>
          <table:table-cell office:string-value="ANR WESTRICK - PARK" office:value-type="string">
            <text:p>ANR WESTRICK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9.2" office:value-type="string">
            <text:p>209.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PFALCP" office:value-type="string">
            <text:p>PFALCP</text:p>
          </table:table-cell>
          <table:table-cell office:string-value="PANHANDLE FALCON - PARK" office:value-type="string">
            <text:p>PANHANDLE FALCON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9.52" office:value-type="string">
            <text:p>209.5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3P" office:value-type="string">
            <text:p>70003P</text:p>
          </table:table-cell>
          <table:table-cell office:string-value="CADIZ-MW - PARK" office:value-type="string">
            <text:p>CADIZ-MW - PARK</text:p>
          </table:table-cell>
          <table:table-cell office:string-value="OH" office:value-type="string">
            <text:p>OH</text:p>
          </table:table-cell>
          <table:table-cell office:string-value="HARRISON" office:value-type="string">
            <text:p>HARRIS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.6" office:value-type="string">
            <text:p>-21.6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7P" office:value-type="string">
            <text:p>70017P</text:p>
          </table:table-cell>
          <table:table-cell office:string-value="CADIZ-ORS - PARK" office:value-type="string">
            <text:p>CADIZ-ORS - PARK</text:p>
          </table:table-cell>
          <table:table-cell office:string-value="OH" office:value-type="string">
            <text:p>OH</text:p>
          </table:table-cell>
          <table:table-cell office:string-value="HARRISON" office:value-type="string">
            <text:p>HARRIS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.7" office:value-type="string">
            <text:p>-21.7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6P" office:value-type="string">
            <text:p>70016P</text:p>
          </table:table-cell>
          <table:table-cell office:string-value="BERNE - PARK" office:value-type="string">
            <text:p>BERNE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83.2" office:value-type="string">
            <text:p>-83.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1P" office:value-type="string">
            <text:p>70011P</text:p>
          </table:table-cell>
          <table:table-cell office:string-value="CLARINGTON-EUREKA - PARK" office:value-type="string">
            <text:p>CLARINGTON-EUREKA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3.1" office:value-type="string">
            <text:p>-53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7P" office:value-type="string">
            <text:p>70007P</text:p>
          </table:table-cell>
          <table:table-cell office:string-value="CLARINGTON-OVC - PARK" office:value-type="string">
            <text:p>CLARINGTON-OVC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3.2" office:value-type="string">
            <text:p>-53.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8P" office:value-type="string">
            <text:p>70008P</text:p>
          </table:table-cell>
          <table:table-cell office:string-value="MADISON - PARK" office:value-type="string">
            <text:p>MADISON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67.0" office:value-type="string">
            <text:p>-67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9P" office:value-type="string">
            <text:p>70009P</text:p>
          </table:table-cell>
          <table:table-cell office:string-value="SUNDANCE - PARK" office:value-type="string">
            <text:p>SUNDANCE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5.0" office:value-type="string">
            <text:p>-55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2P" office:value-type="string">
            <text:p>70012P</text:p>
          </table:table-cell>
          <table:table-cell office:string-value="REX-SENECA - PARK" office:value-type="string">
            <text:p>REX-SENECA - PARK</text:p>
          </table:table-cell>
          <table:table-cell office:string-value="OH" office:value-type="string">
            <text:p>OH</text:p>
          </table:table-cell>
          <table:table-cell office:string-value="NOBLE" office:value-type="string">
            <text:p>NOBL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79.0" office:value-type="string">
            <text:p>-79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2P" office:value-type="string">
            <text:p>70002P</text:p>
          </table:table-cell>
          <table:table-cell office:string-value="SENECA - PARK" office:value-type="string">
            <text:p>SENECA - PARK</text:p>
          </table:table-cell>
          <table:table-cell office:string-value="OH" office:value-type="string">
            <text:p>OH</text:p>
          </table:table-cell>
          <table:table-cell office:string-value="NOBLE" office:value-type="string">
            <text:p>NOBL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79.1" office:value-type="string">
            <text:p>-79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5P" office:value-type="string">
            <text:p>70005P</text:p>
          </table:table-cell>
          <table:table-cell office:string-value="HARMON CREEK - PARK" office:value-type="string">
            <text:p>HARMON CREEK - PARK</text:p>
          </table:table-cell>
          <table:table-cell office:string-value="PA" office:value-type="string">
            <text:p>PA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6.1" office:value-type="string">
            <text:p>-46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6P" office:value-type="string">
            <text:p>70006P</text:p>
          </table:table-cell>
          <table:table-cell office:string-value="REVOLUTION - PARK" office:value-type="string">
            <text:p>REVOLUTION - PARK</text:p>
          </table:table-cell>
          <table:table-cell office:string-value="PA" office:value-type="string">
            <text:p>PA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6.0" office:value-type="string">
            <text:p>-46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5P" office:value-type="string">
            <text:p>70015P</text:p>
          </table:table-cell>
          <table:table-cell office:string-value="COLUMBIA CPG - PARK" office:value-type="string">
            <text:p>COLUMBIA CPG - PARK</text:p>
          </table:table-cell>
          <table:table-cell office:string-value="WV" office:value-type="string">
            <text:p>WV</text:p>
          </table:table-cell>
          <table:table-cell office:string-value="DODDRIDGE" office:value-type="string">
            <text:p>DODDRIDG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10.75" office:value-type="string">
            <text:p>-110.75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1P" office:value-type="string">
            <text:p>70001P</text:p>
          </table:table-cell>
          <table:table-cell office:string-value="SHERWOOD - PARK" office:value-type="string">
            <text:p>SHERWOOD - PARK</text:p>
          </table:table-cell>
          <table:table-cell office:string-value="WV" office:value-type="string">
            <text:p>WV</text:p>
          </table:table-cell>
          <table:table-cell office:string-value="DODDRIDGE" office:value-type="string">
            <text:p>DODDRIDG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17.1" office:value-type="string">
            <text:p>-117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4P" office:value-type="string">
            <text:p>70004P</text:p>
          </table:table-cell>
          <table:table-cell office:string-value="MAJORSVILLE - PARK" office:value-type="string">
            <text:p>MAJORSVILLE - PARK</text:p>
          </table:table-cell>
          <table:table-cell office:string-value="WV" office:value-type="string">
            <text:p>WV</text:p>
          </table:table-cell>
          <table:table-cell office:string-value="MARSHALL" office:value-type="string">
            <text:p>MARSHALL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7.0" office:value-type="string">
            <text:p>-57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4T04:55:15</meta:creation-date>
    <meta:editing-cycles>1</meta:editing-cycles>
    <dc:language>en</dc:language>
    <dc:creator>ZETHOU-WWEXT04P$</dc:creator>
    <dc:date>2024-05-04T04:55:15</dc:date>
    <meta:editing-duration>PT0.024S</meta:editing-duration>
  </office:meta>
</office:document-meta>
</file>