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4" office:value-type="string">
            <text:p>10004</text:p>
          </table:table-cell>
          <table:table-cell office:string-value="04/01/2025" office:value-type="string">
            <text:p>04/01/2025</text:p>
          </table:table-cell>
          <table:table-cell office:string-value="05/23/2025 06:54AM" office:value-type="string">
            <text:p>05/23/2025 06:54A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19" office:value-type="string">
            <text:p>-1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4/01/2025" office:value-type="string">
            <text:p>04/01/2025</text:p>
          </table:table-cell>
          <table:table-cell office:string-value="05/23/2025 06:54AM" office:value-type="string">
            <text:p>05/23/2025 06:54A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1542" office:value-type="string">
            <text:p>-1542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4/01/2025" office:value-type="string">
            <text:p>04/01/2025</text:p>
          </table:table-cell>
          <table:table-cell office:string-value="05/23/2025 06:54AM" office:value-type="string">
            <text:p>05/23/2025 06:54A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198" office:value-type="string">
            <text:p>198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8" office:value-type="string">
            <text:p>10008</text:p>
          </table:table-cell>
          <table:table-cell office:string-value="04/01/2025" office:value-type="string">
            <text:p>04/01/2025</text:p>
          </table:table-cell>
          <table:table-cell office:string-value="05/23/2025 06:54AM" office:value-type="string">
            <text:p>05/23/2025 06:54A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12975" office:value-type="string">
            <text:p>-12975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4/01/2025" office:value-type="string">
            <text:p>04/01/2025</text:p>
          </table:table-cell>
          <table:table-cell office:string-value="05/23/2025 06:54AM" office:value-type="string">
            <text:p>05/23/2025 06:54A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158770" office:value-type="string">
            <text:p>-158770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06:54:17</meta:creation-date>
    <meta:editing-cycles>1</meta:editing-cycles>
    <dc:language>en</dc:language>
    <dc:creator>ZETHOU-WWEXT04P$</dc:creator>
    <dc:date>2025-05-23T06:54:17</dc:date>
    <meta:editing-duration>PT0.005S</meta:editing-duration>
  </office:meta>
</office:document-meta>
</file>