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4" office:value-type="string">
            <text:p>1004</text:p>
          </table:table-cell>
          <table:table-cell office:string-value="09/01/2024" office:value-type="string">
            <text:p>09/01/2024</text:p>
          </table:table-cell>
          <table:table-cell office:string-value="10/16/2024 05:26AM" office:value-type="string">
            <text:p>10/16/2024 05:26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2900" office:value-type="string">
            <text:p>-290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2" office:value-type="string">
            <text:p>1002</text:p>
          </table:table-cell>
          <table:table-cell office:string-value="09/01/2024" office:value-type="string">
            <text:p>09/01/2024</text:p>
          </table:table-cell>
          <table:table-cell office:string-value="10/16/2024 05:26AM" office:value-type="string">
            <text:p>10/16/2024 05:26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23" office:value-type="string">
            <text:p>-23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7" office:value-type="string">
            <text:p>1007</text:p>
          </table:table-cell>
          <table:table-cell office:string-value="09/01/2024" office:value-type="string">
            <text:p>09/01/2024</text:p>
          </table:table-cell>
          <table:table-cell office:string-value="10/16/2024 05:26AM" office:value-type="string">
            <text:p>10/16/2024 05:26AM</text:p>
          </table:table-cell>
          <table:table-cell office:string-value="FLD" office:value-type="string">
            <text:p>FLD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Pamela Anderson" office:value-type="string">
            <text:p>Pamela Anderson</text:p>
          </table:table-cell>
          <table:table-cell office:string-value="713-969-1163" office:value-type="string">
            <text:p>713-969-1163</text:p>
          </table:table-cell>
          <table:table-cell office:string-value="-536" office:value-type="string">
            <text:p>-536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8" office:value-type="string">
            <text:p>1008</text:p>
          </table:table-cell>
          <table:table-cell office:string-value="09/01/2024" office:value-type="string">
            <text:p>09/01/2024</text:p>
          </table:table-cell>
          <table:table-cell office:string-value="10/16/2024 05:26AM" office:value-type="string">
            <text:p>10/16/2024 05:26A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-450" office:value-type="string">
            <text:p>-45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6" office:value-type="string">
            <text:p>1006</text:p>
          </table:table-cell>
          <table:table-cell office:string-value="09/01/2024" office:value-type="string">
            <text:p>09/01/2024</text:p>
          </table:table-cell>
          <table:table-cell office:string-value="10/16/2024 05:26AM" office:value-type="string">
            <text:p>10/16/2024 05:26AM</text:p>
          </table:table-cell>
          <table:table-cell office:string-value="FLD" office:value-type="string">
            <text:p>FLD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Kevin Romero" office:value-type="string">
            <text:p>Kevin Romero</text:p>
          </table:table-cell>
          <table:table-cell office:string-value="713-335-6908" office:value-type="string">
            <text:p>713-335-6908</text:p>
          </table:table-cell>
          <table:table-cell office:string-value="13606" office:value-type="string">
            <text:p>1360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1" office:value-type="string">
            <text:p>1001</text:p>
          </table:table-cell>
          <table:table-cell office:string-value="09/01/2024" office:value-type="string">
            <text:p>09/01/2024</text:p>
          </table:table-cell>
          <table:table-cell office:string-value="10/16/2024 05:26AM" office:value-type="string">
            <text:p>10/16/2024 05:26AM</text:p>
          </table:table-cell>
          <table:table-cell office:string-value="FLD" office:value-type="string">
            <text:p>FLD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Cleo McKinney" office:value-type="string">
            <text:p>Cleo McKinney</text:p>
          </table:table-cell>
          <table:table-cell office:string-value="713-624-7236" office:value-type="string">
            <text:p>713-624-7236</text:p>
          </table:table-cell>
          <table:table-cell office:string-value="-753" office:value-type="string">
            <text:p>-753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6T05:26:39</meta:creation-date>
    <meta:editing-cycles>1</meta:editing-cycles>
    <dc:language>en</dc:language>
    <dc:creator>ZETHOU-WWEXT01P$</dc:creator>
    <dc:date>2024-10-16T05:26:39</dc:date>
    <meta:editing-duration>PT0.012S</meta:editing-duration>
  </office:meta>
</office:document-meta>
</file>