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Customer" office:value-type="string">
            <text:p>Customer</text:p>
          </table:table-cell>
          <table:table-cell office:string-value="Contract" office:value-type="string">
            <text:p>Contract</text:p>
          </table:table-cell>
          <table:table-cell office:string-value="Term" office:value-type="string">
            <text:p>Term</text:p>
          </table:table-cell>
          <table:table-cell office:string-value="Tariff Provision" office:value-type="string">
            <text:p>Tariff Provision</text:p>
          </table:table-cell>
          <table:table-cell office:string-value="Description" office:value-type="string">
            <text:p>Description</text:p>
          </table:table-cell>
          <table:table-cell office:string-value="Approved By" office:value-type="string">
            <text:p>Approved By</text:p>
          </table:table-cell>
          <table:table-cell office:string-value="Date Approved" office:value-type="string">
            <text:p>Date Approved</text:p>
          </table:table-cell>
        </table:table-row>
        <table:table-row>
          <table:table-cell office:string-value="ALL CUSTOMERS" office:value-type="string">
            <text:p>ALL CUSTOMERS</text:p>
          </table:table-cell>
          <table:table-cell office:string-value="ALL" office:value-type="string">
            <text:p>ALL</text:p>
          </table:table-cell>
          <table:table-cell office:string-value="03/31/2016" office:value-type="string">
            <text:p>03/31/2016</text:p>
          </table:table-cell>
          <table:table-cell office:string-value="GT&amp;C 8" office:value-type="string">
            <text:p>GT&amp;C 8</text:p>
          </table:table-cell>
          <table:table-cell office:string-value="Until this posting is amended or rescinded, as long as MRT has available capacity for a nomination cycle or a day, MRT will continue to accept nominations after the applicable nomination deadlines specified in Section 8, GT&amp;C, of its tariff." office:value-type="string">
            <text:p>Until this posting is amended or rescinded, as long as MRT has available capacity for a nomination cycle or a day, MRT will continue to accept nominations after the applicable nomination deadlines specified in Section 8, GT&amp;C, of its tariff.</text:p>
          </table:table-cell>
          <table:table-cell office:string-value="Cy Zebot" office:value-type="string">
            <text:p>Cy Zebot</text:p>
          </table:table-cell>
          <table:table-cell office:string-value="09/23/2004" office:value-type="string">
            <text:p>09/23/2004</text:p>
          </table:table-cell>
        </table:table-row>
        <table:table-row>
          <table:table-cell office:string-value="ALL CUSTOMERS" office:value-type="string">
            <text:p>ALL CUSTOMERS</text:p>
          </table:table-cell>
          <table:table-cell office:string-value="ALL" office:value-type="string">
            <text:p>ALL</text:p>
          </table:table-cell>
          <table:table-cell office:string-value="Until revoked" office:value-type="string">
            <text:p>Until revoked</text:p>
          </table:table-cell>
          <table:table-cell office:string-value="PALS 1(a) &amp; (b)" office:value-type="string">
            <text:p>PALS 1(a) &amp; (b)</text:p>
          </table:table-cell>
          <table:table-cell office:string-value="Until further notice, MRT will not require Customers to request and contract for PALS service electronically." office:value-type="string">
            <text:p>Until further notice, MRT will not require Customers to request and contract for PALS service electronically.</text:p>
          </table:table-cell>
          <table:table-cell office:string-value="Bob Batchelor" office:value-type="string">
            <text:p>Bob Batchelor</text:p>
          </table:table-cell>
          <table:table-cell office:string-value="09/23/2004" office:value-type="string">
            <text:p>09/23/2004</text:p>
          </table:table-cell>
        </table:table-row>
        <table:table-row>
          <table:table-cell office:string-value="ALL CUSTOMERS" office:value-type="string">
            <text:p>ALL CUSTOMERS</text:p>
          </table:table-cell>
          <table:table-cell office:string-value="N/A" office:value-type="string">
            <text:p>N/A</text:p>
          </table:table-cell>
          <table:table-cell office:string-value="Until revoked" office:value-type="string">
            <text:p>Until revoked</text:p>
          </table:table-cell>
          <table:table-cell office:string-value="Section 5.4(k)(v), GT&amp;C" office:value-type="string">
            <text:p>Section 5.4(k)(v), GT&amp;C</text:p>
          </table:table-cell>
          <table:table-cell office:string-value="MRTâ€™s tariff provides that if a Customer fails to satisfy MRTâ€™s credit criteria, such Customer may still obtain service if it provides MRT with (A) a continuing deposit equal to a minimum of six (6) months service; (B) a standby irrevocable letter of credit drawn upon a bank acceptable to MRT; or (C) a guarantee by a person or other entity which does satisfy MRTâ€™s credit appraisal. When a Customer fails to satisfy the credit criteria, it is MRTâ€™s practice to require security in an amount sufficient to cover three (3) months service (which shall include, if applicable, reservation or estimated usage charges and cash-out exposure amounts). The form of security, e.g., letter of credit, parental guaranty or deposit may vary depending on the circumstance. Accordingly, pursuant to its authority under Section 29.1, GT&amp;C, of its tariff, guaranty or deposit may vary depending on the circumstance. Accordingly, pursuant to its authority under Section 29.1, GT&amp;C, of its tariff, described above." office:value-type="string">
            <text:p>MRTâ€™s tariff provides that if a Customer fails to satisfy MRTâ€™s credit criteria, such Customer may still obtain service if it provides MRT with (A) a continuing deposit equal to a minimum of six (6) months service; (B) a standby irrevocable letter of credit drawn upon a bank acceptable to MRT; or (C) a guarantee by a person or other entity which does satisfy MRTâ€™s credit appraisal. When a Customer fails to satisfy the credit criteria, it is MRTâ€™s practice to require security in an amount sufficient to cover three (3) months service (which shall include, if applicable, reservation or estimated usage charges and cash-out exposure amounts). The form of security, e.g., letter of credit, parental guaranty or deposit may vary depending on the circumstance. Accordingly, pursuant to its authority under Section 29.1, GT&amp;C, of its tariff, guaranty or deposit may vary depending on the circumstance. Accordingly, pursuant to its authority under Section 29.1, GT&amp;C, of its tariff, described above.</text:p>
          </table:table-cell>
          <table:table-cell office:string-value="Cy Zebot" office:value-type="string">
            <text:p>Cy Zebot</text:p>
          </table:table-cell>
          <table:table-cell office:string-value="03/26/2006" office:value-type="string">
            <text:p>03/26/2006</text:p>
          </table:table-cell>
        </table:table-row>
        <table:table-row>
          <table:table-cell office:string-value="ALL CUSTOMERS" office:value-type="string">
            <text:p>ALL CUSTOMERS</text:p>
          </table:table-cell>
          <table:table-cell office:string-value="ALL" office:value-type="string">
            <text:p>ALL</text:p>
          </table:table-cell>
          <table:table-cell office:string-value="Until revoked" office:value-type="string">
            <text:p>Until revoked</text:p>
          </table:table-cell>
          <table:table-cell office:string-value="GT&amp;C 8.1 (f) ii" office:value-type="string">
            <text:p>GT&amp;C 8.1 (f) ii</text:p>
          </table:table-cell>
          <table:table-cell office:string-value="From time to time, errors relating to Customersâ€™ transportation transactions, including, but not limited to, in the areas of contracts, nominations, confirmations and scheduling, may occur due to MRTâ€™s computer or administrative errors. In such cases, when brought to MRTâ€™s attention, instead of requiring individual, customer-specific waiver requests and postings, Customers are hereby notified that MRT will waive the requirement that nominations must be prospective only, and allow or otherwise effectuate nominations on a retroactive basis, to the extent necessary to correct errors caused by MRT, and to the extent that no other Customersâ€™ service is adversely affected. Additionally, MRT will waive the prospective nomination requirement to the extent necessary to correct errors relating to Customersâ€™ transportation transactions that occur due to Customersâ€™ errors, to the extent such Customer is the only party affected and MRT is not harmed." office:value-type="string">
            <text:p>From time to time, errors relating to Customersâ€™ transportation transactions, including, but not limited to, in the areas of contracts, nominations, confirmations and scheduling, may occur due to MRTâ€™s computer or administrative errors. In such cases, when brought to MRTâ€™s attention, instead of requiring individual, customer-specific waiver requests and postings, Customers are hereby notified that MRT will waive the requirement that nominations must be prospective only, and allow or otherwise effectuate nominations on a retroactive basis, to the extent necessary to correct errors caused by MRT, and to the extent that no other Customersâ€™ service is adversely affected. Additionally, MRT will waive the prospective nomination requirement to the extent necessary to correct errors relating to Customersâ€™ transportation transactions that occur due to Customersâ€™ errors, to the extent such Customer is the only party affected and MRT is not harmed.</text:p>
          </table:table-cell>
          <table:table-cell office:string-value="Cy Zebot" office:value-type="string">
            <text:p>Cy Zebot</text:p>
          </table:table-cell>
          <table:table-cell office:string-value="11/13/2007 Revised 11/19/2007" office:value-type="string">
            <text:p>11/13/2007 Revised 11/19/2007</text:p>
          </table:table-cell>
        </table:table-row>
        <table:table-row>
          <table:table-cell office:string-value="ALL CUSTOMERS" office:value-type="string">
            <text:p>ALL CUSTOMERS</text:p>
          </table:table-cell>
          <table:table-cell office:string-value="ALL" office:value-type="string">
            <text:p>ALL</text:p>
          </table:table-cell>
          <table:table-cell office:string-value="05/01/2020" office:value-type="string">
            <text:p>05/01/2020</text:p>
          </table:table-cell>
          <table:table-cell office:string-value="Section 2.6 of Rate Schedule SCT" office:value-type="string">
            <text:p>Section 2.6 of Rate Schedule SCT</text:p>
          </table:table-cell>
          <table:table-cell office:string-value="MRT will waive, for all customers under Rate Schedule SCT, the provisions of Section 2.6 of Rate Schedule SCT." office:value-type="string">
            <text:p>MRT will waive, for all customers under Rate Schedule SCT, the provisions of Section 2.6 of Rate Schedule SCT.</text:p>
          </table:table-cell>
          <table:table-cell office:string-value="Jon Christian" office:value-type="string">
            <text:p>Jon Christian</text:p>
          </table:table-cell>
          <table:table-cell office:string-value="03/30/2020" office:value-type="string">
            <text:p>03/30/202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7-04T04:46:58</meta:creation-date>
    <meta:editing-cycles>1</meta:editing-cycles>
    <dc:language>en</dc:language>
    <dc:creator>ZETHOU-WWEXT01P$</dc:creator>
    <dc:date>2026-07-04T04:46:58</dc:date>
    <meta:editing-duration>PT0.010S</meta:editing-duration>
  </office:meta>
</office:document-meta>
</file>