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Posting Date" office:value-type="string">
            <text:p>Posting Date</text:p>
          </table:table-cell>
          <table:table-cell office:string-value="Posting Time" office:value-type="string">
            <text:p>Posting Time</text:p>
          </table:table-cell>
          <table:table-cell office:string-value="Svc Req K" office:value-type="string">
            <text:p>Svc Req K</text:p>
          </table:table-cell>
          <table:table-cell office:string-value="Rate Sch" office:value-type="string">
            <text:p>Rate Sch</text:p>
          </table:table-cell>
          <table:table-cell office:string-value="K Begin Date" office:value-type="string">
            <text:p>K Begin Date</text:p>
          </table:table-cell>
          <table:table-cell office:string-value="K End Date" office:value-type="string">
            <text:p>K End Date</text:p>
          </table:table-cell>
          <table:table-cell office:string-value="K Ent Begin Date/Time" office:value-type="string">
            <text:p>K Ent Begin Date/Time</text:p>
          </table:table-cell>
          <table:table-cell office:string-value="K Ent End Date/Time" office:value-type="string">
            <text:p>K Ent End Date/Time</text:p>
          </table:table-cell>
          <table:table-cell office:string-value="Offer No" office:value-type="string">
            <text:p>Offer No</text:p>
          </table:table-cell>
          <table:table-cell office:string-value="K Qty-K" office:value-type="string">
            <text:p>K Qty-K</text:p>
          </table:table-cell>
          <table:table-cell office:string-value="Loc/QTI" office:value-type="string">
            <text:p>Loc/QTI</text:p>
          </table:table-cell>
          <table:table-cell office:string-value="K Stat" office:value-type="string">
            <text:p>K Stat</text:p>
          </table:table-cell>
          <table:table-cell office:string-value="K Holder" office:value-type="string">
            <text:p>K Holder</text:p>
          </table:table-cell>
          <table:table-cell office:string-value="K Holder Name" office:value-type="string">
            <text:p>K Holder Name</text:p>
          </table:table-cell>
          <table:table-cell office:string-value="Affil" office:value-type="string">
            <text:p>Affil</text:p>
          </table:table-cell>
          <table:table-cell office:string-value="Repl SR Role Ind" office:value-type="string">
            <text:p>Repl SR Role Ind</text:p>
          </table:table-cell>
          <table:table-cell office:string-value="SICR Ind" office:value-type="string">
            <text:p>SICR Ind</text:p>
          </table:table-cell>
          <table:table-cell office:string-value="Releaser" office:value-type="string">
            <text:p>Releaser</text:p>
          </table:table-cell>
          <table:table-cell office:string-value="Releaser Name" office:value-type="string">
            <text:p>Releaser Name</text:p>
          </table:table-cell>
          <table:table-cell office:string-value="Rel K" office:value-type="string">
            <text:p>Rel K</text:p>
          </table:table-cell>
          <table:table-cell office:string-value="Terms/Notes" office:value-type="string">
            <text:p>Terms/Notes</text:p>
          </table:table-cell>
          <table:table-cell office:string-value="Rec Loc" office:value-type="string">
            <text:p>Rec Loc</text:p>
          </table:table-cell>
          <table:table-cell office:string-value="Rec Loc Zn" office:value-type="string">
            <text:p>Rec Loc Zn</text:p>
          </table:table-cell>
          <table:table-cell office:string-value="Rec Loc Name" office:value-type="string">
            <text:p>Rec Loc Name</text:p>
          </table:table-cell>
          <table:table-cell office:string-value="Del Loc" office:value-type="string">
            <text:p>Del Loc</text:p>
          </table:table-cell>
          <table:table-cell office:string-value="Del Loc Zn" office:value-type="string">
            <text:p>Del Loc Zn</text:p>
          </table:table-cell>
          <table:table-cell office:string-value="Del Loc Name" office:value-type="string">
            <text:p>Del Loc Name</text:p>
          </table:table-cell>
          <table:table-cell office:string-value="IBR Ind" office:value-type="string">
            <text:p>IBR Ind</text:p>
          </table:table-cell>
          <table:table-cell office:string-value="Res Rate ID" office:value-type="string">
            <text:p>Res Rate ID</text:p>
          </table:table-cell>
          <table:table-cell office:string-value="Max Tariff Res Rate" office:value-type="string">
            <text:p>Max Tariff Res Rate</text:p>
          </table:table-cell>
          <table:table-cell office:string-value="Rate Chgd - Non-IBR" office:value-type="string">
            <text:p>Rate Chgd - Non-IBR</text:p>
          </table:table-cell>
          <table:table-cell office:string-value="Com Rate ID" office:value-type="string">
            <text:p>Com Rate ID</text:p>
          </table:table-cell>
          <table:table-cell office:string-value="Max Tariff Com Rate" office:value-type="string">
            <text:p>Max Tariff Com Rate</text:p>
          </table:table-cell>
          <table:table-cell office:string-value="Com Rate Charged" office:value-type="string">
            <text:p>Com Rate Charged</text:p>
          </table:table-cell>
          <table:table-cell office:string-value="Bidder Designation of Bidding Basis" office:value-type="string">
            <text:p>Bidder Designation of Bidding Basis</text:p>
          </table:table-cell>
          <table:table-cell office:string-value="Res Rate Basis" office:value-type="string">
            <text:p>Res Rate Basis</text:p>
          </table:table-cell>
          <table:table-cell office:string-value="Perm Rel" office:value-type="string">
            <text:p>Perm Rel</text:p>
          </table:table-cell>
          <table:table-cell office:string-value="Prearr Deal" office:value-type="string">
            <text:p>Prearr Deal</text:p>
          </table:table-cell>
          <table:table-cell office:string-value="Prev Rel" office:value-type="string">
            <text:p>Prev Rel</text:p>
          </table:table-cell>
          <table:table-cell office:string-value="Allowable Re-release Indicator" office:value-type="string">
            <text:p>Allowable Re-release Indicator</text:p>
          </table:table-cell>
          <table:table-cell office:string-value="Min Vol Pct" office:value-type="string">
            <text:p>Min Vol Pct</text:p>
          </table:table-cell>
          <table:table-cell office:string-value="Recall/Reput" office:value-type="string">
            <text:p>Recall/Reput</text:p>
          </table:table-cell>
          <table:table-cell office:string-value="Recall Notif Timely" office:value-type="string">
            <text:p>Recall Notif Timely</text:p>
          </table:table-cell>
          <table:table-cell office:string-value="Recall Notif Eve" office:value-type="string">
            <text:p>Recall Notif Eve</text:p>
          </table:table-cell>
          <table:table-cell office:string-value="Recall Notif EE" office:value-type="string">
            <text:p>Recall Notif EE</text:p>
          </table:table-cell>
          <table:table-cell office:string-value="Recall Notif ID1" office:value-type="string">
            <text:p>Recall Notif ID1</text:p>
          </table:table-cell>
          <table:table-cell office:string-value="Recall Notif ID2" office:value-type="string">
            <text:p>Recall Notif ID2</text:p>
          </table:table-cell>
          <table:table-cell office:string-value="Recall Notif ID3" office:value-type="string">
            <text:p>Recall Notif ID3</text:p>
          </table:table-cell>
          <table:table-cell office:string-value="Bus Day Ind" office:value-type="string">
            <text:p>Bus Day Ind</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0" office:value-type="string">
            <text:p>11920</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9" office:value-type="string">
            <text:p>869</text:p>
          </table:table-cell>
          <table:table-cell office:string-value="50454.00" office:value-type="string">
            <text:p>50454.00</text:p>
          </table:table-cell>
          <table:table-cell office:string-value="3" office:value-type="string">
            <text:p>3</text:p>
          </table:table-cell>
          <table:table-cell office:string-value="N" office:value-type="string">
            <text:p>N</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3/1/2024 - 3/31/2024.   " office:value-type="string">
            <text:p> <text:s text:c="3"/>OFFER Recall : Recallable and Shipper must take reput. <text:s text:c="2"/>, <text:s text:c="3"/>OFFER Terms/Notes - AMA : Delivery obligations are subject to AMA terms 3/1/2024 - 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1" office:value-type="string">
            <text:p>11921</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5" office:value-type="string">
            <text:p>865</text:p>
          </table:table-cell>
          <table:table-cell office:string-value="50434.00" office:value-type="string">
            <text:p>50434.00</text:p>
          </table:table-cell>
          <table:table-cell office:string-value="3" office:value-type="string">
            <text:p>3</text:p>
          </table:table-cell>
          <table:table-cell office:string-value="N" office:value-type="string">
            <text:p>N</text:p>
          </table:table-cell>
          <table:table-cell office:string-value="054481341        " office:value-type="string">
            <text:p>054481341 <text:s text:c="7"/></text:p>
          </table:table-cell>
          <table:table-cell office:string-value="NextEra Energy Marketing, LLC" office:value-type="string">
            <text:p>NextEra Energy Marketing,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3/1/2024-3/31/2024.   " office:value-type="string">
            <text:p> <text:s text:c="3"/>OFFER Recall : Recallable and shipper must take reput <text:s text:c="2"/>, <text:s text:c="3"/>OFFER Terms/Notes - AMA : Delivery obligations are subject to AMA terms 3/1/2024-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2" office:value-type="string">
            <text:p>11922</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70" office:value-type="string">
            <text:p>870</text:p>
          </table:table-cell>
          <table:table-cell office:string-value="40363.00" office:value-type="string">
            <text:p>40363.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3/1/2024 - 3/31/2024.   " office:value-type="string">
            <text:p> <text:s text:c="3"/>OFFER Recall : Recallable and shipper must take reput. <text:s text:c="2"/>, <text:s text:c="3"/>OFFER Terms/Notes - AMA : Delivery obligations are subject to AMA terms 3/1/2024 - 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3" office:value-type="string">
            <text:p>11923</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6" office:value-type="string">
            <text:p>866</text:p>
          </table:table-cell>
          <table:table-cell office:string-value="25319.00" office:value-type="string">
            <text:p>25319.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3/1/2024 - 3/31/2024   " office:value-type="string">
            <text:p> <text:s text:c="3"/>OFFER Recall : Recallable and Shipper must take reput. <text:s text:c="2"/>, <text:s text:c="3"/>OFFER Terms/Notes - AMA : Delivery obligations per the AMA term for 3/1/2024 - 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4" office:value-type="string">
            <text:p>11924</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7" office:value-type="string">
            <text:p>867</text:p>
          </table:table-cell>
          <table:table-cell office:string-value="20255.00" office:value-type="string">
            <text:p>20255.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3/1/2024 - 3/31/2024   " office:value-type="string">
            <text:p> <text:s text:c="3"/>OFFER Recall : Recallable and Shipper must take reput. <text:s text:c="2"/>, <text:s text:c="3"/>OFFER Terms/Notes - AMA : Delivery obligations per the AMA term for 3/1/2024 - 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15:12.0" office:value-type="string">
            <text:p>2024-03-01 05:15:12.0</text:p>
          </table:table-cell>
          <table:table-cell office:string-value="2024-03-01 05:15:12.0" office:value-type="string">
            <text:p>2024-03-01 05:15:12.0</text:p>
          </table:table-cell>
          <table:table-cell office:string-value="11925" office:value-type="string">
            <text:p>11925</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8" office:value-type="string">
            <text:p>868</text:p>
          </table:table-cell>
          <table:table-cell office:string-value="39859.00" office:value-type="string">
            <text:p>39859.00</text:p>
          </table:table-cell>
          <table:table-cell office:string-value="3" office:value-type="string">
            <text:p>3</text:p>
          </table:table-cell>
          <table:table-cell office:string-value="N" office:value-type="string">
            <text:p>N</text:p>
          </table:table-cell>
          <table:table-cell office:string-value="612075846        " office:value-type="string">
            <text:p>612075846 <text:s text:c="7"/></text:p>
          </table:table-cell>
          <table:table-cell office:string-value="Sequent Energy Management  LLC" office:value-type="string">
            <text:p>Sequent Energy Management <text:s text:c="1"/>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3/1/2024 - 3/31/2024.   " office:value-type="string">
            <text:p> <text:s text:c="3"/>OFFER Recall : Recallable and shipper must take reput. <text:s text:c="2"/>, <text:s text:c="3"/>OFFER Terms/Notes - AMA : Delivery obligations are subject to AMA terms 3/1/2024 - 3/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21:08.0" office:value-type="string">
            <text:p>2024-03-01 05:21:08.0</text:p>
          </table:table-cell>
          <table:table-cell office:string-value="2024-03-01 05:21:08.0" office:value-type="string">
            <text:p>2024-03-01 05:21:08.0</text:p>
          </table:table-cell>
          <table:table-cell office:string-value="11926" office:value-type="string">
            <text:p>11926</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3" office:value-type="string">
            <text:p>863</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ll cycles.   ,    OFFER Terms/Notes - AMA : Per AMA agreement   " office:value-type="string">
            <text:p> <text:s text:c="3"/>OFFER Recall : Recallable and Reputtable at all cycles. <text:s text:c="2"/>, <text:s text:c="3"/>OFFER Terms/Notes - AMA : Per AMA agreement <text:s text:c="2"/></text:p>
          </table:table-cell>
          <table:table-cell office:string-value="70004   " office:value-type="string">
            <text:p>70004 <text:s text:c="2"/></text:p>
          </table:table-cell>
          <table:table-cell office:string-value="SPZ     " office:value-type="string">
            <text:p>SPZ <text:s text:c="4"/></text:p>
          </table:table-cell>
          <table:table-cell office:string-value="MAJORSVILLE" office:value-type="string">
            <text:p>MAJORSVILLE</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23.250000" office:value-type="string">
            <text:p>23.25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3-01 05:20:48.0" office:value-type="string">
            <text:p>2024-03-01 05:20:48.0</text:p>
          </table:table-cell>
          <table:table-cell office:string-value="2024-03-01 05:20:48.0" office:value-type="string">
            <text:p>2024-03-01 05:20:48.0</text:p>
          </table:table-cell>
          <table:table-cell office:string-value="11927" office:value-type="string">
            <text:p>11927</text:p>
          </table:table-cell>
          <table:table-cell office:string-value="FTS     " office:value-type="string">
            <text:p>FTS <text:s text:c="4"/></text:p>
          </table:table-cell>
          <table:table-cell office:string-value="2024-03-01 09:00:00.0" office:value-type="string">
            <text:p>2024-03-01 09:00:00.0</text:p>
          </table:table-cell>
          <table:table-cell office:string-value="2024-03-31 09:00:00.0" office:value-type="string">
            <text:p>2024-03-31 09:00:00.0</text:p>
          </table:table-cell>
          <table:table-cell office:string-value="2024-03-01 09:00:00.0" office:value-type="string">
            <text:p>2024-03-01 09:00:00.0</text:p>
          </table:table-cell>
          <table:table-cell office:string-value="2024-04-01 09:00:00.0" office:value-type="string">
            <text:p>2024-04-01 09:00:00.0</text:p>
          </table:table-cell>
          <table:table-cell office:string-value="864" office:value-type="string">
            <text:p>864</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ll cycles   ,    OFFER Terms/Notes - AMA : Per AMA agreement   " office:value-type="string">
            <text:p> <text:s text:c="3"/>OFFER Recall : Recallable and Reputtable at all cycles <text:s text:c="2"/>, <text:s text:c="3"/>OFFER Terms/Notes - AMA : Per AMA agreement <text:s text:c="2"/></text:p>
          </table:table-cell>
          <table:table-cell office:string-value="70005   " office:value-type="string">
            <text:p>70005 <text:s text:c="2"/></text:p>
          </table:table-cell>
          <table:table-cell office:string-value="SPZ     " office:value-type="string">
            <text:p>SPZ <text:s text:c="4"/></text:p>
          </table:table-cell>
          <table:table-cell office:string-value="HARMON CREEK" office:value-type="string">
            <text:p>HARMON CREEK</text:p>
          </table:table-cell>
          <table:table-cell office:string-value="RA152   " office:value-type="string">
            <text:p>RA152 <text:s text:c="2"/></text:p>
          </table:table-cell>
          <table:table-cell office:string-value="MZS     " office:value-type="string">
            <text:p>MZS <text:s text:c="4"/></text:p>
          </table:table-cell>
          <table:table-cell office:string-value="ZONE 1A - CASTLETON COMMODITIES MERCHANT TRADING L.P." office:value-type="string">
            <text:p>ZONE 1A - CASTLETON COMMODITIES MERCHANT TRADING L.P.</text:p>
          </table:table-cell>
          <table:table-cell office:string-value="N" office:value-type="string">
            <text:p>N</text:p>
          </table:table-cell>
          <table:table-cell office:string-value="RES" office:value-type="string">
            <text:p>RES</text:p>
          </table:table-cell>
          <table:table-cell office:string-value="28.362400" office:value-type="string">
            <text:p>28.362400</text:p>
          </table:table-cell>
          <table:table-cell office:string-value="23.206600" office:value-type="string">
            <text:p>23.206600</text:p>
          </table:table-cell>
          <table:table-cell office:string-value="COM" office:value-type="string">
            <text:p>COM</text:p>
          </table:table-cell>
          <table:table-cell office:string-value="0.020900" office:value-type="string">
            <text:p>0.0209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35" office:value-type="string">
            <text:p>11935</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8" office:value-type="string">
            <text:p>878</text:p>
          </table:table-cell>
          <table:table-cell office:string-value="93778.00" office:value-type="string">
            <text:p>93778.00</text:p>
          </table:table-cell>
          <table:table-cell office:string-value="3" office:value-type="string">
            <text:p>3</text:p>
          </table:table-cell>
          <table:table-cell office:string-value="N" office:value-type="string">
            <text:p>N</text:p>
          </table:table-cell>
          <table:table-cell office:string-value="624240628        " office:value-type="string">
            <text:p>624240628 <text:s text:c="7"/></text:p>
          </table:table-cell>
          <table:table-cell office:string-value="Tenaska Marketing Ventures" office:value-type="string">
            <text:p>Tenaska Marketing Ventures</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Tenaska 93,778 ORS to Defiance.     " office:value-type="string">
            <text:p> <text:s text:c="3"/>OFFER Recall : Recallable <text:s text:c="2"/>, <text:s text:c="3"/>OFFER Terms/Notes - AMA : AMA to Tenaska 93,778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36" office:value-type="string">
            <text:p>11936</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884" office:value-type="string">
            <text:p>884</text:p>
          </table:table-cell>
          <table:table-cell office:string-value="284.00" office:value-type="string">
            <text:p>284.00</text:p>
          </table:table-cell>
          <table:table-cell office:string-value="3" office:value-type="string">
            <text:p>3</text:p>
          </table:table-cell>
          <table:table-cell office:string-value="N" office:value-type="string">
            <text:p>N</text:p>
          </table:table-cell>
          <table:table-cell office:string-value="624240628        " office:value-type="string">
            <text:p>624240628 <text:s text:c="7"/></text:p>
          </table:table-cell>
          <table:table-cell office:string-value="Tenaska Marketing Ventures" office:value-type="string">
            <text:p>Tenaska Marketing Ventures</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TMV 284 ORS to Defiance.     " office:value-type="string">
            <text:p> <text:s text:c="3"/>OFFER Recall : Recallable <text:s text:c="2"/>, <text:s text:c="3"/>OFFER Terms/Notes - AMA : AMA to TMV 284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38" office:value-type="string">
            <text:p>11938</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8" office:value-type="string">
            <text:p>888</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Freepoint to Dawn 50,000   " office:value-type="string">
            <text:p> <text:s text:c="3"/>OFFER Recall : Per pipeline cycles <text:s text:c="2"/>, <text:s text:c="3"/>OFFER Terms/Notes - AMA : AMA release Freepoint to Dawn 50,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14:14:41.0" office:value-type="string">
            <text:p>2024-04-01 14:14:41.0</text:p>
          </table:table-cell>
          <table:table-cell office:string-value="2024-04-01 14:14:41.0" office:value-type="string">
            <text:p>2024-04-01 14:14:41.0</text:p>
          </table:table-cell>
          <table:table-cell office:string-value="11939" office:value-type="string">
            <text:p>11939</text:p>
          </table:table-cell>
          <table:table-cell office:string-value="FTS" office:value-type="string">
            <text:p>FTS</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7" office:value-type="string">
            <text:p>877</text:p>
          </table:table-cell>
          <table:table-cell office:string-value="30251.00" office:value-type="string">
            <text:p>30251.00</text:p>
          </table:table-cell>
          <table:table-cell office:string-value="3" office:value-type="string">
            <text:p>3</text:p>
          </table:table-cell>
          <table:table-cell office:string-value="N" office:value-type="string">
            <text:p>N</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Mercuria 30,251 ORS to Defiance.     " office:value-type="string">
            <text:p> <text:s text:c="3"/>OFFER Recall : Recallable <text:s text:c="2"/>, <text:s text:c="3"/>OFFER Terms/Notes - AMA : AMA to Mercuria 30,251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0" office:value-type="string">
            <text:p>11940</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1" office:value-type="string">
            <text:p>881</text:p>
          </table:table-cell>
          <table:table-cell office:string-value="35293.00" office:value-type="string">
            <text:p>35293.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Twin Eagle 35,293 ORS to Defiance.     " office:value-type="string">
            <text:p> <text:s text:c="3"/>OFFER Recall : Recallable <text:s text:c="2"/>, <text:s text:c="3"/>OFFER Terms/Notes - AMA : AMA to Twin Eagle 35,293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1" office:value-type="string">
            <text:p>11941</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6" office:value-type="string">
            <text:p>876</text:p>
          </table:table-cell>
          <table:table-cell office:string-value="30562.00" office:value-type="string">
            <text:p>30562.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Twin Eagle 30,562 ORS to Defiance.     " office:value-type="string">
            <text:p> <text:s text:c="3"/>OFFER Recall : Recallable <text:s text:c="2"/>, <text:s text:c="3"/>OFFER Terms/Notes - AMA : AMA to Twin Eagle 30,562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2" office:value-type="string">
            <text:p>11942</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0" office:value-type="string">
            <text:p>880</text:p>
          </table:table-cell>
          <table:table-cell office:string-value="20167.00" office:value-type="string">
            <text:p>20167.00</text:p>
          </table:table-cell>
          <table:table-cell office:string-value="3" office:value-type="string">
            <text:p>3</text:p>
          </table:table-cell>
          <table:table-cell office:string-value="N" office:value-type="string">
            <text:p>N</text:p>
          </table:table-cell>
          <table:table-cell office:string-value="006981831        " office:value-type="string">
            <text:p>006981831 <text:s text:c="7"/></text:p>
          </table:table-cell>
          <table:table-cell office:string-value="JPMorgan Chase Bank, N.A." office:value-type="string">
            <text:p>JPMorgan Chase Bank, N.A.</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JP Morgan 20,167 ORS to Defiance.     " office:value-type="string">
            <text:p> <text:s text:c="3"/>OFFER Recall : Recallable <text:s text:c="2"/>, <text:s text:c="3"/>OFFER Terms/Notes - AMA : AMA to JP Morgan 20,167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3" office:value-type="string">
            <text:p>11943</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3" office:value-type="string">
            <text:p>873</text:p>
          </table:table-cell>
          <table:table-cell office:string-value="40820.00" office:value-type="string">
            <text:p>40820.00</text:p>
          </table:table-cell>
          <table:table-cell office:string-value="3" office:value-type="string">
            <text:p>3</text:p>
          </table:table-cell>
          <table:table-cell office:string-value="N" office:value-type="string">
            <text:p>N</text:p>
          </table:table-cell>
          <table:table-cell office:string-value="006981831        " office:value-type="string">
            <text:p>006981831 <text:s text:c="7"/></text:p>
          </table:table-cell>
          <table:table-cell office:string-value="JPMorgan Chase Bank, N.A." office:value-type="string">
            <text:p>JPMorgan Chase Bank, N.A.</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JP Morgan 40,820 ORS to Defiance.     " office:value-type="string">
            <text:p> <text:s text:c="3"/>OFFER Recall : Recallable <text:s text:c="2"/>, <text:s text:c="3"/>OFFER Terms/Notes - AMA : AMA to JP Morgan 40,820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5" office:value-type="string">
            <text:p>11945</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2" office:value-type="string">
            <text:p>872</text:p>
          </table:table-cell>
          <table:table-cell office:string-value="20782.00" office:value-type="string">
            <text:p>20782.00</text:p>
          </table:table-cell>
          <table:table-cell office:string-value="3" office:value-type="string">
            <text:p>3</text:p>
          </table:table-cell>
          <table:table-cell office:string-value="N" office:value-type="string">
            <text:p>N</text:p>
          </table:table-cell>
          <table:table-cell office:string-value="179989231        " office:value-type="string">
            <text:p>179989231 <text:s text:c="7"/></text:p>
          </table:table-cell>
          <table:table-cell office:string-value="DTE Energy Trading, Inc." office:value-type="string">
            <text:p>DTE Energy Trad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DTE 20782 ORS to Defiance.     " office:value-type="string">
            <text:p> <text:s text:c="3"/>OFFER Recall : Recallable <text:s text:c="2"/>, <text:s text:c="3"/>OFFER Terms/Notes - AMA : AMA to DTE 20782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6" office:value-type="string">
            <text:p>11946</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6" office:value-type="string">
            <text:p>896</text:p>
          </table:table-cell>
          <table:table-cell office:string-value="20167.00" office:value-type="string">
            <text:p>20167.00</text:p>
          </table:table-cell>
          <table:table-cell office:string-value="3" office:value-type="string">
            <text:p>3</text:p>
          </table:table-cell>
          <table:table-cell office:string-value="N" office:value-type="string">
            <text:p>N</text:p>
          </table:table-cell>
          <table:table-cell office:string-value="602667201        " office:value-type="string">
            <text:p>602667201 <text:s text:c="7"/></text:p>
          </table:table-cell>
          <table:table-cell office:string-value="J.P. Morgan Ventures Energy Corporation" office:value-type="string">
            <text:p>J.P. Morgan Ventures Energy Corporation</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06981831        " office:value-type="string">
            <text:p>006981831 <text:s text:c="7"/></text:p>
          </table:table-cell>
          <table:table-cell office:string-value="JPMorgan Chase Bank, N.A." office:value-type="string">
            <text:p>JPMorgan Chase Bank, N.A.</text:p>
          </table:table-cell>
          <table:table-cell office:string-value="11942" office:value-type="string">
            <text:p>11942</text:p>
          </table:table-cell>
          <table:table-cell office:string-value="    OFFER Recall : Capcity Recallablle and Reputable   ,    OFFER Terms/Notes - AMA : Capacity is released and accepted via terms of the AMA between parties   " office:value-type="string">
            <text:p> <text:s text:c="3"/>OFFER Recall : Capcity Recallablle and Reputable <text:s text:c="2"/>, <text:s text:c="3"/>OFFER Terms/Notes - AMA : Capacity is released and accepted via terms of the AMA between parties <text:s text:c="2"/></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7" office:value-type="string">
            <text:p>11947</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900" office:value-type="string">
            <text:p>900</text:p>
          </table:table-cell>
          <table:table-cell office:string-value="40820.00" office:value-type="string">
            <text:p>40820.00</text:p>
          </table:table-cell>
          <table:table-cell office:string-value="3" office:value-type="string">
            <text:p>3</text:p>
          </table:table-cell>
          <table:table-cell office:string-value="N" office:value-type="string">
            <text:p>N</text:p>
          </table:table-cell>
          <table:table-cell office:string-value="602667201        " office:value-type="string">
            <text:p>602667201 <text:s text:c="7"/></text:p>
          </table:table-cell>
          <table:table-cell office:string-value="J.P. Morgan Ventures Energy Corporation" office:value-type="string">
            <text:p>J.P. Morgan Ventures Energy Corporation</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06981831        " office:value-type="string">
            <text:p>006981831 <text:s text:c="7"/></text:p>
          </table:table-cell>
          <table:table-cell office:string-value="JPMorgan Chase Bank, N.A." office:value-type="string">
            <text:p>JPMorgan Chase Bank, N.A.</text:p>
          </table:table-cell>
          <table:table-cell office:string-value="11943" office:value-type="string">
            <text:p>11943</text:p>
          </table:table-cell>
          <table:table-cell office:string-value="    OFFER Recall : Capcity Recallablle and Reputable   ,    OFFER Terms/Notes - AMA : Capacity is released and accepted via terms of the AMA between parties   " office:value-type="string">
            <text:p> <text:s text:c="3"/>OFFER Recall : Capcity Recallablle and Reputable <text:s text:c="2"/>, <text:s text:c="3"/>OFFER Terms/Notes - AMA : Capacity is released and accepted via terms of the AMA between parties <text:s text:c="2"/></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8" office:value-type="string">
            <text:p>11948</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9" office:value-type="string">
            <text:p>879</text:p>
          </table:table-cell>
          <table:table-cell office:string-value="75628.00" office:value-type="string">
            <text:p>75628.00</text:p>
          </table:table-cell>
          <table:table-cell office:string-value="3" office:value-type="string">
            <text:p>3</text:p>
          </table:table-cell>
          <table:table-cell office:string-value="N" office:value-type="string">
            <text:p>N</text:p>
          </table:table-cell>
          <table:table-cell office:string-value="612075846        " office:value-type="string">
            <text:p>612075846 <text:s text:c="7"/></text:p>
          </table:table-cell>
          <table:table-cell office:string-value="Sequent Energy Management  LLC" office:value-type="string">
            <text:p>Sequent Energy Management <text:s text:c="1"/>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Sequent 75,628 ORS to Defiance.     " office:value-type="string">
            <text:p> <text:s text:c="3"/>OFFER Recall : Recallable <text:s text:c="2"/>, <text:s text:c="3"/>OFFER Terms/Notes - AMA : AMA to Sequent 75,628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49" office:value-type="string">
            <text:p>11949</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5" office:value-type="string">
            <text:p>875</text:p>
          </table:table-cell>
          <table:table-cell office:string-value="10187.00" office:value-type="string">
            <text:p>10187.00</text:p>
          </table:table-cell>
          <table:table-cell office:string-value="3" office:value-type="string">
            <text:p>3</text:p>
          </table:table-cell>
          <table:table-cell office:string-value="N" office:value-type="string">
            <text:p>N</text:p>
          </table:table-cell>
          <table:table-cell office:string-value="101069263        " office:value-type="string">
            <text:p>101069263 <text:s text:c="7"/></text:p>
          </table:table-cell>
          <table:table-cell office:string-value="Emera Energy Services Inc." office:value-type="string">
            <text:p>Emera Energy Services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Emera 10,187 ORS to Defiance.     " office:value-type="string">
            <text:p> <text:s text:c="3"/>OFFER Recall : Recallable <text:s text:c="2"/>, <text:s text:c="3"/>OFFER Terms/Notes - AMA : AMA to Emera 10,187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0" office:value-type="string">
            <text:p>11950</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1" office:value-type="string">
            <text:p>891</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01069263        " office:value-type="string">
            <text:p>101069263 <text:s text:c="7"/></text:p>
          </table:table-cell>
          <table:table-cell office:string-value="Emera Energy Services Inc." office:value-type="string">
            <text:p>Emera Energy Services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Emera to Dawn 10,000   " office:value-type="string">
            <text:p> <text:s text:c="3"/>OFFER Recall : Per pipeline cycles <text:s text:c="2"/>, <text:s text:c="3"/>OFFER Terms/Notes - AMA : AMA release Emera to Dawn 10,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1" office:value-type="string">
            <text:p>11951</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7" office:value-type="string">
            <text:p>887</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EDF to Dawn 40,000   " office:value-type="string">
            <text:p> <text:s text:c="3"/>OFFER Recall : Per pipeline cycles <text:s text:c="2"/>, <text:s text:c="3"/>OFFER Terms/Notes - AMA : AMA release EDF to Dawn 40,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2" office:value-type="string">
            <text:p>11952</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6" office:value-type="string">
            <text:p>886</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Castleton to Dawn 25,000   " office:value-type="string">
            <text:p> <text:s text:c="3"/>OFFER Recall : Per pipeline cycles <text:s text:c="2"/>, <text:s text:c="3"/>OFFER Terms/Notes - AMA : AMA release Castleton to Dawn 25,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3" office:value-type="string">
            <text:p>11953</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3" office:value-type="string">
            <text:p>893</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967770660        " office:value-type="string">
            <text:p>967770660 <text:s text:c="7"/></text:p>
          </table:table-cell>
          <table:table-cell office:string-value="SWN Energy Services Company, LLC" office:value-type="string">
            <text:p>SWN Energy Services Company, LLC</text:p>
          </table:table-cell>
          <table:table-cell office:string-value="10002" office:value-type="string">
            <text:p>10002</text:p>
          </table:table-cell>
          <table:table-cell office:string-value="    OFFER Recall : Recallable all cycles, all gas days   ,    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 office:value-type="string">
            <text:p> <text:s text:c="3"/>OFFER Recall : Recallable all cycles, all gas days <text:s text:c="2"/>, <text:s text:c="3"/>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text:s text:c="2"/></text:p>
          </table:table-cell>
          <table:table-cell office:string-value="70016   " office:value-type="string">
            <text:p>70016 <text:s text:c="2"/></text:p>
          </table:table-cell>
          <table:table-cell office:string-value="SPZ     " office:value-type="string">
            <text:p>SPZ <text:s text:c="4"/></text:p>
          </table:table-cell>
          <table:table-cell office:string-value="BERNE" office:value-type="string">
            <text:p>BERNE</text:p>
          </table:table-cell>
          <table:table-cell office:string-value="RA153   " office:value-type="string">
            <text:p>RA153 <text:s text:c="2"/></text:p>
          </table:table-cell>
          <table:table-cell office:string-value="MZS     " office:value-type="string">
            <text:p>MZS <text:s text:c="4"/></text:p>
          </table:table-cell>
          <table:table-cell office:string-value="ZONE 1A - CASTLETON COMMODITIES MERCHANT TRADING L.P." office:value-type="string">
            <text:p>ZONE 1A - CASTLETON COMMODITIES MERCHANT TRADING L.P.</text:p>
          </table:table-cell>
          <table:table-cell office:string-value="N" office:value-type="string">
            <text:p>N</text:p>
          </table:table-cell>
          <table:table-cell office:string-value="RES" office:value-type="string">
            <text:p>RES</text:p>
          </table:table-cell>
          <table:table-cell office:string-value="28.362400" office:value-type="string">
            <text:p>28.362400</text:p>
          </table:table-cell>
          <table:table-cell office:string-value="0.000000" office:value-type="string">
            <text:p>0.000000</text:p>
          </table:table-cell>
          <table:table-cell office:string-value="COM" office:value-type="string">
            <text:p>COM</text:p>
          </table:table-cell>
          <table:table-cell office:string-value="0.020900" office:value-type="string">
            <text:p>0.020900</text:p>
          </table:table-cell>
          <table:table-cell office:string-value="0.025600" office:value-type="string">
            <text:p>0.0256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8:04:13.0" office:value-type="string">
            <text:p>2024-04-01 08:04:13.0</text:p>
          </table:table-cell>
          <table:table-cell office:string-value="2024-04-01 08:04:13.0" office:value-type="string">
            <text:p>2024-04-01 08:04:13.0</text:p>
          </table:table-cell>
          <table:table-cell office:string-value="11954" office:value-type="string">
            <text:p>11954</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895" office:value-type="string">
            <text:p>895</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ll cycles   ,    OFFER Terms/Notes - AMA : Per AMA agreement   " office:value-type="string">
            <text:p> <text:s text:c="3"/>OFFER Recall : Recallable and Reputtable at all cycles <text:s text:c="2"/>, <text:s text:c="3"/>OFFER Terms/Notes - AMA : Per AMA agreement <text:s text:c="2"/></text:p>
          </table:table-cell>
          <table:table-cell office:string-value="70005   " office:value-type="string">
            <text:p>70005 <text:s text:c="2"/></text:p>
          </table:table-cell>
          <table:table-cell office:string-value="SPZ     " office:value-type="string">
            <text:p>SPZ <text:s text:c="4"/></text:p>
          </table:table-cell>
          <table:table-cell office:string-value="HARMON CREEK" office:value-type="string">
            <text:p>HARMON CREEK</text:p>
          </table:table-cell>
          <table:table-cell office:string-value="RA154   " office:value-type="string">
            <text:p>RA154 <text:s text:c="2"/></text:p>
          </table:table-cell>
          <table:table-cell office:string-value="MZS     " office:value-type="string">
            <text:p>MZS <text:s text:c="4"/></text:p>
          </table:table-cell>
          <table:table-cell office:string-value="ZONE 1A - CASTLETON COMMODITIES MERCHANT TRADING L.P." office:value-type="string">
            <text:p>ZONE 1A - CASTLETON COMMODITIES MERCHANT TRADING L.P.</text:p>
          </table:table-cell>
          <table:table-cell office:string-value="N" office:value-type="string">
            <text:p>N</text:p>
          </table:table-cell>
          <table:table-cell office:string-value="RES" office:value-type="string">
            <text:p>RES</text:p>
          </table:table-cell>
          <table:table-cell office:string-value="28.362400" office:value-type="string">
            <text:p>28.362400</text:p>
          </table:table-cell>
          <table:table-cell office:string-value="22.458000" office:value-type="string">
            <text:p>22.458000</text:p>
          </table:table-cell>
          <table:table-cell office:string-value="COM" office:value-type="string">
            <text:p>COM</text:p>
          </table:table-cell>
          <table:table-cell office:string-value="0.020900" office:value-type="string">
            <text:p>0.0209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5" office:value-type="string">
            <text:p>11955</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8" office:value-type="string">
            <text:p>908</text:p>
          </table:table-cell>
          <table:table-cell office:string-value="25209.00" office:value-type="string">
            <text:p>25209.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4/1/2024 - 4/30/2024.   " office:value-type="string">
            <text:p> <text:s text:c="3"/>OFFER Recall : Recallable and shipper must take reput. <text:s text:c="2"/>, <text:s text:c="3"/>OFFER Terms/Notes - AMA : Delivery obligations are subject to AMA terms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6" office:value-type="string">
            <text:p>11956</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0" office:value-type="string">
            <text:p>89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Citadel to Dawn 25,000   " office:value-type="string">
            <text:p> <text:s text:c="3"/>OFFER Recall : Per pipeline cycles <text:s text:c="2"/>, <text:s text:c="3"/>OFFER Terms/Notes - AMA : AMA release Citadel to Dawn 25,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7" office:value-type="string">
            <text:p>11957</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4" office:value-type="string">
            <text:p>894</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79093350        " office:value-type="string">
            <text:p>079093350 <text:s text:c="7"/></text:p>
          </table:table-cell>
          <table:table-cell office:string-value="Uniper Global Commodities North America LLC" office:value-type="string">
            <text:p>Uniper Global Commodities North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967770660        " office:value-type="string">
            <text:p>967770660 <text:s text:c="7"/></text:p>
          </table:table-cell>
          <table:table-cell office:string-value="SWN Energy Services Company, LLC" office:value-type="string">
            <text:p>SWN Energy Services Company, LLC</text:p>
          </table:table-cell>
          <table:table-cell office:string-value="10002" office:value-type="string">
            <text:p>10002</text:p>
          </table:table-cell>
          <table:table-cell office:string-value="    OFFER Recall : Recallable all cycles, all gas days   ,    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 office:value-type="string">
            <text:p> <text:s text:c="3"/>OFFER Recall : Recallable all cycles, all gas days <text:s text:c="2"/>, <text:s text:c="3"/>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text:s text:c="2"/></text:p>
          </table:table-cell>
          <table:table-cell office:string-value="70011   " office:value-type="string">
            <text:p>70011 <text:s text:c="2"/></text:p>
          </table:table-cell>
          <table:table-cell office:string-value="SPZ     " office:value-type="string">
            <text:p>SPZ <text:s text:c="4"/></text:p>
          </table:table-cell>
          <table:table-cell office:string-value="CLARINGTON-EUREKA" office:value-type="string">
            <text:p>CLARINGTON-EUREKA</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8" office:value-type="string">
            <text:p>11958</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910" office:value-type="string">
            <text:p>91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203747118        " office:value-type="string">
            <text:p>203747118 <text:s text:c="7"/></text:p>
          </table:table-cell>
          <table:table-cell office:string-value="Uniper Trading Canada Ltd." office:value-type="string">
            <text:p>Uniper Trading Canada Ltd.</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79093350        " office:value-type="string">
            <text:p>079093350 <text:s text:c="7"/></text:p>
          </table:table-cell>
          <table:table-cell office:string-value="Uniper Global Commodities North America LLC" office:value-type="string">
            <text:p>Uniper Global Commodities North America LLC</text:p>
          </table:table-cell>
          <table:table-cell office:string-value="11957" office:value-type="string">
            <text:p>11957</text:p>
          </table:table-cell>
          <table:table-cell office:string-value="    OFFER Recall : Recallable   ,    OFFER Terms/Notes - AMA : Original contract AMA with SWN    " office:value-type="string">
            <text:p> <text:s text:c="3"/>OFFER Recall : Recallable <text:s text:c="2"/>, <text:s text:c="3"/>OFFER Terms/Notes - AMA : Original contract AMA with SWN <text:s text:c="3"/></text:p>
          </table:table-cell>
          <table:table-cell office:string-value="ST101C  " office:value-type="string">
            <text:p>ST101C <text:s text:c="1"/></text:p>
          </table:table-cell>
          <table:table-cell office:string-value="MZN     " office:value-type="string">
            <text:p>MZN <text:s text:c="4"/></text:p>
          </table:table-cell>
          <table:table-cell office:string-value="ST. CLAIR (CANADA)-VECTOR" office:value-type="string">
            <text:p>ST. CLAIR (CANADA)-VECTOR</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10.949600" office:value-type="string">
            <text:p>10.949600</text:p>
          </table:table-cell>
          <table:table-cell office:string-value="0.000000" office:value-type="string">
            <text:p>0.000000</text:p>
          </table:table-cell>
          <table:table-cell office:string-value="COM" office:value-type="string">
            <text:p>COM</text:p>
          </table:table-cell>
          <table:table-cell office:string-value="0.000000" office:value-type="string">
            <text:p>0.0000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59" office:value-type="string">
            <text:p>11959</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9" office:value-type="string">
            <text:p>909</text:p>
          </table:table-cell>
          <table:table-cell office:string-value="12605.00" office:value-type="string">
            <text:p>12605.00</text:p>
          </table:table-cell>
          <table:table-cell office:string-value="3" office:value-type="string">
            <text:p>3</text:p>
          </table:table-cell>
          <table:table-cell office:string-value="N" office:value-type="string">
            <text:p>N</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4/1/2024 - 4/30/2024.   " office:value-type="string">
            <text:p> <text:s text:c="3"/>OFFER Recall : Recallable and shipper must take reput. <text:s text:c="2"/>, <text:s text:c="3"/>OFFER Terms/Notes - AMA : Delivery obligations are subject to AMA terms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0" office:value-type="string">
            <text:p>11960</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6" office:value-type="string">
            <text:p>906</text:p>
          </table:table-cell>
          <table:table-cell office:string-value="50418.00" office:value-type="string">
            <text:p>50418.00</text:p>
          </table:table-cell>
          <table:table-cell office:string-value="3" office:value-type="string">
            <text:p>3</text:p>
          </table:table-cell>
          <table:table-cell office:string-value="N" office:value-type="string">
            <text:p>N</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4/1/2024 - 4/30/2024.   " office:value-type="string">
            <text:p> <text:s text:c="3"/>OFFER Recall : Recallable and Shipper must take reput. <text:s text:c="2"/>, <text:s text:c="3"/>OFFER Terms/Notes - AMA : Delivery obligations are subject to AMA terms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1" office:value-type="string">
            <text:p>11961</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4" office:value-type="string">
            <text:p>904</text:p>
          </table:table-cell>
          <table:table-cell office:string-value="20375.00" office:value-type="string">
            <text:p>20375.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4/1/2024 - 4/30/2024   " office:value-type="string">
            <text:p> <text:s text:c="3"/>OFFER Recall : Recallable and Shipper must take reput. <text:s text:c="2"/>, <text:s text:c="3"/>OFFER Terms/Notes - AMA : Delivery obligations per the AMA term for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2" office:value-type="string">
            <text:p>11962</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4" office:value-type="string">
            <text:p>874</text:p>
          </table:table-cell>
          <table:table-cell office:string-value="30491.00" office:value-type="string">
            <text:p>30491.00</text:p>
          </table:table-cell>
          <table:table-cell office:string-value="3" office:value-type="string">
            <text:p>3</text:p>
          </table:table-cell>
          <table:table-cell office:string-value="N" office:value-type="string">
            <text:p>N</text:p>
          </table:table-cell>
          <table:table-cell office:string-value="790620046        " office:value-type="string">
            <text:p>790620046 <text:s text:c="7"/></text:p>
          </table:table-cell>
          <table:table-cell office:string-value="Vitol Inc." office:value-type="string">
            <text:p>Vitol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Vitol 30,491 ORS to Defiance.     " office:value-type="string">
            <text:p> <text:s text:c="3"/>OFFER Recall : Recallable <text:s text:c="2"/>, <text:s text:c="3"/>OFFER Terms/Notes - AMA : AMA to Vitol 30,491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3" office:value-type="string">
            <text:p>11963</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3" office:value-type="string">
            <text:p>883</text:p>
          </table:table-cell>
          <table:table-cell office:string-value="20167.00" office:value-type="string">
            <text:p>20167.00</text:p>
          </table:table-cell>
          <table:table-cell office:string-value="3" office:value-type="string">
            <text:p>3</text:p>
          </table:table-cell>
          <table:table-cell office:string-value="N" office:value-type="string">
            <text:p>N</text:p>
          </table:table-cell>
          <table:table-cell office:string-value="790620046        " office:value-type="string">
            <text:p>790620046 <text:s text:c="7"/></text:p>
          </table:table-cell>
          <table:table-cell office:string-value="Vitol Inc." office:value-type="string">
            <text:p>Vitol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Vitol 20,167 ORS to Defiance.     " office:value-type="string">
            <text:p> <text:s text:c="3"/>OFFER Recall : Recallable <text:s text:c="2"/>, <text:s text:c="3"/>OFFER Terms/Notes - AMA : AMA to Vitol 20,167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4" office:value-type="string">
            <text:p>11964</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7" office:value-type="string">
            <text:p>907</text:p>
          </table:table-cell>
          <table:table-cell office:string-value="40335.00" office:value-type="string">
            <text:p>40335.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4/1/2024 - 4/30/2024.   " office:value-type="string">
            <text:p> <text:s text:c="3"/>OFFER Recall : Recallable and shipper must take reput. <text:s text:c="2"/>, <text:s text:c="3"/>OFFER Terms/Notes - AMA : Delivery obligations are subject to AMA terms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8:06:15.0" office:value-type="string">
            <text:p>2024-04-01 08:06:15.0</text:p>
          </table:table-cell>
          <table:table-cell office:string-value="2024-04-01 08:06:15.0" office:value-type="string">
            <text:p>2024-04-01 08:06:15.0</text:p>
          </table:table-cell>
          <table:table-cell office:string-value="11965" office:value-type="string">
            <text:p>11965</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12" office:value-type="string">
            <text:p>912</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ny cycle   ,    OFFER Terms/Notes - AMA : Per AMA agreement   " office:value-type="string">
            <text:p> <text:s text:c="3"/>OFFER Recall : Recallable and Reputtable at any cycle <text:s text:c="2"/>, <text:s text:c="3"/>OFFER Terms/Notes - AMA : Per AMA agreement <text:s text:c="2"/></text:p>
          </table:table-cell>
          <table:table-cell office:string-value="70004   " office:value-type="string">
            <text:p>70004 <text:s text:c="2"/></text:p>
          </table:table-cell>
          <table:table-cell office:string-value="SPZ     " office:value-type="string">
            <text:p>SPZ <text:s text:c="4"/></text:p>
          </table:table-cell>
          <table:table-cell office:string-value="MAJORSVILLE" office:value-type="string">
            <text:p>MAJORSVILLE</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22.500000" office:value-type="string">
            <text:p>22.5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6" office:value-type="string">
            <text:p>11966</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9" office:value-type="string">
            <text:p>889</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179989231        " office:value-type="string">
            <text:p>179989231 <text:s text:c="7"/></text:p>
          </table:table-cell>
          <table:table-cell office:string-value="DTE Energy Trading, Inc." office:value-type="string">
            <text:p>DTE Energy Trad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DTE to Dawn 35,000   " office:value-type="string">
            <text:p> <text:s text:c="3"/>OFFER Recall : Per pipeline cycles <text:s text:c="2"/>, <text:s text:c="3"/>OFFER Terms/Notes - AMA : AMA release DTE to Dawn 35,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7" office:value-type="string">
            <text:p>11967</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71" office:value-type="string">
            <text:p>871</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reputtable   ,    OFFER Terms/Notes - AMA : executed AMA   " office:value-type="string">
            <text:p> <text:s text:c="3"/>OFFER Recall : recallable/reputtable <text:s text:c="2"/>, <text:s text:c="3"/>OFFER Terms/Notes - AMA : executed AMA <text:s text:c="2"/></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RA155   " office:value-type="string">
            <text:p>RA155 <text:s text:c="2"/></text:p>
          </table:table-cell>
          <table:table-cell office:string-value="MZS     " office:value-type="string">
            <text:p>MZS <text:s text:c="4"/></text:p>
          </table:table-cell>
          <table:table-cell office:string-value="ZONE 1A - SPIRE MARKETING INC." office:value-type="string">
            <text:p>ZONE 1A - SPIRE MARKETING INC.</text:p>
          </table:table-cell>
          <table:table-cell office:string-value="N" office:value-type="string">
            <text:p>N</text:p>
          </table:table-cell>
          <table:table-cell office:string-value="RES" office:value-type="string">
            <text:p>RES</text:p>
          </table:table-cell>
          <table:table-cell office:string-value="28.362400" office:value-type="string">
            <text:p>28.362400</text:p>
          </table:table-cell>
          <table:table-cell office:string-value="0.000000" office:value-type="string">
            <text:p>0.000000</text:p>
          </table:table-cell>
          <table:table-cell office:string-value="COM" office:value-type="string">
            <text:p>COM</text:p>
          </table:table-cell>
          <table:table-cell office:string-value="0.020900" office:value-type="string">
            <text:p>0.020900</text:p>
          </table:table-cell>
          <table:table-cell office:string-value="0.025600" office:value-type="string">
            <text:p>0.0256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8" office:value-type="string">
            <text:p>11968</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3" office:value-type="string">
            <text:p>903</text:p>
          </table:table-cell>
          <table:table-cell office:string-value="25469.00" office:value-type="string">
            <text:p>25469.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4/1/2024 - 4/30/2024   " office:value-type="string">
            <text:p> <text:s text:c="3"/>OFFER Recall : Recallable and Shipper must take reput. <text:s text:c="2"/>, <text:s text:c="3"/>OFFER Terms/Notes - AMA : Delivery obligations per the AMA term for 4/1/2024 - 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69" office:value-type="string">
            <text:p>11969</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7" office:value-type="string">
            <text:p>897</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832703297        " office:value-type="string">
            <text:p>832703297 <text:s text:c="7"/></text:p>
          </table:table-cell>
          <table:table-cell office:string-value="Koch Energy Services LLC" office:value-type="string">
            <text:p>Koch Energy Services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967770660        " office:value-type="string">
            <text:p>967770660 <text:s text:c="7"/></text:p>
          </table:table-cell>
          <table:table-cell office:string-value="SWN Energy Services Company, LLC" office:value-type="string">
            <text:p>SWN Energy Services Company, LLC</text:p>
          </table:table-cell>
          <table:table-cell office:string-value="10002" office:value-type="string">
            <text:p>10002</text:p>
          </table:table-cell>
          <table:table-cell office:string-value="    OFFER Recall : Recallable all cycles, all gas days   ,    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 office:value-type="string">
            <text:p> <text:s text:c="3"/>OFFER Recall : Recallable all cycles, all gas days <text:s text:c="2"/>, <text:s text:c="3"/>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text:s text:c="2"/></text:p>
          </table:table-cell>
          <table:table-cell office:string-value="70011   " office:value-type="string">
            <text:p>70011 <text:s text:c="2"/></text:p>
          </table:table-cell>
          <table:table-cell office:string-value="SPZ     " office:value-type="string">
            <text:p>SPZ <text:s text:c="4"/></text:p>
          </table:table-cell>
          <table:table-cell office:string-value="CLARINGTON-EUREKA" office:value-type="string">
            <text:p>CLARINGTON-EUREKA</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70" office:value-type="string">
            <text:p>11970</text:p>
          </table:table-cell>
          <table:table-cell office:string-value="FTS     " office:value-type="string">
            <text:p>FTS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902" office:value-type="string">
            <text:p>902</text:p>
          </table:table-cell>
          <table:table-cell office:string-value="50653.00" office:value-type="string">
            <text:p>50653.00</text:p>
          </table:table-cell>
          <table:table-cell office:string-value="3" office:value-type="string">
            <text:p>3</text:p>
          </table:table-cell>
          <table:table-cell office:string-value="N" office:value-type="string">
            <text:p>N</text:p>
          </table:table-cell>
          <table:table-cell office:string-value="054481341        " office:value-type="string">
            <text:p>054481341 <text:s text:c="7"/></text:p>
          </table:table-cell>
          <table:table-cell office:string-value="NextEra Energy Marketing, LLC" office:value-type="string">
            <text:p>NextEra Energy Marketing,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4/1/2024-4/30/2024.   " office:value-type="string">
            <text:p> <text:s text:c="3"/>OFFER Recall : Recallable and shipper must take reput <text:s text:c="2"/>, <text:s text:c="3"/>OFFER Terms/Notes - AMA : Delivery obligations are subject to AMA terms 4/1/2024-4/30/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71" office:value-type="string">
            <text:p>11971</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2" office:value-type="string">
            <text:p>882</text:p>
          </table:table-cell>
          <table:table-cell office:string-value="50418.00" office:value-type="string">
            <text:p>50418.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Recallable   ,    OFFER Terms/Notes - AMA : AMA to Constellation 50,418 ORS to Defiance.     " office:value-type="string">
            <text:p> <text:s text:c="3"/>OFFER Recall : Recallable <text:s text:c="2"/>, <text:s text:c="3"/>OFFER Terms/Notes - AMA : AMA to Constellation 50,418 ORS to Defiance. <text:s text:c="4"/></text:p>
          </table:table-cell>
          <table:table-cell office:string-value="70017   " office:value-type="string">
            <text:p>70017 <text:s text:c="2"/></text:p>
          </table:table-cell>
          <table:table-cell office:string-value="SPZ     " office:value-type="string">
            <text:p>SPZ <text:s text:c="4"/></text:p>
          </table:table-cell>
          <table:table-cell office:string-value="CADIZ-ORS" office:value-type="string">
            <text:p>CADIZ-ORS</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72" office:value-type="string">
            <text:p>11972</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98" office:value-type="string">
            <text:p>898</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967770660        " office:value-type="string">
            <text:p>967770660 <text:s text:c="7"/></text:p>
          </table:table-cell>
          <table:table-cell office:string-value="SWN Energy Services Company, LLC" office:value-type="string">
            <text:p>SWN Energy Services Company, LLC</text:p>
          </table:table-cell>
          <table:table-cell office:string-value="10002" office:value-type="string">
            <text:p>10002</text:p>
          </table:table-cell>
          <table:table-cell office:string-value="    OFFER Recall : Recallable all cycles, all gas days   ,    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 office:value-type="string">
            <text:p> <text:s text:c="3"/>OFFER Recall : Recallable all cycles, all gas days <text:s text:c="2"/>, <text:s text:c="3"/>OFFER Terms/Notes - AMA : Replacement shippers shall not change the primary receipt and delivery points. Replacement shippers may use and secondary receipt or delivery points or segment capacity at the release rate, provided the points used, and the total volume scheduled, do not result in an increase in the rates otherwise paid by SWN pursuant to any discount or negotiated rate agreement applicable to the capacity being released. If the actions of the replacement shippers result in an increase in the rates paid by SWN, the replacement shippers will be responsible for such charges, including any surcharges and penalties caused by or associated with its failure to comply with these conditions. See AMA document for details. <text:s text:c="2"/></text:p>
          </table:table-cell>
          <table:table-cell office:string-value="70011   " office:value-type="string">
            <text:p>70011 <text:s text:c="2"/></text:p>
          </table:table-cell>
          <table:table-cell office:string-value="SPZ     " office:value-type="string">
            <text:p>SPZ <text:s text:c="4"/></text:p>
          </table:table-cell>
          <table:table-cell office:string-value="CLARINGTON-EUREKA" office:value-type="string">
            <text:p>CLARINGTON-EUREKA</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4-01 05:37:16.0" office:value-type="string">
            <text:p>2024-04-01 05:37:16.0</text:p>
          </table:table-cell>
          <table:table-cell office:string-value="2024-04-01 05:37:16.0" office:value-type="string">
            <text:p>2024-04-01 05:37:16.0</text:p>
          </table:table-cell>
          <table:table-cell office:string-value="11973" office:value-type="string">
            <text:p>11973</text:p>
          </table:table-cell>
          <table:table-cell office:string-value="FTS     " office:value-type="string">
            <text:p>FTS <text:s text:c="4"/></text:p>
          </table:table-cell>
          <table:table-cell office:string-value="2024-04-01 09:00:00.0" office:value-type="string">
            <text:p>2024-04-01 09:00:00.0</text:p>
          </table:table-cell>
          <table:table-cell office:string-value="2025-03-31 09:00:00.0" office:value-type="string">
            <text:p>2025-03-31 09:00:00.0</text:p>
          </table:table-cell>
          <table:table-cell office:string-value="2024-04-01 09:00:00.0" office:value-type="string">
            <text:p>2024-04-01 09:00:00.0</text:p>
          </table:table-cell>
          <table:table-cell office:string-value="2025-04-01 09:00:00.0" office:value-type="string">
            <text:p>2025-04-01 09:00:00.0</text:p>
          </table:table-cell>
          <table:table-cell office:string-value="885" office:value-type="string">
            <text:p>885</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39664953        " office:value-type="string">
            <text:p>039664953 <text:s text:c="7"/></text:p>
          </table:table-cell>
          <table:table-cell office:string-value="Tidal Energy Marketing (U.S.) L.L.C." office:value-type="string">
            <text:p>Tidal Energy Marketing (U.S.)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79174372        " office:value-type="string">
            <text:p>079174372 <text:s text:c="7"/></text:p>
          </table:table-cell>
          <table:table-cell office:string-value="Ascent Resources - Utica, LLC" office:value-type="string">
            <text:p>Ascent Resources - Utica, LLC</text:p>
          </table:table-cell>
          <table:table-cell office:string-value="10001" office:value-type="string">
            <text:p>10001</text:p>
          </table:table-cell>
          <table:table-cell office:string-value="    OFFER Recall : Per pipeline cycles   ,    OFFER Terms/Notes - AMA : AMA release Tidal to Dawn 25,000   " office:value-type="string">
            <text:p> <text:s text:c="3"/>OFFER Recall : Per pipeline cycles <text:s text:c="2"/>, <text:s text:c="3"/>OFFER Terms/Notes - AMA : AMA release Tidal to Dawn 25,000 <text:s text:c="2"/></text:p>
          </table:table-cell>
          <table:table-cell office:string-value="70003   " office:value-type="string">
            <text:p>70003 <text:s text:c="2"/></text:p>
          </table:table-cell>
          <table:table-cell office:string-value="SPZ     " office:value-type="string">
            <text:p>SPZ <text:s text:c="4"/></text:p>
          </table:table-cell>
          <table:table-cell office:string-value="CADIZ-MW" office:value-type="string">
            <text:p>CADIZ-MW</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0.000000" office:value-type="string">
            <text:p>0.00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6:36:18.0" office:value-type="string">
            <text:p>2024-05-01 06:36:18.0</text:p>
          </table:table-cell>
          <table:table-cell office:string-value="2024-05-01 06:36:18.0" office:value-type="string">
            <text:p>2024-05-01 06:36:18.0</text:p>
          </table:table-cell>
          <table:table-cell office:string-value="11980" office:value-type="string">
            <text:p>11980</text:p>
          </table:table-cell>
          <table:table-cell office:string-value="FTS" office:value-type="string">
            <text:p>FTS</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14" office:value-type="string">
            <text:p>914</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ny cycle.   ,    OFFER Terms/Notes - AMA : Per AMA agreement.   " office:value-type="string">
            <text:p> <text:s text:c="3"/>OFFER Recall : Recallable and Reputtable at any cycle. <text:s text:c="2"/>, <text:s text:c="3"/>OFFER Terms/Notes - AMA : Per AMA agreement. <text:s text:c="2"/></text:p>
          </table:table-cell>
          <table:table-cell office:string-value="70005   " office:value-type="string">
            <text:p>70005 <text:s text:c="2"/></text:p>
          </table:table-cell>
          <table:table-cell office:string-value="SPZ     " office:value-type="string">
            <text:p>SPZ <text:s text:c="4"/></text:p>
          </table:table-cell>
          <table:table-cell office:string-value="HARMON CREEK" office:value-type="string">
            <text:p>HARMON CREEK</text:p>
          </table:table-cell>
          <table:table-cell office:string-value="RA156   " office:value-type="string">
            <text:p>RA156 <text:s text:c="2"/></text:p>
          </table:table-cell>
          <table:table-cell office:string-value="MZS     " office:value-type="string">
            <text:p>MZS <text:s text:c="4"/></text:p>
          </table:table-cell>
          <table:table-cell office:string-value="ZONE 1A - CASTLETON COMMODITIES MERCHANT TRADING L.P." office:value-type="string">
            <text:p>ZONE 1A - CASTLETON COMMODITIES MERCHANT TRADING L.P.</text:p>
          </table:table-cell>
          <table:table-cell office:string-value="N" office:value-type="string">
            <text:p>N</text:p>
          </table:table-cell>
          <table:table-cell office:string-value="RES" office:value-type="string">
            <text:p>RES</text:p>
          </table:table-cell>
          <table:table-cell office:string-value="28.362400" office:value-type="string">
            <text:p>28.362400</text:p>
          </table:table-cell>
          <table:table-cell office:string-value="23.206600" office:value-type="string">
            <text:p>23.206600</text:p>
          </table:table-cell>
          <table:table-cell office:string-value="COM" office:value-type="string">
            <text:p>COM</text:p>
          </table:table-cell>
          <table:table-cell office:string-value="0.020900" office:value-type="string">
            <text:p>0.0209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6:35:45.0" office:value-type="string">
            <text:p>2024-05-01 06:35:45.0</text:p>
          </table:table-cell>
          <table:table-cell office:string-value="2024-05-01 06:35:45.0" office:value-type="string">
            <text:p>2024-05-01 06:35:45.0</text:p>
          </table:table-cell>
          <table:table-cell office:string-value="11981" office:value-type="string">
            <text:p>11981</text:p>
          </table:table-cell>
          <table:table-cell office:string-value="FTS" office:value-type="string">
            <text:p>FTS</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15" office:value-type="string">
            <text:p>915</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18638852        " office:value-type="string">
            <text:p>118638852 <text:s text:c="7"/></text:p>
          </table:table-cell>
          <table:table-cell office:string-value="Castleton Commodities Merchant Trading L.P." office:value-type="string">
            <text:p>Castleton Commodities Merchant Trading L.P.</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114534337        " office:value-type="string">
            <text:p>114534337 <text:s text:c="7"/></text:p>
          </table:table-cell>
          <table:table-cell office:string-value="Range Resources - Appalachia, LLC" office:value-type="string">
            <text:p>Range Resources - Appalachia, LLC</text:p>
          </table:table-cell>
          <table:table-cell office:string-value="10006" office:value-type="string">
            <text:p>10006</text:p>
          </table:table-cell>
          <table:table-cell office:string-value="    OFFER Recall : Recallable and Reputtable at any cycle.   ,    OFFER Terms/Notes - AMA : Per AMA agreement.   " office:value-type="string">
            <text:p> <text:s text:c="3"/>OFFER Recall : Recallable and Reputtable at any cycle. <text:s text:c="2"/>, <text:s text:c="3"/>OFFER Terms/Notes - AMA : Per AMA agreement. <text:s text:c="2"/></text:p>
          </table:table-cell>
          <table:table-cell office:string-value="70004   " office:value-type="string">
            <text:p>70004 <text:s text:c="2"/></text:p>
          </table:table-cell>
          <table:table-cell office:string-value="SPZ     " office:value-type="string">
            <text:p>SPZ <text:s text:c="4"/></text:p>
          </table:table-cell>
          <table:table-cell office:string-value="MAJORSVILLE" office:value-type="string">
            <text:p>MAJORSVILLE</text:p>
          </table:table-cell>
          <table:table-cell office:string-value="DA101   " office:value-type="string">
            <text:p>DA101 <text:s text:c="2"/></text:p>
          </table:table-cell>
          <table:table-cell office:string-value="MZN     " office:value-type="string">
            <text:p>MZN <text:s text:c="4"/></text:p>
          </table:table-cell>
          <table:table-cell office:string-value="DAWN-ROVER HUB" office:value-type="string">
            <text:p>DAWN-ROVER HUB</text:p>
          </table:table-cell>
          <table:table-cell office:string-value="N" office:value-type="string">
            <text:p>N</text:p>
          </table:table-cell>
          <table:table-cell office:string-value="RES" office:value-type="string">
            <text:p>RES</text:p>
          </table:table-cell>
          <table:table-cell office:string-value="29.942900" office:value-type="string">
            <text:p>29.942900</text:p>
          </table:table-cell>
          <table:table-cell office:string-value="23.250000" office:value-type="string">
            <text:p>23.250000</text:p>
          </table:table-cell>
          <table:table-cell office:string-value="COM" office:value-type="string">
            <text:p>COM</text:p>
          </table:table-cell>
          <table:table-cell office:string-value="0.016500" office:value-type="string">
            <text:p>0.016500</text:p>
          </table:table-cell>
          <table:table-cell office:string-value="0.000000" office:value-type="string">
            <text:p>0.000000</text:p>
          </table:table-cell>
          <table:table-cell office:string-value="" office:value-type="string">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2" office:value-type="string">
            <text:p>11982</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21" office:value-type="string">
            <text:p>921</text:p>
          </table:table-cell>
          <table:table-cell office:string-value="40335.00" office:value-type="string">
            <text:p>40335.00</text:p>
          </table:table-cell>
          <table:table-cell office:string-value="3" office:value-type="string">
            <text:p>3</text:p>
          </table:table-cell>
          <table:table-cell office:string-value="N" office:value-type="string">
            <text:p>N</text:p>
          </table:table-cell>
          <table:table-cell office:string-value="965177889        " office:value-type="string">
            <text:p>965177889 <text:s text:c="7"/></text:p>
          </table:table-cell>
          <table:table-cell office:string-value="Twin Eagle Resource Management, LLC" office:value-type="string">
            <text:p>Twin Eagle Resource Management,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5/1/2024 - 5/31/2024.   " office:value-type="string">
            <text:p> <text:s text:c="3"/>OFFER Recall : Recallable and shipper must take reput. <text:s text:c="2"/>, <text:s text:c="3"/>OFFER Terms/Notes - AMA : Delivery obligations are subject to AMA terms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3" office:value-type="string">
            <text:p>11983</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20" office:value-type="string">
            <text:p>920</text:p>
          </table:table-cell>
          <table:table-cell office:string-value="50418.00" office:value-type="string">
            <text:p>50418.00</text:p>
          </table:table-cell>
          <table:table-cell office:string-value="3" office:value-type="string">
            <text:p>3</text:p>
          </table:table-cell>
          <table:table-cell office:string-value="N" office:value-type="string">
            <text:p>N</text:p>
          </table:table-cell>
          <table:table-cell office:string-value="831749127        " office:value-type="string">
            <text:p>831749127 <text:s text:c="7"/></text:p>
          </table:table-cell>
          <table:table-cell office:string-value="Mercuria Energy America, LLC" office:value-type="string">
            <text:p>Mercuria Energy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5/1/2024 - 5/31/2024.   " office:value-type="string">
            <text:p> <text:s text:c="3"/>OFFER Recall : Recallable and Shipper must take reput. <text:s text:c="2"/>, <text:s text:c="3"/>OFFER Terms/Notes - AMA : Delivery obligations are subject to AMA terms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4" office:value-type="string">
            <text:p>11984</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22" office:value-type="string">
            <text:p>922</text:p>
          </table:table-cell>
          <table:table-cell office:string-value="5042.00" office:value-type="string">
            <text:p>5042.00</text:p>
          </table:table-cell>
          <table:table-cell office:string-value="3" office:value-type="string">
            <text:p>3</text:p>
          </table:table-cell>
          <table:table-cell office:string-value="N" office:value-type="string">
            <text:p>N</text:p>
          </table:table-cell>
          <table:table-cell office:string-value="079736999        " office:value-type="string">
            <text:p>079736999 <text:s text:c="7"/></text:p>
          </table:table-cell>
          <table:table-cell office:string-value="CarbonBetter, LLC" office:value-type="string">
            <text:p>CarbonBetter,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5/1/2024 - 5/31/2024.   " office:value-type="string">
            <text:p> <text:s text:c="3"/>OFFER Recall : Recallable and shipper must take reput. <text:s text:c="2"/>, <text:s text:c="3"/>OFFER Terms/Notes - AMA : Delivery obligations are subject to AMA terms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5" office:value-type="string">
            <text:p>11985</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17" office:value-type="string">
            <text:p>917</text:p>
          </table:table-cell>
          <table:table-cell office:string-value="25469.00" office:value-type="string">
            <text:p>25469.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5/1/2024 - 5/31/2024   " office:value-type="string">
            <text:p> <text:s text:c="3"/>OFFER Recall : Recallable and Shipper must take reput. <text:s text:c="2"/>, <text:s text:c="3"/>OFFER Terms/Notes - AMA : Delivery obligations per the AMA term for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6" office:value-type="string">
            <text:p>11986</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23" office:value-type="string">
            <text:p>923</text:p>
          </table:table-cell>
          <table:table-cell office:string-value="30251.00" office:value-type="string">
            <text:p>30251.00</text:p>
          </table:table-cell>
          <table:table-cell office:string-value="3" office:value-type="string">
            <text:p>3</text:p>
          </table:table-cell>
          <table:table-cell office:string-value="N" office:value-type="string">
            <text:p>N</text:p>
          </table:table-cell>
          <table:table-cell office:string-value="130385763        " office:value-type="string">
            <text:p>130385763 <text:s text:c="7"/></text:p>
          </table:table-cell>
          <table:table-cell office:string-value="EDF Trading North America, LLC" office:value-type="string">
            <text:p>EDF Trading North America,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5/1/2024 - 5/31/2024.   " office:value-type="string">
            <text:p> <text:s text:c="3"/>OFFER Recall : Recallable and shipper must take reput. <text:s text:c="2"/>, <text:s text:c="3"/>OFFER Terms/Notes - AMA : Delivery obligations are subject to AMA terms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7" office:value-type="string">
            <text:p>11987</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16" office:value-type="string">
            <text:p>916</text:p>
          </table:table-cell>
          <table:table-cell office:string-value="50653.00" office:value-type="string">
            <text:p>50653.00</text:p>
          </table:table-cell>
          <table:table-cell office:string-value="3" office:value-type="string">
            <text:p>3</text:p>
          </table:table-cell>
          <table:table-cell office:string-value="N" office:value-type="string">
            <text:p>N</text:p>
          </table:table-cell>
          <table:table-cell office:string-value="054481341        " office:value-type="string">
            <text:p>054481341 <text:s text:c="7"/></text:p>
          </table:table-cell>
          <table:table-cell office:string-value="NextEra Energy Marketing, LLC" office:value-type="string">
            <text:p>NextEra Energy Marketing,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5/1/2024-5/31/2024.   " office:value-type="string">
            <text:p> <text:s text:c="3"/>OFFER Recall : Recallable and shipper must take reput <text:s text:c="2"/>, <text:s text:c="3"/>OFFER Terms/Notes - AMA : Delivery obligations are subject to AMA terms 5/1/2024-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8" office:value-type="string">
            <text:p>11988</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18" office:value-type="string">
            <text:p>918</text:p>
          </table:table-cell>
          <table:table-cell office:string-value="20375.00" office:value-type="string">
            <text:p>20375.00</text:p>
          </table:table-cell>
          <table:table-cell office:string-value="3" office:value-type="string">
            <text:p>3</text:p>
          </table:table-cell>
          <table:table-cell office:string-value="N" office:value-type="string">
            <text:p>N</text:p>
          </table:table-cell>
          <table:table-cell office:string-value="145184631        " office:value-type="string">
            <text:p>145184631 <text:s text:c="7"/></text:p>
          </table:table-cell>
          <table:table-cell office:string-value="Citigroup Energy Inc." office:value-type="string">
            <text:p>Citigroup Energy In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per the AMA term for 5/1/2024 - 5/31/2024   " office:value-type="string">
            <text:p> <text:s text:c="3"/>OFFER Recall : Recallable and Shipper must take reput. <text:s text:c="2"/>, <text:s text:c="3"/>OFFER Terms/Notes - AMA : Delivery obligations per the AMA term for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01 05:15:07.0" office:value-type="string">
            <text:p>2024-05-01 05:15:07.0</text:p>
          </table:table-cell>
          <table:table-cell office:string-value="2024-05-01 05:15:07.0" office:value-type="string">
            <text:p>2024-05-01 05:15:07.0</text:p>
          </table:table-cell>
          <table:table-cell office:string-value="11989" office:value-type="string">
            <text:p>11989</text:p>
          </table:table-cell>
          <table:table-cell office:string-value="FTS     " office:value-type="string">
            <text:p>FTS <text:s text:c="4"/></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919" office:value-type="string">
            <text:p>919</text:p>
          </table:table-cell>
          <table:table-cell office:string-value="2420.00" office:value-type="string">
            <text:p>2420.00</text:p>
          </table:table-cell>
          <table:table-cell office:string-value="3" office:value-type="string">
            <text:p>3</text:p>
          </table:table-cell>
          <table:table-cell office:string-value="N" office:value-type="string">
            <text:p>N</text:p>
          </table:table-cell>
          <table:table-cell office:string-value="612075846        " office:value-type="string">
            <text:p>612075846 <text:s text:c="7"/></text:p>
          </table:table-cell>
          <table:table-cell office:string-value="Sequent Energy Management  LLC" office:value-type="string">
            <text:p>Sequent Energy Management <text:s text:c="1"/>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117620253        " office:value-type="string">
            <text:p>117620253 <text:s text:c="7"/></text:p>
          </table:table-cell>
          <table:table-cell office:string-value="MU Marketing LLC" office:value-type="string">
            <text:p>MU Marketing LLC</text:p>
          </table:table-cell>
          <table:table-cell office:string-value="11288" office:value-type="string">
            <text:p>11288</text:p>
          </table:table-cell>
          <table:table-cell office:string-value="    OFFER Recall : Recallable and shipper must take reput.   ,    OFFER Terms/Notes - AMA : Delivery obligations are subject to AMA terms 5/1/2024 - 5/31/2024.   " office:value-type="string">
            <text:p> <text:s text:c="3"/>OFFER Recall : Recallable and shipper must take reput. <text:s text:c="2"/>, <text:s text:c="3"/>OFFER Terms/Notes - AMA : Delivery obligations are subject to AMA terms 5/1/2024 - 5/31/2024. <text:s text:c="2"/></text:p>
          </table:table-cell>
          <table:table-cell office:string-value="70001   " office:value-type="string">
            <text:p>70001 <text:s text:c="2"/></text:p>
          </table:table-cell>
          <table:table-cell office:string-value="SPZ     " office:value-type="string">
            <text:p>SPZ <text:s text:c="4"/></text:p>
          </table:table-cell>
          <table:table-cell office:string-value="SHERWOOD" office:value-type="string">
            <text:p>SHERWOOD</text:p>
          </table:table-cell>
          <table:table-cell office:string-value="ANRWK   " office:value-type="string">
            <text:p>ANRWK <text:s text:c="2"/></text:p>
          </table:table-cell>
          <table:table-cell office:string-value="MLZ     " office:value-type="string">
            <text:p>MLZ <text:s text:c="4"/></text:p>
          </table:table-cell>
          <table:table-cell office:string-value="ANR WESTRICK" office:value-type="string">
            <text:p>ANR WESTRICK</text:p>
          </table:table-cell>
          <table:table-cell office:string-value="N" office:value-type="string">
            <text:p>N</text:p>
          </table:table-cell>
          <table:table-cell office:string-value="RES" office:value-type="string">
            <text:p>RES</text:p>
          </table:table-cell>
          <table:table-cell office:string-value="18.993300" office:value-type="string">
            <text:p>18.993300</text:p>
          </table:table-cell>
          <table:table-cell office:string-value="0.000000" office:value-type="string">
            <text:p>0.000000</text:p>
          </table:table-cell>
          <table:table-cell office:string-value="COM" office:value-type="string">
            <text:p>COM</text:p>
          </table:table-cell>
          <table:table-cell office:string-value="0.002500" office:value-type="string">
            <text:p>0.002500</text:p>
          </table:table-cell>
          <table:table-cell office:string-value="0.009000" office:value-type="string">
            <text:p>0.0090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1" office:value-type="string">
            <text:p>1</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4P$</meta:initial-creator>
    <meta:creation-date>2024-05-08T14:27:28</meta:creation-date>
    <meta:editing-cycles>1</meta:editing-cycles>
    <dc:language>en</dc:language>
    <dc:creator>ZETHOU-WWEXT04P$</dc:creator>
    <dc:date>2024-05-08T14:27:29</dc:date>
    <meta:editing-duration>PT0.280S</meta:editing-duration>
  </office:meta>
</office:document-meta>
</file>